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.409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4.958cm"/>
    </style:style>
    <style:style style:name="co4" style:family="table-column">
      <style:table-column-properties fo:break-before="auto" style:column-width="10.298cm"/>
    </style:style>
    <style:style style:name="co5" style:family="table-column">
      <style:table-column-properties fo:break-before="auto" style:column-width="1.337cm"/>
    </style:style>
    <style:style style:name="co6" style:family="table-column">
      <style:table-column-properties fo:break-before="auto" style:column-width="3.967cm"/>
    </style:style>
    <style:style style:name="co7" style:family="table-column">
      <style:table-column-properties fo:break-before="auto" style:column-width="5.415cm"/>
    </style:style>
    <style:style style:name="co8" style:family="table-column">
      <style:table-column-properties fo:break-before="auto" style:column-width="1.582cm"/>
    </style:style>
    <style:style style:name="co9" style:family="table-column">
      <style:table-column-properties fo:break-before="auto" style:column-width="8.035cm"/>
    </style:style>
    <style:style style:name="co10" style:family="table-column">
      <style:table-column-properties fo:break-before="auto" style:column-width="5.112cm"/>
    </style:style>
    <style:style style:name="co11" style:family="table-column">
      <style:table-column-properties fo:break-before="auto" style:column-width="1.85cm"/>
    </style:style>
    <style:style style:name="co12" style:family="table-column">
      <style:table-column-properties fo:break-before="auto" style:column-width="4.807cm"/>
    </style:style>
    <style:style style:name="co13" style:family="table-column">
      <style:table-column-properties fo:break-before="auto" style:column-width="6.433cm"/>
    </style:style>
    <style:style style:name="co14" style:family="table-column">
      <style:table-column-properties fo:break-before="auto" style:column-width="2.26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3.711cm"/>
    </style:style>
    <style:style style:name="co17" style:family="table-column">
      <style:table-column-properties fo:break-before="auto" style:column-width="2.208cm"/>
    </style:style>
    <style:style style:name="co18" style:family="table-column">
      <style:table-column-properties fo:break-before="auto" style:column-width="1.471cm"/>
    </style:style>
    <style:style style:name="co19" style:family="table-column">
      <style:table-column-properties fo:break-before="auto" style:column-width="1.672cm"/>
    </style:style>
    <style:style style:name="co20" style:family="table-column">
      <style:table-column-properties fo:break-before="auto" style:column-width="5.874cm"/>
    </style:style>
    <style:style style:name="co21" style:family="table-column">
      <style:table-column-properties fo:break-before="auto" style:column-width="5.898cm"/>
    </style:style>
    <style:style style:name="co22" style:family="table-column">
      <style:table-column-properties fo:break-before="auto" style:column-width="4.068cm"/>
    </style:style>
    <style:style style:name="co23" style:family="table-column">
      <style:table-column-properties fo:break-before="auto" style:column-width="2.568cm"/>
    </style:style>
    <style:style style:name="co24" style:family="table-column">
      <style:table-column-properties fo:break-before="auto" style:column-width="1.399cm"/>
    </style:style>
    <style:style style:name="co25" style:family="table-column">
      <style:table-column-properties fo:break-before="auto" style:column-width="1.522cm"/>
    </style:style>
    <style:style style:name="co26" style:family="table-column">
      <style:table-column-properties fo:break-before="auto" style:column-width="8.493cm"/>
    </style:style>
    <style:style style:name="co27" style:family="table-column">
      <style:table-column-properties fo:break-before="auto" style:column-width="1.482cm"/>
    </style:style>
    <style:style style:name="co28" style:family="table-column">
      <style:table-column-properties fo:break-before="auto" style:column-width="1.503cm"/>
    </style:style>
    <style:style style:name="co29" style:family="table-column">
      <style:table-column-properties fo:break-before="auto" style:column-width="1.318cm"/>
    </style:style>
    <style:style style:name="co30" style:family="table-column">
      <style:table-column-properties fo:break-before="auto" style:column-width="4.482cm"/>
    </style:style>
    <style:style style:name="co31" style:family="table-column">
      <style:table-column-properties fo:break-before="auto" style:column-width="1.812cm"/>
    </style:style>
    <style:style style:name="co32" style:family="table-column">
      <style:table-column-properties fo:break-before="auto" style:column-width="1.914cm"/>
    </style:style>
    <style:style style:name="co33" style:family="table-column">
      <style:table-column-properties fo:break-before="auto" style:column-width="2.566cm"/>
    </style:style>
    <style:style style:name="co34" style:family="table-column">
      <style:table-column-properties fo:break-before="auto" style:column-width="1.446cm"/>
    </style:style>
    <style:style style:name="co35" style:family="table-column">
      <style:table-column-properties fo:break-before="auto" style:column-width="3.762cm"/>
    </style:style>
    <style:style style:name="co36" style:family="table-column">
      <style:table-column-properties fo:break-before="auto" style:column-width="2.995cm"/>
    </style:style>
    <style:style style:name="co37" style:family="table-column">
      <style:table-column-properties fo:break-before="auto" style:column-width="2.859cm"/>
    </style:style>
    <style:style style:name="co38" style:family="table-column">
      <style:table-column-properties fo:break-before="auto" style:column-width="4.493cm"/>
    </style:style>
    <style:style style:name="co39" style:family="table-column">
      <style:table-column-properties fo:break-before="auto" style:column-width="5.808cm"/>
    </style:style>
    <style:style style:name="co40" style:family="table-column">
      <style:table-column-properties fo:break-before="auto" style:column-width="5.719cm"/>
    </style:style>
    <style:style style:name="co41" style:family="table-column">
      <style:table-column-properties fo:break-before="auto" style:column-width="5.332cm"/>
    </style:style>
    <style:style style:name="co42" style:family="table-column">
      <style:table-column-properties fo:break-before="auto" style:column-width="6.899cm"/>
    </style:style>
    <style:style style:name="co43" style:family="table-column">
      <style:table-column-properties fo:break-before="auto" style:column-width="6.399cm"/>
    </style:style>
    <style:style style:name="co44" style:family="table-column">
      <style:table-column-properties fo:break-before="auto" style:column-width="13.171cm"/>
    </style:style>
    <style:style style:name="co45" style:family="table-column">
      <style:table-column-properties fo:break-before="auto" style:column-width="2.803cm"/>
    </style:style>
    <style:style style:name="co46" style:family="table-column">
      <style:table-column-properties fo:break-before="auto" style:column-width="5.26cm"/>
    </style:style>
    <style:style style:name="co47" style:family="table-column">
      <style:table-column-properties fo:break-before="auto" style:column-width="2.972cm"/>
    </style:style>
    <style:style style:name="co48" style:family="table-column">
      <style:table-column-properties fo:break-before="auto" style:column-width="2.778cm"/>
    </style:style>
    <style:style style:name="co49" style:family="table-column">
      <style:table-column-properties fo:break-before="auto" style:column-width="4.239cm"/>
    </style:style>
    <style:style style:name="co50" style:family="table-column">
      <style:table-column-properties fo:break-before="auto" style:column-width="5.65cm"/>
    </style:style>
    <style:style style:name="co51" style:family="table-column">
      <style:table-column-properties fo:break-before="auto" style:column-width="8.668cm"/>
    </style:style>
    <style:style style:name="co52" style:family="table-column">
      <style:table-column-properties fo:break-before="auto" style:column-width="5.382cm"/>
    </style:style>
    <style:style style:name="co53" style:family="table-column">
      <style:table-column-properties fo:break-before="auto" style:column-width="5.041cm"/>
    </style:style>
    <style:style style:name="co54" style:family="table-column">
      <style:table-column-properties fo:break-before="auto" style:column-width="6.77cm"/>
    </style:style>
    <style:style style:name="co55" style:family="table-column">
      <style:table-column-properties fo:break-before="auto" style:column-width="2.097cm"/>
    </style:style>
    <style:style style:name="co56" style:family="table-column">
      <style:table-column-properties fo:break-before="auto" style:column-width="2.584cm"/>
    </style:style>
    <style:style style:name="co57" style:family="table-column">
      <style:table-column-properties fo:break-before="auto" style:column-width="2.07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81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131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2.08cm" fo:break-before="auto" style:use-optimal-row-height="true"/>
    </style:style>
    <style:style style:name="ro11" style:family="table-row">
      <style:table-row-properties style:row-height="0.81cm" fo:break-before="auto" style:use-optimal-row-height="true"/>
    </style:style>
    <style:style style:name="ro12" style:family="table-row">
      <style:table-row-properties style:row-height="0.972cm" fo:break-before="auto" style:use-optimal-row-height="false"/>
    </style:style>
    <style:style style:name="ro13" style:family="table-row">
      <style:table-row-properties style:row-height="0.931cm" fo:break-before="auto" style:use-optimal-row-height="false"/>
    </style:style>
    <style:style style:name="ro14" style:family="table-row">
      <style:table-row-properties style:row-height="1.639cm" fo:break-before="auto" style:use-optimal-row-height="false"/>
    </style:style>
    <style:style style:name="ro15" style:family="table-row">
      <style:table-row-properties style:row-height="1.66cm" fo:break-before="auto" style:use-optimal-row-height="true"/>
    </style:style>
    <style:style style:name="ro16" style:family="table-row">
      <style:table-row-properties style:row-height="0.891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685cm" fo:break-before="auto" style:use-optimal-row-height="true"/>
    </style:style>
    <style:style style:name="ta1" style:family="table" style:master-page-name="PageStyle_5f_Gouvernement_20_du_20_Québec">
      <style:table-properties table:display="true" style:writing-mode="lr-tb"/>
    </style:style>
    <style:style style:name="ta2" style:family="table" style:master-page-name="PageStyle_5f_Top_20_40_20_Villes">
      <style:table-properties table:display="true" style:writing-mode="lr-tb"/>
    </style:style>
    <style:style style:name="ta3" style:family="table" style:master-page-name="PageStyle_5f_Top_20_30_20_grandes_20_entreprises">
      <style:table-properties table:display="true" style:writing-mode="lr-tb"/>
    </style:style>
    <style:style style:name="ta4" style:family="table" style:master-page-name="PageStyle_5f_Top_20_30_20_PME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Médias_20_d_27_information">
      <style:table-properties table:display="true" style:writing-mode="lr-tb"/>
    </style:style>
    <style:style style:name="ta7" style:family="table" style:master-page-name="PageStyle_5f_Feuille6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1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37" style:family="table-cell" style:parent-style-name="Default" style:data-style-name="N153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13" style:family="table-cell" style:parent-style-name="Default">
      <style:table-cell-properties fo:background-color="#ffff00" style:rotation-align="non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81d41a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ext-properties style:font-name="Liberation Serif" style:font-name-asian="Segoe UI" style:font-name-complex="Tahoma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Liberation Serif" style:font-name-asian="Segoe UI" style:font-name-complex="Tahoma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lr-tb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4" style:family="table-cell" style:parent-style-name="Default">
      <style:table-cell-properties fo:background-color="#dddddd" style:rotation-align="none"/>
      <style:text-properties style:use-window-font-color="true" style:text-outline="false" style:text-line-through-style="none" style:text-line-through-type="none" style:font-name="Calibri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dddddd" fo:padding="0.071cm"/>
    </style:style>
    <style:style style:name="ce66" style:family="table-cell" style:parent-style-name="Default">
      <style:table-cell-properties fo:background-color="#dddddd" fo:padding="0.071c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7" style:family="table-cell" style:parent-style-name="Default">
      <style:table-cell-properties fo:background-color="#dddddd"/>
    </style:style>
    <style:style style:name="ce68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70" style:family="table-cell" style:parent-style-name="Default">
      <style:table-cell-properties fo:background-color="#dddddd" fo:padding="0.071cm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71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ackground-color="#dddddd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 fo:padding="0.071cm"/>
    </style:style>
    <style:style style:name="ce7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ackground-color="#81d41a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ackground-color="transparent"/>
    </style:style>
    <style:style style:name="ce1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11"/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836c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order-left="none" fo:border-right="none" fo:border-top="none"/>
    </style:style>
    <style:style style:name="ce119" style:family="table-cell" style:parent-style-name="Default">
      <style:table-cell-properties fo:border-bottom="0.74pt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font-name="Liberation Serif" style:font-name-asian="Segoe UI" style:font-name-complex="Tahoma"/>
    </style:style>
    <style:style style:name="ce120" style:family="table-cell" style:parent-style-name="Default">
      <style:table-cell-properties fo:border-bottom="0.74pt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0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Calibri3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04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Calibri3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Calibri3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fo:min-height="1.599cm" loext:decorative="false"/>
      <style:paragraph-properties style:writing-mode="lr-tb"/>
    </style:style>
    <style:style style:name="gr6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Calibri3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04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Calibri3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57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Calibri3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69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Calibri3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7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Calibri3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85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Calibri3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70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Calibri3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Calibri3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Calibri3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Calibri3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Calibri2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Calibri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ouvernement du Québec" table:style-name="ta1">
        <office:forms form:automatic-focus="false" form:apply-design-mode="false"/>
        <table:shapes>
          <draw:frame draw:z-index="0" draw:style-name="gr1" draw:text-style-name="P1" svg:width="16.015cm" svg:height="9.016cm" svg:x="8.515cm" svg:y="98.79cm">
            <draw:object draw:notify-on-update-of-ranges="'Gouvernement du Québec'.D165:'Gouvernement du Québec'.D168 'Gouvernement du Québec'.F165:'Gouvernement du Québec'.F168 'Gouvernement du Québec'.E165:'Gouvernement du Québec'.E16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3cm" svg:height="9.016cm" svg:x="24.72cm" svg:y="98.545cm">
            <draw:object draw:notify-on-update-of-ranges="'Gouvernement du Québec'.G165:'Gouvernement du Québec'.G168 'Gouvernement du Québec'.I165:'Gouvernement du Québec'.I168 'Gouvernement du Québec'.H165:'Gouvernement du Québec'.H16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.994cm" svg:height="9.016cm" svg:x="40.99cm" svg:y="98.613cm">
            <draw:object draw:notify-on-update-of-ranges="'Gouvernement du Québec'.J165:'Gouvernement du Québec'.J168 'Gouvernement du Québec'.L165:'Gouvernement du Québec'.L168 'Gouvernement du Québec'.K165:'Gouvernement du Québec'.K16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.994cm" svg:height="9.016cm" svg:x="57.328cm" svg:y="98.567cm">
            <draw:object draw:notify-on-update-of-ranges="'Gouvernement du Québec'.M165:'Gouvernement du Québec'.M168 'Gouvernement du Québec'.O165:'Gouvernement du Québec'.O168 'Gouvernement du Québec'.N165:'Gouvernement du Québec'.N16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Nom de l’entité</text:p>
          </table:table-cell>
          <table:table-cell table:style-name="ce1" office:value-type="string" calcext:value-type="string">
            <text:p>Secteur</text:p>
          </table:table-cell>
          <table:table-cell table:style-name="ce1" office:value-type="string" calcext:value-type="string">
            <text:p>Nom de domaine</text:p>
          </table:table-cell>
          <table:table-cell table:style-name="ce1" office:value-type="string" calcext:value-type="string">
            <text:p>Adresse IP</text:p>
          </table:table-cell>
          <table:table-cell table:style-name="ce1" office:value-type="string" calcext:value-type="string">
            <text:p>Emplacement IP</text:p>
          </table:table-cell>
          <table:table-cell table:style-name="ce1"/>
          <table:table-cell table:style-name="ce1" office:value-type="string" calcext:value-type="string">
            <text:p>Hébergeur Web ou Proxy</text:p>
          </table:table-cell>
          <table:table-cell table:style-name="ce1" office:value-type="string" calcext:value-type="string">
            <text:p>Nationalité hébergeur Web / proxy</text:p>
          </table:table-cell>
          <table:table-cell table:style-name="ce1"/>
          <table:table-cell table:style-name="ce1" office:value-type="string" calcext:value-type="string">
            <text:p>Serveurs courriel</text:p>
          </table:table-cell>
          <table:table-cell table:style-name="ce1" office:value-type="string" calcext:value-type="string">
            <text:p>Emplacement IP serveurs courriel</text:p>
          </table:table-cell>
          <table:table-cell table:style-name="ce1"/>
          <table:table-cell table:style-name="ce1" office:value-type="string" calcext:value-type="string">
            <text:p>Fournisseur courriel / antispam</text:p>
          </table:table-cell>
          <table:table-cell table:style-name="ce1" office:value-type="string" calcext:value-type="string">
            <text:p>Nationalité fournisseur courriel / antispam</text:p>
          </table:table-cell>
          <table:table-cell table:style-name="ce1" office:value-type="string" calcext:value-type="string">
            <text:p>Points Web</text:p>
          </table:table-cell>
          <table:table-cell table:style-name="ce1" office:value-type="string" calcext:value-type="string">
            <text:p>Points Courriel</text:p>
          </table:table-cell>
          <table:table-cell table:style-name="ce1" office:value-type="string" calcext:value-type="string">
            <text:p>Points total</text:p>
          </table:table-cell>
          <table:table-cell table:style-name="ce1" table:number-columns-repeated="1007"/>
        </table:table-row>
        <table:table-row table:style-name="ro1">
          <table:table-cell office:value-type="string" calcext:value-type="string">
            <text:p>Gouvernement du Québec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quebec.ca</text:p>
          </table:table-cell>
          <table:table-cell table:style-name="ce2" office:value-type="string" calcext:value-type="string">
            <text:p>3.161.213.12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quebe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]=&quot;Canada&quot;; 1; 0))+(IF([.H2]=&quot;Canada&quot;; 3; 0))" office:value-type="float" office:value="1" calcext:value-type="float">
            <text:p>1</text:p>
          </table:table-cell>
          <table:table-cell table:formula="of:=(IF([.K2]=&quot;Canada&quot;; 1; 0))+(IF([.N2]=&quot;Canada&quot;; 3; 0))" office:value-type="float" office:value="1" calcext:value-type="float">
            <text:p>1</text:p>
          </table:table-cell>
          <table:table-cell table:formula="of:=[.O2]+[.P2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ortail Gouvernemental des Affaires Municipales et Régionales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portailmunicipal.gouv.qc.ca</text:p>
          </table:table-cell>
          <table:table-cell office:value-type="string" calcext:value-type="string">
            <text:p>52.139.87.12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table:style-name="Default" office:value-type="string" calcext:value-type="string">
            <text:p>Aucun</text:p>
          </table:table-cell>
          <table:table-cell table:number-columns-repeated="4"/>
          <table:table-cell table:formula="of:=(IF([.E3]=&quot;Canada&quot;; 1; 0))+(IF([.H3]=&quot;Canada&quot;; 3; 0))" office:value-type="float" office:value="1" calcext:value-type="float">
            <text:p>1</text:p>
          </table:table-cell>
          <table:table-cell table:formula="of:=(IF([.K3]=&quot;Canada&quot;; 1; 0))+(IF([.N3]=&quot;Canada&quot;; 3; 0))" office:value-type="float" office:value="0" calcext:value-type="float">
            <text:p>0</text:p>
          </table:table-cell>
          <table:table-cell table:formula="of:=[.O3]+[.P3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mmission Municipale du Québec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cmq.gouv.qc.ca</text:p>
          </table:table-cell>
          <table:table-cell office:value-type="string" calcext:value-type="string">
            <text:p>204.19.44.31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ricom Internet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mq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4]=&quot;Canada&quot;; 1; 0))+(IF([.H4]=&quot;Canada&quot;; 3; 0))" office:value-type="float" office:value="4" calcext:value-type="float">
            <text:p>4</text:p>
          </table:table-cell>
          <table:table-cell table:formula="of:=(IF([.K4]=&quot;Canada&quot;; 1; 0))+(IF([.N4]=&quot;Canada&quot;; 3; 0))" office:value-type="float" office:value="1" calcext:value-type="float">
            <text:p>1</text:p>
          </table:table-cell>
          <table:table-cell table:formula="of:=[.O4]+[.P4]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utorité des Marchés Publics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amp.quebec</text:p>
          </table:table-cell>
          <table:table-cell office:value-type="string" calcext:value-type="string">
            <text:p>130.107.155.15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amp-quebec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5]=&quot;Canada&quot;; 1; 0))+(IF([.H5]=&quot;Canada&quot;; 3; 0))" office:value-type="float" office:value="1" calcext:value-type="float">
            <text:p>1</text:p>
          </table:table-cell>
          <table:table-cell table:formula="of:=(IF([.K5]=&quot;Canada&quot;; 1; 0))+(IF([.N5]=&quot;Canada&quot;; 3; 0))" office:value-type="float" office:value="1" calcext:value-type="float">
            <text:p>1</text:p>
          </table:table-cell>
          <table:table-cell table:formula="of:=[.O5]+[.P5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ibunal Administratif du Logement (TAL)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tal.gouv.qc.ca</text:p>
          </table:table-cell>
          <table:table-cell office:value-type="string" calcext:value-type="string">
            <text:p>67.215.9.18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Likuid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tal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6]=&quot;Canada&quot;; 1; 0))+(IF([.H6]=&quot;Canada&quot;; 3; 0))" office:value-type="float" office:value="4" calcext:value-type="float">
            <text:p>4</text:p>
          </table:table-cell>
          <table:table-cell table:formula="of:=(IF([.K6]=&quot;Canada&quot;; 1; 0))+(IF([.N6]=&quot;Canada&quot;; 3; 0))" office:value-type="float" office:value="1" calcext:value-type="float">
            <text:p>1</text:p>
          </table:table-cell>
          <table:table-cell table:formula="of:=[.O6]+[.P6]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Société de l’Habitation du Québec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shq.gouv.qc.ca</text:p>
          </table:table-cell>
          <table:table-cell table:style-name="Default" office:value-type="string" calcext:value-type="string">
            <text:p>Aucune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/>
          <table:table-cell table:style-name="ce15" office:value-type="string" calcext:value-type="string">
            <text:p>10:mx-cluster-ca01.hornetsecurity.com.</text:p>
            <text:p>20:mx-cluster-ca02.hornetsecurity.com.</text:p>
            <text:p>30:mx-cluster-ca03.hornetsecurity.com.</text:p>
            <text:p>40:mx-cluster-ca-fallback.hornetsecurity.com.</text:p>
            <text:p>50:shq-gouv-qc-ca.mail.protection.outlook.com.</text:p>
          </table:table-cell>
          <table:table-cell table:style-name="ce15" office:value-type="string" calcext:value-type="string">
            <text:p>Canada</text:p>
            <text:p>Allemagne</text:p>
          </table:table-cell>
          <table:table-cell table:style-name="ce15"/>
          <table:table-cell table:style-name="ce15" office:value-type="string" calcext:value-type="string">
            <text:p>Microsoft (Outlook)</text:p>
            <text:p>Hornet Security</text:p>
          </table:table-cell>
          <table:table-cell table:style-name="ce15" office:value-type="string" calcext:value-type="string">
            <text:p>États-Unis</text:p>
            <text:p>Allemagne</text:p>
          </table:table-cell>
          <table:table-cell table:formula="of:=(IF([.E7]=&quot;Canada&quot;; 1; 0))+(IF([.H7]=&quot;Canada&quot;; 3; 0))" office:value-type="float" office:value="0" calcext:value-type="float">
            <text:p>0</text:p>
          </table:table-cell>
          <table:table-cell table:formula="of:=(IF([.K7]=&quot;Canada&quot;; 1; 0))+(IF([.N7]=&quot;Canada&quot;; 3; 0))" office:value-type="float" office:value="0" calcext:value-type="float">
            <text:p>0</text:p>
          </table:table-cell>
          <table:table-cell table:formula="of:=[.O7]+[.P7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otecteur du Citoyen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protecteurducitoyen.qc.ca</text:p>
          </table:table-cell>
          <table:table-cell office:value-type="string" calcext:value-type="string">
            <text:p>15.223.77.99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protecteurducitoyen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8]=&quot;Canada&quot;; 1; 0))+(IF([.H8]=&quot;Canada&quot;; 3; 0))" office:value-type="float" office:value="1" calcext:value-type="float">
            <text:p>1</text:p>
          </table:table-cell>
          <table:table-cell table:formula="of:=(IF([.K8]=&quot;Canada&quot;; 1; 0))+(IF([.N8]=&quot;Canada&quot;; 3; 0))" office:value-type="float" office:value="1" calcext:value-type="float">
            <text:p>1</text:p>
          </table:table-cell>
          <table:table-cell table:formula="of:=[.O8]+[.P8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istère des Affaires Municipales et de l’Habitation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mamh.gouv.qc.ca</text:p>
          </table:table-cell>
          <table:table-cell table:style-name="ce2" office:value-type="string" calcext:value-type="string">
            <text:p>3.161.213.11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mamh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9]=&quot;Canada&quot;; 1; 0))+(IF([.H9]=&quot;Canada&quot;; 3; 0))" office:value-type="float" office:value="1" calcext:value-type="float">
            <text:p>1</text:p>
          </table:table-cell>
          <table:table-cell table:formula="of:=(IF([.K9]=&quot;Canada&quot;; 1; 0))+(IF([.N9]=&quot;Canada&quot;; 3; 0))" office:value-type="float" office:value="1" calcext:value-type="float">
            <text:p>1</text:p>
          </table:table-cell>
          <table:table-cell table:formula="of:=[.O9]+[.P9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égis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legisquebec.gouv.qc.ca</text:p>
          </table:table-cell>
          <table:table-cell office:value-type="string" calcext:value-type="string">
            <text:p>13.248.198.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table:style-name="Default" office:value-type="string" calcext:value-type="string">
            <text:p>Aucun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 table:formula="of:=(IF([.E10]=&quot;Canada&quot;; 1; 0))+(IF([.H10]=&quot;Canada&quot;; 3; 0))" office:value-type="float" office:value="1" calcext:value-type="float">
            <text:p>1</text:p>
          </table:table-cell>
          <table:table-cell table:formula="of:=(IF([.K10]=&quot;Canada&quot;; 1; 0))+(IF([.N10]=&quot;Canada&quot;; 3; 0))" office:value-type="float" office:value="0" calcext:value-type="float">
            <text:p>0</text:p>
          </table:table-cell>
          <table:table-cell table:formula="of:=[.O10]+[.P10]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Ministère de l’Emploi et de la Solidarité Sociale</text:p>
          </table:table-cell>
          <table:table-cell office:value-type="string" calcext:value-type="string">
            <text:p>Gouvernemental</text:p>
          </table:table-cell>
          <table:table-cell table:style-name="ce2" office:value-type="string" calcext:value-type="string">
            <text:p>mtess.gouv.qc.ca</text:p>
          </table:table-cell>
          <table:table-cell office:value-type="string" calcext:value-type="string">
            <text:p>76.223.75.43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mtess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1]=&quot;Canada&quot;; 1; 0))+(IF([.H11]=&quot;Canada&quot;; 3; 0))" office:value-type="float" office:value="0" calcext:value-type="float">
            <text:p>0</text:p>
          </table:table-cell>
          <table:table-cell table:formula="of:=(IF([.K11]=&quot;Canada&quot;; 1; 0))+(IF([.N11]=&quot;Canada&quot;; 3; 0))" office:value-type="float" office:value="1" calcext:value-type="float">
            <text:p>1</text:p>
          </table:table-cell>
          <table:table-cell table:formula="of:=[.O11]+[.P11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istère de l’Emploi et de la Solidarité Sociale</text:p>
          </table:table-cell>
          <table:table-cell office:value-type="string" calcext:value-type="string">
            <text:p>Gouvernemental</text:p>
          </table:table-cell>
          <table:table-cell table:style-name="ce2" office:value-type="string" calcext:value-type="string">
            <text:p>mess.gouv.qc.ca</text:p>
          </table:table-cell>
          <table:table-cell office:value-type="string" calcext:value-type="string">
            <text:p>76.223.75.43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mess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2]=&quot;Canada&quot;; 1; 0))+(IF([.H12]=&quot;Canada&quot;; 3; 0))" office:value-type="float" office:value="0" calcext:value-type="float">
            <text:p>0</text:p>
          </table:table-cell>
          <table:table-cell table:formula="of:=(IF([.K12]=&quot;Canada&quot;; 1; 0))+(IF([.N12]=&quot;Canada&quot;; 3; 0))" office:value-type="float" office:value="1" calcext:value-type="float">
            <text:p>1</text:p>
          </table:table-cell>
          <table:table-cell table:formula="of:=[.O12]+[.P12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égime Québécois d’Assurance Parentale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office:annotation draw:style-name="gr2" draw:text-style-name="P3" svg:width="16.49cm" svg:height="1.269cm" svg:x="20.595cm" svg:y="5.937cm" draw:caption-point-x="-0.618cm" draw:caption-point-y="1.492cm">
              <dc:date>2025-11-11T00:00:00</dc:date>
              <text:p text:style-name="P2"><text:span text:style-name="T1">Misconfig sur le nom de domaine sans le www.</text:span></text:p>
            </office:annotation>
            <text:p>rqap.gouv.qc.ca</text:p>
          </table:table-cell>
          <table:table-cell table:style-name="ce2" office:value-type="string" calcext:value-type="string">
            <text:p>13.248.198.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table:style-name="Default" office:value-type="string" calcext:value-type="string">
            <text:p>Aucun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 table:formula="of:=(IF([.E13]=&quot;Canada&quot;; 1; 0))+(IF([.H13]=&quot;Canada&quot;; 3; 0))" office:value-type="float" office:value="1" calcext:value-type="float">
            <text:p>1</text:p>
          </table:table-cell>
          <table:table-cell table:formula="of:=(IF([.K13]=&quot;Canada&quot;; 1; 0))+(IF([.N13]=&quot;Canada&quot;; 3; 0))" office:value-type="float" office:value="0" calcext:value-type="float">
            <text:p>0</text:p>
          </table:table-cell>
          <table:table-cell table:formula="of:=[.O13]+[.P13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irecteur de l’État Civil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etatcivil.gouv.qc.ca</text:p>
          </table:table-cell>
          <table:table-cell table:style-name="ce2" office:value-type="string" calcext:value-type="string">
            <text:p>204.19.44.90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ricom Internet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etatcivil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4]=&quot;Canada&quot;; 1; 0))+(IF([.H14]=&quot;Canada&quot;; 3; 0))" office:value-type="float" office:value="4" calcext:value-type="float">
            <text:p>4</text:p>
          </table:table-cell>
          <table:table-cell table:formula="of:=(IF([.K14]=&quot;Canada&quot;; 1; 0))+(IF([.N14]=&quot;Canada&quot;; 3; 0))" office:value-type="float" office:value="1" calcext:value-type="float">
            <text:p>1</text:p>
          </table:table-cell>
          <table:table-cell table:formula="of:=[.O14]+[.P14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ervices Québec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servicesquebec.gouv.qc.ca</text:p>
          </table:table-cell>
          <table:table-cell table:style-name="ce2" office:value-type="string" calcext:value-type="string">
            <text:p>76.223.75.43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servicesquebec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5]=&quot;Canada&quot;; 1; 0))+(IF([.H15]=&quot;Canada&quot;; 3; 0))" office:value-type="float" office:value="0" calcext:value-type="float">
            <text:p>0</text:p>
          </table:table-cell>
          <table:table-cell table:formula="of:=(IF([.K15]=&quot;Canada&quot;; 1; 0))+(IF([.N15]=&quot;Canada&quot;; 3; 0))" office:value-type="float" office:value="1" calcext:value-type="float">
            <text:p>1</text:p>
          </table:table-cell>
          <table:table-cell table:formula="of:=[.O15]+[.P15]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Ministère de l’Agriculture, des Pêcheries et de l’Alimentation (MAPAQ) 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mapaq.gouv.qc.ca</text:p>
          </table:table-cell>
          <table:table-cell table:style-name="ce2" office:value-type="string" calcext:value-type="string">
            <text:p>205.151.43.22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APAQ</text:p>
          </table:table-cell>
          <table:table-cell office:value-type="string" calcext:value-type="string">
            <text:p>Canada</text:p>
          </table:table-cell>
          <table:table-cell/>
          <table:table-cell table:style-name="ce15" office:value-type="string" calcext:value-type="string">
            <text:p>0:mapaq-gouv-qc-ca.mail.protection.outlook.com.</text:p>
            <text:p>10:mx10.mapaq.gouv.qc.ca.</text:p>
            <text:p>10:mx20.mapaq.gouv.qc.ca.</text:p>
            <text:p>10:mx30.mapaq.gouv.qc.ca.</text:p>
            <text:p>10:mx40.mapaq.gouv.qc.ca.</text:p>
          </table:table-cell>
          <table:table-cell office:value-type="string" calcext:value-type="string">
            <text:p>Canada</text:p>
          </table:table-cell>
          <table:table-cell/>
          <table:table-cell table:style-name="ce15" office:value-type="string" calcext:value-type="string">
            <text:p>Microsoft (Outlook)</text:p>
            <text:p>MAPAQ</text:p>
          </table:table-cell>
          <table:table-cell table:style-name="ce15" office:value-type="string" calcext:value-type="string">
            <text:p>États-Unis</text:p>
            <text:p>Canada</text:p>
          </table:table-cell>
          <table:table-cell table:formula="of:=(IF([.E16]=&quot;Canada&quot;; 1; 0))+(IF([.H16]=&quot;Canada&quot;; 3; 0))" office:value-type="float" office:value="4" calcext:value-type="float">
            <text:p>4</text:p>
          </table:table-cell>
          <table:table-cell table:formula="of:=(IF([.K16]=&quot;Canada&quot;; 1; 0))+(IF([.N16]=&quot;Canada&quot;; 3; 0))" office:value-type="float" office:value="1" calcext:value-type="float">
            <text:p>1</text:p>
          </table:table-cell>
          <table:table-cell table:formula="of:=[.O16]+[.P16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a Financière agricol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fadq.qc.ca</text:p>
          </table:table-cell>
          <table:table-cell table:style-name="ce2" office:value-type="string" calcext:value-type="string">
            <text:p>208.111.85.180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ricom Internet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fadq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7]=&quot;Canada&quot;; 1; 0))+(IF([.H17]=&quot;Canada&quot;; 3; 0))" office:value-type="float" office:value="4" calcext:value-type="float">
            <text:p>4</text:p>
          </table:table-cell>
          <table:table-cell table:formula="of:=(IF([.K17]=&quot;Canada&quot;; 1; 0))+(IF([.N17]=&quot;Canada&quot;; 3; 0))" office:value-type="float" office:value="1" calcext:value-type="float">
            <text:p>1</text:p>
          </table:table-cell>
          <table:table-cell table:formula="of:=[.O17]+[.P17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cptaq.gouv.qc.ca</text:p>
          </table:table-cell>
          <table:table-cell office:value-type="string" calcext:value-type="string">
            <text:p>20.63.70.121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ptaq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8]=&quot;Canada&quot;; 1; 0))+(IF([.H18]=&quot;Canada&quot;; 3; 0))" office:value-type="float" office:value="1" calcext:value-type="float">
            <text:p>1</text:p>
          </table:table-cell>
          <table:table-cell table:formula="of:=(IF([.K18]=&quot;Canada&quot;; 1; 0))+(IF([.N18]=&quot;Canada&quot;; 3; 0))" office:value-type="float" office:value="1" calcext:value-type="float">
            <text:p>1</text:p>
          </table:table-cell>
          <table:table-cell table:formula="of:=[.O18]+[.P18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égie des marchés agricoles et alimentaires du Québec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rmaaq.gouv.qc.ca</text:p>
          </table:table-cell>
          <table:table-cell table:style-name="Default" office:value-type="string" calcext:value-type="string">
            <text:p>Aucune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/>
          <table:table-cell office:value-type="string" calcext:value-type="string">
            <text:p>rmaaq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9]=&quot;Canada&quot;; 1; 0))+(IF([.H19]=&quot;Canada&quot;; 3; 0))" office:value-type="float" office:value="0" calcext:value-type="float">
            <text:p>0</text:p>
          </table:table-cell>
          <table:table-cell table:formula="of:=(IF([.K19]=&quot;Canada&quot;; 1; 0))+(IF([.N19]=&quot;Canada&quot;; 3; 0))" office:value-type="float" office:value="1" calcext:value-type="float">
            <text:p>1</text:p>
          </table:table-cell>
          <table:table-cell table:formula="of:=[.O19]+[.P19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nseil des appellations réservées et des termes valorisants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cartv.gouv.qc.ca</text:p>
          </table:table-cell>
          <table:table-cell table:style-name="ce2" office:value-type="string" calcext:value-type="string">
            <text:p>192.99.8.86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cartv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0]=&quot;Canada&quot;; 1; 0))+(IF([.H20]=&quot;Canada&quot;; 3; 0))" office:value-type="float" office:value="1" calcext:value-type="float">
            <text:p>1</text:p>
          </table:table-cell>
          <table:table-cell table:formula="of:=(IF([.K20]=&quot;Canada&quot;; 1; 0))+(IF([.N20]=&quot;Canada&quot;; 3; 0))" office:value-type="float" office:value="1" calcext:value-type="float">
            <text:p>1</text:p>
          </table:table-cell>
          <table:table-cell table:formula="of:=[.O20]+[.P20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nstitut de technologie agroalimentair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itaq.ca</text:p>
          </table:table-cell>
          <table:table-cell table:style-name="ce2" office:value-type="string" calcext:value-type="string">
            <text:p>3.98.218.8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itaq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1]=&quot;Canada&quot;; 1; 0))+(IF([.H21]=&quot;Canada&quot;; 3; 0))" office:value-type="float" office:value="1" calcext:value-type="float">
            <text:p>1</text:p>
          </table:table-cell>
          <table:table-cell table:formula="of:=(IF([.K21]=&quot;Canada&quot;; 1; 0))+(IF([.N21]=&quot;Canada&quot;; 3; 0))" office:value-type="float" office:value="1" calcext:value-type="float">
            <text:p>1</text:p>
          </table:table-cell>
          <table:table-cell table:formula="of:=[.O21]+[.P21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istère du Conseil Exécutif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mce.gouv.qc.ca</text:p>
          </table:table-cell>
          <table:table-cell table:style-name="ce2" office:value-type="string" calcext:value-type="string">
            <text:p>76.223.75.43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mce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2]=&quot;Canada&quot;; 1; 0))+(IF([.H22]=&quot;Canada&quot;; 3; 0))" office:value-type="float" office:value="0" calcext:value-type="float">
            <text:p>0</text:p>
          </table:table-cell>
          <table:table-cell table:formula="of:=(IF([.K22]=&quot;Canada&quot;; 1; 0))+(IF([.N22]=&quot;Canada&quot;; 3; 0))" office:value-type="float" office:value="1" calcext:value-type="float">
            <text:p>1</text:p>
          </table:table-cell>
          <table:table-cell table:formula="of:=[.O22]+[.P22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ssemblée Nationale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assnat.qc.ca</text:p>
          </table:table-cell>
          <table:table-cell table:style-name="ce2" office:value-type="string" calcext:value-type="string">
            <text:p>205.151.112.40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RISQ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ssnat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3]=&quot;Canada&quot;; 1; 0))+(IF([.H23]=&quot;Canada&quot;; 3; 0))" office:value-type="float" office:value="4" calcext:value-type="float">
            <text:p>4</text:p>
          </table:table-cell>
          <table:table-cell table:formula="of:=(IF([.K23]=&quot;Canada&quot;; 1; 0))+(IF([.N23]=&quot;Canada&quot;; 3; 0))" office:value-type="float" office:value="1" calcext:value-type="float">
            <text:p>1</text:p>
          </table:table-cell>
          <table:table-cell table:formula="of:=[.O23]+[.P23]" office:value-type="float" office:value="5" calcext:value-type="float">
            <text:p>5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mcc.gouv.qc.ca</text:p>
          </table:table-cell>
          <table:table-cell table:style-name="ce2" office:value-type="string" calcext:value-type="string">
            <text:p>45.60.105.60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Imperva Incapsula / Thales</text:p>
          </table:table-cell>
          <table:table-cell table:style-name="ce15" office:value-type="string" calcext:value-type="string">
            <text:p>États-Unis</text:p>
            <text:p>France</text:p>
          </table:table-cell>
          <table:table-cell table:style-name="ce15"/>
          <table:table-cell office:value-type="string" calcext:value-type="string">
            <text:p>mcc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4]=&quot;Canada&quot;; 1; 0))+(IF([.H24]=&quot;Canada&quot;; 3; 0))" office:value-type="float" office:value="0" calcext:value-type="float">
            <text:p>0</text:p>
          </table:table-cell>
          <table:table-cell table:formula="of:=(IF([.K24]=&quot;Canada&quot;; 1; 0))+(IF([.N24]=&quot;Canada&quot;; 3; 0))" office:value-type="float" office:value="1" calcext:value-type="float">
            <text:p>1</text:p>
          </table:table-cell>
          <table:table-cell table:formula="of:=[.O24]+[.P24]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Bibliothèque et Archives nationales du Québec (BAnQ)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banq.qc.ca</text:p>
          </table:table-cell>
          <table:table-cell table:style-name="ce2" office:value-type="string" calcext:value-type="string">
            <text:p>66.22.26.24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Radware</text:p>
          </table:table-cell>
          <table:table-cell table:style-name="ce15" office:value-type="string" calcext:value-type="string">
            <text:p>Israel</text:p>
            <text:p>États-Unis</text:p>
          </table:table-cell>
          <table:table-cell table:style-name="ce15"/>
          <table:table-cell office:value-type="string" calcext:value-type="string">
            <text:p>banq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5]=&quot;Canada&quot;; 1; 0))+(IF([.H25]=&quot;Canada&quot;; 3; 0))" office:value-type="float" office:value="1" calcext:value-type="float">
            <text:p>1</text:p>
          </table:table-cell>
          <table:table-cell table:formula="of:=(IF([.K25]=&quot;Canada&quot;; 1; 0))+(IF([.N25]=&quot;Canada&quot;; 3; 0))" office:value-type="float" office:value="1" calcext:value-type="float">
            <text:p>1</text:p>
          </table:table-cell>
          <table:table-cell table:formula="of:=[.O25]+[.P25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nseil des arts et des lettres du Québec (CALQ)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alq.gouv.qc.ca</text:p>
          </table:table-cell>
          <table:table-cell table:style-name="ce2" office:value-type="string" calcext:value-type="string">
            <text:p>199.21.217.69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Libeo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alq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6]=&quot;Canada&quot;; 1; 0))+(IF([.H26]=&quot;Canada&quot;; 3; 0))" office:value-type="float" office:value="4" calcext:value-type="float">
            <text:p>4</text:p>
          </table:table-cell>
          <table:table-cell table:formula="of:=(IF([.K26]=&quot;Canada&quot;; 1; 0))+(IF([.N26]=&quot;Canada&quot;; 3; 0))" office:value-type="float" office:value="1" calcext:value-type="float">
            <text:p>1</text:p>
          </table:table-cell>
          <table:table-cell table:formula="of:=[.O26]+[.P26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nservatoire de musique et d'art dramatiqu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onservatoire.gouv.qc.ca</text:p>
          </table:table-cell>
          <table:table-cell office:value-type="string" calcext:value-type="string">
            <text:p>40.69.106.97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onservatoire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7]=&quot;Canada&quot;; 1; 0))+(IF([.H27]=&quot;Canada&quot;; 3; 0))" office:value-type="float" office:value="1" calcext:value-type="float">
            <text:p>1</text:p>
          </table:table-cell>
          <table:table-cell table:formula="of:=(IF([.K27]=&quot;Canada&quot;; 1; 0))+(IF([.N27]=&quot;Canada&quot;; 3; 0))" office:value-type="float" office:value="1" calcext:value-type="float">
            <text:p>1</text:p>
          </table:table-cell>
          <table:table-cell table:formula="of:=[.O27]+[.P27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nseil du patrimoine culturel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pcq.gouv.qc.ca</text:p>
          </table:table-cell>
          <table:table-cell office:value-type="string" calcext:value-type="string">
            <text:p>158.69.77.126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cpcq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8]=&quot;Canada&quot;; 1; 0))+(IF([.H28]=&quot;Canada&quot;; 3; 0))" office:value-type="float" office:value="1" calcext:value-type="float">
            <text:p>1</text:p>
          </table:table-cell>
          <table:table-cell table:formula="of:=(IF([.K28]=&quot;Canada&quot;; 1; 0))+(IF([.N28]=&quot;Canada&quot;; 3; 0))" office:value-type="float" office:value="1" calcext:value-type="float">
            <text:p>1</text:p>
          </table:table-cell>
          <table:table-cell table:formula="of:=[.O28]+[.P28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usée d'art contemporain de Montréal (MAC)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macm.org</text:p>
          </table:table-cell>
          <table:table-cell table:style-name="ce2" office:value-type="string" calcext:value-type="string">
            <text:p>172.66.168.4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macm-org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9]=&quot;Canada&quot;; 1; 0))+(IF([.H29]=&quot;Canada&quot;; 3; 0))" office:value-type="float" office:value="1" calcext:value-type="float">
            <text:p>1</text:p>
          </table:table-cell>
          <table:table-cell table:formula="of:=(IF([.K29]=&quot;Canada&quot;; 1; 0))+(IF([.N29]=&quot;Canada&quot;; 3; 0))" office:value-type="float" office:value="1" calcext:value-type="float">
            <text:p>1</text:p>
          </table:table-cell>
          <table:table-cell table:formula="of:=[.O29]+[.P29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usée de la civilisation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mcq.org</text:p>
          </table:table-cell>
          <table:table-cell office:value-type="string" calcext:value-type="string">
            <text:p>172.66.154.17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mcq-org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0]=&quot;Canada&quot;; 1; 0))+(IF([.H30]=&quot;Canada&quot;; 3; 0))" office:value-type="float" office:value="1" calcext:value-type="float">
            <text:p>1</text:p>
          </table:table-cell>
          <table:table-cell table:formula="of:=(IF([.K30]=&quot;Canada&quot;; 1; 0))+(IF([.N30]=&quot;Canada&quot;; 3; 0))" office:value-type="float" office:value="1" calcext:value-type="float">
            <text:p>1</text:p>
          </table:table-cell>
          <table:table-cell table:formula="of:=[.O30]+[.P30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usée national de l’histoir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mnhq.org</text:p>
          </table:table-cell>
          <table:table-cell table:style-name="Default" office:value-type="string" calcext:value-type="string">
            <text:p>Aucune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/>
          <table:table-cell office:value-type="string" calcext:value-type="string">
            <text:p>mnhq-org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1]=&quot;Canada&quot;; 1; 0))+(IF([.H31]=&quot;Canada&quot;; 3; 0))" office:value-type="float" office:value="0" calcext:value-type="float">
            <text:p>0</text:p>
          </table:table-cell>
          <table:table-cell table:formula="of:=(IF([.K31]=&quot;Canada&quot;; 1; 0))+(IF([.N31]=&quot;Canada&quot;; 3; 0))" office:value-type="float" office:value="1" calcext:value-type="float">
            <text:p>1</text:p>
          </table:table-cell>
          <table:table-cell table:formula="of:=[.O31]+[.P31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usée national des beaux-arts du Québec (MNBAQ)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mnbaq.org</text:p>
          </table:table-cell>
          <table:table-cell office:value-type="string" calcext:value-type="string">
            <text:p>16.52.195.190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mnbaq-org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2]=&quot;Canada&quot;; 1; 0))+(IF([.H32]=&quot;Canada&quot;; 3; 0))" office:value-type="float" office:value="1" calcext:value-type="float">
            <text:p>1</text:p>
          </table:table-cell>
          <table:table-cell table:formula="of:=(IF([.K32]=&quot;Canada&quot;; 1; 0))+(IF([.N32]=&quot;Canada&quot;; 3; 0))" office:value-type="float" office:value="1" calcext:value-type="float">
            <text:p>1</text:p>
          </table:table-cell>
          <table:table-cell table:formula="of:=[.O32]+[.P32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ecrétariat à la jeuness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jeunesse.gouv.qc.ca</text:p>
          </table:table-cell>
          <table:table-cell table:style-name="Default" office:value-type="string" calcext:value-type="string">
            <text:p>Aucune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/>
          <table:table-cell office:value-type="string" calcext:value-type="string">
            <text:p>jeunesse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3]=&quot;Canada&quot;; 1; 0))+(IF([.H33]=&quot;Canada&quot;; 3; 0))" office:value-type="float" office:value="0" calcext:value-type="float">
            <text:p>0</text:p>
          </table:table-cell>
          <table:table-cell table:formula="of:=(IF([.K33]=&quot;Canada&quot;; 1; 0))+(IF([.N33]=&quot;Canada&quot;; 3; 0))" office:value-type="float" office:value="1" calcext:value-type="float">
            <text:p>1</text:p>
          </table:table-cell>
          <table:table-cell table:formula="of:=[.O33]+[.P33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ciété de développement des entreprises culturelles (SODEC)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sodec.gouv.qc.ca</text:p>
          </table:table-cell>
          <table:table-cell table:style-name="ce2" office:value-type="string" calcext:value-type="string">
            <text:p>192.124.249.57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Sucuri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sodec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4]=&quot;Canada&quot;; 1; 0))+(IF([.H34]=&quot;Canada&quot;; 3; 0))" office:value-type="float" office:value="0" calcext:value-type="float">
            <text:p>0</text:p>
          </table:table-cell>
          <table:table-cell table:formula="of:=(IF([.K34]=&quot;Canada&quot;; 1; 0))+(IF([.N34]=&quot;Canada&quot;; 3; 0))" office:value-type="float" office:value="1" calcext:value-type="float">
            <text:p>1</text:p>
          </table:table-cell>
          <table:table-cell table:formula="of:=[.O34]+[.P34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ciété de la Place des Arts de Montréal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placedesarts.com</text:p>
          </table:table-cell>
          <table:table-cell office:value-type="string" calcext:value-type="string">
            <text:p>35.183.34.227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placedesarts-com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5]=&quot;Canada&quot;; 1; 0))+(IF([.H35]=&quot;Canada&quot;; 3; 0))" office:value-type="float" office:value="1" calcext:value-type="float">
            <text:p>1</text:p>
          </table:table-cell>
          <table:table-cell table:formula="of:=(IF([.K35]=&quot;Canada&quot;; 1; 0))+(IF([.N35]=&quot;Canada&quot;; 3; 0))" office:value-type="float" office:value="1" calcext:value-type="float">
            <text:p>1</text:p>
          </table:table-cell>
          <table:table-cell table:formula="of:=[.O35]+[.P35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telequebec.tv</text:p>
          </table:table-cell>
          <table:table-cell table:style-name="ce2" office:value-type="string" calcext:value-type="string">
            <text:p>4.205.174.109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telequebec-tv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6]=&quot;Canada&quot;; 1; 0))+(IF([.H36]=&quot;Canada&quot;; 3; 0))" office:value-type="float" office:value="1" calcext:value-type="float">
            <text:p>1</text:p>
          </table:table-cell>
          <table:table-cell table:formula="of:=(IF([.K36]=&quot;Canada&quot;; 1; 0))+(IF([.N36]=&quot;Canada&quot;; 3; 0))" office:value-type="float" office:value="1" calcext:value-type="float">
            <text:p>1</text:p>
          </table:table-cell>
          <table:table-cell table:formula="of:=[.O36]+[.P36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ciété du Grand Théâtre de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grandtheatre.qc.ca</text:p>
          </table:table-cell>
          <table:table-cell office:value-type="string" calcext:value-type="string">
            <text:p>199.21.217.7</text:p>
          </table:table-cell>
          <table:table-cell office:value-type="string" calcext:value-type="string">
            <text:p>Canada</text:p>
          </table:table-cell>
          <table:table-cell/>
          <table:table-cell table:style-name="ce13" office:value-type="string" calcext:value-type="string">
            <text:p>Libeo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grandtheatre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7]=&quot;Canada&quot;; 1; 0))+(IF([.H37]=&quot;Canada&quot;; 3; 0))" office:value-type="float" office:value="4" calcext:value-type="float">
            <text:p>4</text:p>
          </table:table-cell>
          <table:table-cell table:formula="of:=(IF([.K37]=&quot;Canada&quot;; 1; 0))+(IF([.N37]=&quot;Canada&quot;; 3; 0))" office:value-type="float" office:value="1" calcext:value-type="float">
            <text:p>1</text:p>
          </table:table-cell>
          <table:table-cell table:formula="of:=[.O37]+[.P37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istère de la Cybersécurité et du Numérique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mcn.gouv.qc.ca</text:p>
          </table:table-cell>
          <table:table-cell table:style-name="Default" office:value-type="string" calcext:value-type="string">
            <text:p>Aucune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/>
          <table:table-cell table:style-name="ce3" office:value-type="string" calcext:value-type="string">
            <text:p>mcn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8]=&quot;Canada&quot;; 1; 0))+(IF([.H38]=&quot;Canada&quot;; 3; 0))" office:value-type="float" office:value="0" calcext:value-type="float">
            <text:p>0</text:p>
          </table:table-cell>
          <table:table-cell table:formula="of:=(IF([.K38]=&quot;Canada&quot;; 1; 0))+(IF([.N38]=&quot;Canada&quot;; 3; 0))" office:value-type="float" office:value="1" calcext:value-type="float">
            <text:p>1</text:p>
          </table:table-cell>
          <table:table-cell table:formula="of:=[.O38]+[.P38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ervice d’Authentification Gouvernementale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authentification.quebec.ca</text:p>
          </table:table-cell>
          <table:table-cell table:style-name="ce2" office:value-type="string" calcext:value-type="string">
            <text:p>15.157.201.140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authentification-quebe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9]=&quot;Canada&quot;; 1; 0))+(IF([.H39]=&quot;Canada&quot;; 3; 0))" office:value-type="float" office:value="1" calcext:value-type="float">
            <text:p>1</text:p>
          </table:table-cell>
          <table:table-cell table:formula="of:=(IF([.K39]=&quot;Canada&quot;; 1; 0))+(IF([.N39]=&quot;Canada&quot;; 3; 0))" office:value-type="float" office:value="1" calcext:value-type="float">
            <text:p>1</text:p>
          </table:table-cell>
          <table:table-cell table:formula="of:=[.O39]+[.P39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istère de l’Économie, de l’Innovation et de l’Énergie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economie.gouv.qc.ca</text:p>
          </table:table-cell>
          <table:table-cell table:style-name="ce2" office:value-type="string" calcext:value-type="string">
            <text:p>40.233.89.145</text:p>
          </table:table-cell>
          <table:table-cell office:value-type="string" calcext:value-type="string">
            <text:p>Canada</text:p>
          </table:table-cell>
          <table:table-cell/>
          <table:table-cell table:style-name="ce13" office:value-type="string" calcext:value-type="string">
            <text:p>Oracle Corporati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economie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40]=&quot;Canada&quot;; 1; 0))+(IF([.H40]=&quot;Canada&quot;; 3; 0))" office:value-type="float" office:value="1" calcext:value-type="float">
            <text:p>1</text:p>
          </table:table-cell>
          <table:table-cell table:formula="of:=(IF([.K40]=&quot;Canada&quot;; 1; 0))+(IF([.N40]=&quot;Canada&quot;; 3; 0))" office:value-type="float" office:value="1" calcext:value-type="float">
            <text:p>1</text:p>
          </table:table-cell>
          <table:table-cell table:formula="of:=[.O40]+[.P40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mmission de l'éthique en science et en technologi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ethique.gouv.qc.ca</text:p>
          </table:table-cell>
          <table:table-cell office:value-type="string" calcext:value-type="string">
            <text:p>104.254.183.6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stral Internet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ethique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41]=&quot;Canada&quot;; 1; 0))+(IF([.H41]=&quot;Canada&quot;; 3; 0))" office:value-type="float" office:value="4" calcext:value-type="float">
            <text:p>4</text:p>
          </table:table-cell>
          <table:table-cell table:formula="of:=(IF([.K41]=&quot;Canada&quot;; 1; 0))+(IF([.N41]=&quot;Canada&quot;; 3; 0))" office:value-type="float" office:value="1" calcext:value-type="float">
            <text:p>1</text:p>
          </table:table-cell>
          <table:table-cell table:formula="of:=[.O41]+[.P41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ydro Québec</text:p>
          </table:table-cell>
          <table:table-cell office:value-type="string" calcext:value-type="string">
            <text:p>Société d’état</text:p>
          </table:table-cell>
          <table:table-cell office:value-type="string" calcext:value-type="string">
            <text:p>hydroquebec.com</text:p>
          </table:table-cell>
          <table:table-cell table:style-name="ce2" office:value-type="string" calcext:value-type="string">
            <text:p>199.22.56.67</text:p>
          </table:table-cell>
          <table:table-cell office:value-type="string" calcext:value-type="string">
            <text:p>Canada</text:p>
          </table:table-cell>
          <table:table-cell/>
          <table:table-cell table:style-name="ce13" office:value-type="string" calcext:value-type="string">
            <text:p>Hydro Québec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hydroquebec-com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42]=&quot;Canada&quot;; 1; 0))+(IF([.H42]=&quot;Canada&quot;; 3; 0))" office:value-type="float" office:value="4" calcext:value-type="float">
            <text:p>4</text:p>
          </table:table-cell>
          <table:table-cell table:formula="of:=(IF([.K42]=&quot;Canada&quot;; 1; 0))+(IF([.N42]=&quot;Canada&quot;; 3; 0))" office:value-type="float" office:value="1" calcext:value-type="float">
            <text:p>1</text:p>
          </table:table-cell>
          <table:table-cell table:formula="of:=[.O42]+[.P42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nvestissement Québec</text:p>
          </table:table-cell>
          <table:table-cell office:value-type="string" calcext:value-type="string">
            <text:p>Société d’état</text:p>
          </table:table-cell>
          <table:table-cell office:value-type="string" calcext:value-type="string">
            <text:p>investquebec.com</text:p>
          </table:table-cell>
          <table:table-cell table:style-name="ce2" office:value-type="string" calcext:value-type="string">
            <text:p>20.151.85.24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investquebec-com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43]=&quot;Canada&quot;; 1; 0))+(IF([.H43]=&quot;Canada&quot;; 3; 0))" office:value-type="float" office:value="1" calcext:value-type="float">
            <text:p>1</text:p>
          </table:table-cell>
          <table:table-cell table:formula="of:=(IF([.K43]=&quot;Canada&quot;; 1; 0))+(IF([.N43]=&quot;Canada&quot;; 3; 0))" office:value-type="float" office:value="1" calcext:value-type="float">
            <text:p>1</text:p>
          </table:table-cell>
          <table:table-cell table:formula="of:=[.O43]+[.P43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égie de l’Énergi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office:annotation draw:style-name="gr3" draw:text-style-name="P3" svg:width="16.49cm" svg:height="1.244cm" svg:x="20.595cm" svg:y="23.801cm" draw:caption-point-x="-0.618cm" draw:caption-point-y="1.491cm">
              <dc:date>2025-11-11T00:00:00</dc:date>
              <text:p text:style-name="P2"><text:span text:style-name="T1">www. non configuré - obtenu manuellement</text:span></text:p>
            </office:annotation>
            <text:p>regie-energie.qc.ca</text:p>
          </table:table-cell>
          <table:table-cell table:style-name="Default" office:value-type="string" calcext:value-type="string">
            <text:p>20.220.146.77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regieenergie-qc-ca01c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44]=&quot;Canada&quot;; 1; 0))+(IF([.H44]=&quot;Canada&quot;; 3; 0))" office:value-type="float" office:value="1" calcext:value-type="float">
            <text:p>1</text:p>
          </table:table-cell>
          <table:table-cell table:formula="of:=(IF([.K44]=&quot;Canada&quot;; 1; 0))+(IF([.N44]=&quot;Canada&quot;; 3; 0))" office:value-type="float" office:value="1" calcext:value-type="float">
            <text:p>1</text:p>
          </table:table-cell>
          <table:table-cell table:formula="of:=[.O44]+[.P44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ciété du parc industriel et portuaire de Bécancour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spipb.com</text:p>
          </table:table-cell>
          <table:table-cell table:style-name="ce2" office:value-type="string" calcext:value-type="string">
            <text:p>69.51.204.242</text:p>
          </table:table-cell>
          <table:table-cell office:value-type="string" calcext:value-type="string">
            <text:p>Canada</text:p>
          </table:table-cell>
          <table:table-cell/>
          <table:table-cell table:style-name="ce13" office:value-type="string" calcext:value-type="string">
            <text:p>Sogetel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spipb-com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45]=&quot;Canada&quot;; 1; 0))+(IF([.H45]=&quot;Canada&quot;; 3; 0))" office:value-type="float" office:value="4" calcext:value-type="float">
            <text:p>4</text:p>
          </table:table-cell>
          <table:table-cell table:formula="of:=(IF([.K45]=&quot;Canada&quot;; 1; 0))+(IF([.N45]=&quot;Canada&quot;; 3; 0))" office:value-type="float" office:value="1" calcext:value-type="float">
            <text:p>1</text:p>
          </table:table-cell>
          <table:table-cell table:formula="of:=[.O45]+[.P45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ds de recherch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frq.gouv.qc.ca</text:p>
          </table:table-cell>
          <table:table-cell office:value-type="string" calcext:value-type="string">
            <text:p>142.4.216.64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/>
          <table:table-cell table:style-name="ce3" office:value-type="string" calcext:value-type="string">
            <text:p>frq-gouv-qc-ca.mail.eo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46]=&quot;Canada&quot;; 1; 0))+(IF([.H46]=&quot;Canada&quot;; 3; 0))" office:value-type="float" office:value="1" calcext:value-type="float">
            <text:p>1</text:p>
          </table:table-cell>
          <table:table-cell table:formula="of:=(IF([.K46]=&quot;Canada&quot;; 1; 0))+(IF([.N46]=&quot;Canada&quot;; 3; 0))" office:value-type="float" office:value="1" calcext:value-type="float">
            <text:p>1</text:p>
          </table:table-cell>
          <table:table-cell table:formula="of:=[.O46]+[.P46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istère de l'Éducation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education.gouv.qc.ca</text:p>
          </table:table-cell>
          <table:table-cell office:value-type="string" calcext:value-type="string">
            <text:p>205.236.3.216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RISQ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education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47]=&quot;Canada&quot;; 1; 0))+(IF([.H47]=&quot;Canada&quot;; 3; 0))" office:value-type="float" office:value="4" calcext:value-type="float">
            <text:p>4</text:p>
          </table:table-cell>
          <table:table-cell table:formula="of:=(IF([.K47]=&quot;Canada&quot;; 1; 0))+(IF([.N47]=&quot;Canada&quot;; 3; 0))" office:value-type="float" office:value="1" calcext:value-type="float">
            <text:p>1</text:p>
          </table:table-cell>
          <table:table-cell table:formula="of:=[.O47]+[.P47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nstitut national des mine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inmq.gouv.qc.ca</text:p>
          </table:table-cell>
          <table:table-cell office:value-type="string" calcext:value-type="string">
            <text:p>81.91.77.64</text:p>
          </table:table-cell>
          <table:table-cell office:value-type="string" calcext:value-type="string">
            <text:p>Canada</text:p>
          </table:table-cell>
          <table:table-cell/>
          <table:table-cell table:style-name="ce13" office:value-type="string" calcext:value-type="string">
            <text:p>Ecritel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inmq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48]=&quot;Canada&quot;; 1; 0))+(IF([.H48]=&quot;Canada&quot;; 3; 0))" office:value-type="float" office:value="1" calcext:value-type="float">
            <text:p>1</text:p>
          </table:table-cell>
          <table:table-cell table:formula="of:=(IF([.K48]=&quot;Canada&quot;; 1; 0))+(IF([.N48]=&quot;Canada&quot;; 3; 0))" office:value-type="float" office:value="1" calcext:value-type="float">
            <text:p>1</text:p>
          </table:table-cell>
          <table:table-cell table:formula="of:=[.O48]+[.P48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se.gouv.qc.ca</text:p>
          </table:table-cell>
          <table:table-cell table:style-name="ce2" office:value-type="string" calcext:value-type="string">
            <text:p>204.19.44.31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ricom Internet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se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49]=&quot;Canada&quot;; 1; 0))+(IF([.H49]=&quot;Canada&quot;; 3; 0))" office:value-type="float" office:value="4" calcext:value-type="float">
            <text:p>4</text:p>
          </table:table-cell>
          <table:table-cell table:formula="of:=(IF([.K49]=&quot;Canada&quot;; 1; 0))+(IF([.N49]=&quot;Canada&quot;; 3; 0))" office:value-type="float" office:value="1" calcext:value-type="float">
            <text:p>1</text:p>
          </table:table-cell>
          <table:table-cell table:formula="of:=[.O49]+[.P49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otecteur national de l'élèv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pne.gouv.qc.ca</text:p>
          </table:table-cell>
          <table:table-cell office:value-type="string" calcext:value-type="string">
            <text:p>173.46.156.71</text:p>
          </table:table-cell>
          <table:table-cell office:value-type="string" calcext:value-type="string">
            <text:p>États-Unis</text:p>
          </table:table-cell>
          <table:table-cell/>
          <table:table-cell table:style-name="ce13" office:value-type="string" calcext:value-type="string">
            <text:p>SherWeb inc.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pne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50]=&quot;Canada&quot;; 1; 0))+(IF([.H50]=&quot;Canada&quot;; 3; 0))" office:value-type="float" office:value="3" calcext:value-type="float">
            <text:p>3</text:p>
          </table:table-cell>
          <table:table-cell table:formula="of:=(IF([.K50]=&quot;Canada&quot;; 1; 0))+(IF([.N50]=&quot;Canada&quot;; 3; 0))" office:value-type="float" office:value="1" calcext:value-type="float">
            <text:p>1</text:p>
          </table:table-cell>
          <table:table-cell table:formula="of:=[.O50]+[.P50]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ciété des établissements de plein air du Québec (Sépaq)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sepaq.com</text:p>
          </table:table-cell>
          <table:table-cell office:value-type="string" calcext:value-type="string">
            <text:p>104.18.6.234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sepaq-com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51]=&quot;Canada&quot;; 1; 0))+(IF([.H51]=&quot;Canada&quot;; 3; 0))" office:value-type="float" office:value="0" calcext:value-type="float">
            <text:p>0</text:p>
          </table:table-cell>
          <table:table-cell table:formula="of:=(IF([.K51]=&quot;Canada&quot;; 1; 0))+(IF([.N51]=&quot;Canada&quot;; 3; 0))" office:value-type="float" office:value="1" calcext:value-type="float">
            <text:p>1</text:p>
          </table:table-cell>
          <table:table-cell table:formula="of:=[.O51]+[.P51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otecteur de l’intégrité en loisir et en sport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pils.gouv.qc.ca</text:p>
          </table:table-cell>
          <table:table-cell office:value-type="string" calcext:value-type="string">
            <text:p>173.46.156.80</text:p>
          </table:table-cell>
          <table:table-cell office:value-type="string" calcext:value-type="string">
            <text:p>États-Unis</text:p>
          </table:table-cell>
          <table:table-cell/>
          <table:table-cell table:style-name="ce13" office:value-type="string" calcext:value-type="string">
            <text:p>SherWeb inc.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pils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52]=&quot;Canada&quot;; 1; 0))+(IF([.H52]=&quot;Canada&quot;; 3; 0))" office:value-type="float" office:value="3" calcext:value-type="float">
            <text:p>3</text:p>
          </table:table-cell>
          <table:table-cell table:formula="of:=(IF([.K52]=&quot;Canada&quot;; 1; 0))+(IF([.N52]=&quot;Canada&quot;; 3; 0))" office:value-type="float" office:value="1" calcext:value-type="float">
            <text:p>1</text:p>
          </table:table-cell>
          <table:table-cell table:formula="of:=[.O52]+[.P52]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istère de l'Enseignement supérieur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joindre.education.gouv.qc.ca</text:p>
          </table:table-cell>
          <table:table-cell table:style-name="ce2" office:value-type="string" calcext:value-type="string">
            <text:p>20.175.188.12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table:style-name="Default" office:value-type="string" calcext:value-type="string">
            <text:p>Aucun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 table:formula="of:=(IF([.E53]=&quot;Canada&quot;; 1; 0))+(IF([.H53]=&quot;Canada&quot;; 3; 0))" office:value-type="float" office:value="1" calcext:value-type="float">
            <text:p>1</text:p>
          </table:table-cell>
          <table:table-cell table:formula="of:=(IF([.K53]=&quot;Canada&quot;; 1; 0))+(IF([.N53]=&quot;Canada&quot;; 3; 0))" office:value-type="float" office:value="0" calcext:value-type="float">
            <text:p>0</text:p>
          </table:table-cell>
          <table:table-cell table:formula="of:=[.O53]+[.P53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ide Financière Aux Études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prod.education.gouv.qc.ca</text:p>
          </table:table-cell>
          <table:table-cell table:style-name="ce2" office:value-type="string" calcext:value-type="string">
            <text:p>129.153.59.230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racle Corporation</text:p>
          </table:table-cell>
          <table:table-cell office:value-type="string" calcext:value-type="string">
            <text:p>États-Unis</text:p>
          </table:table-cell>
          <table:table-cell/>
          <table:table-cell table:style-name="Default" office:value-type="string" calcext:value-type="string">
            <text:p>Aucun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 table:formula="of:=(IF([.E54]=&quot;Canada&quot;; 1; 0))+(IF([.H54]=&quot;Canada&quot;; 3; 0))" office:value-type="float" office:value="1" calcext:value-type="float">
            <text:p>1</text:p>
          </table:table-cell>
          <table:table-cell table:formula="of:=(IF([.K54]=&quot;Canada&quot;; 1; 0))+(IF([.N54]=&quot;Canada&quot;; 3; 0))" office:value-type="float" office:value="0" calcext:value-type="float">
            <text:p>0</text:p>
          </table:table-cell>
          <table:table-cell table:formula="of:=[.O54]+[.P54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nvironnement, de la Lutte contre les changements climatiques, de la Faune et des Parcs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environnement.gouv.qc.ca</text:p>
          </table:table-cell>
          <table:table-cell office:value-type="string" calcext:value-type="string">
            <text:p>13.248.198.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environnement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55]=&quot;Canada&quot;; 1; 0))+(IF([.H55]=&quot;Canada&quot;; 3; 0))" office:value-type="float" office:value="1" calcext:value-type="float">
            <text:p>1</text:p>
          </table:table-cell>
          <table:table-cell table:formula="of:=(IF([.K55]=&quot;Canada&quot;; 1; 0))+(IF([.N55]=&quot;Canada&quot;; 3; 0))" office:value-type="float" office:value="1" calcext:value-type="float">
            <text:p>1</text:p>
          </table:table-cell>
          <table:table-cell table:formula="of:=[.O55]+[.P55]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Bureau d'audiences publiques sur l'environnement (BAPE)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bape.gouv.qc.ca</text:p>
          </table:table-cell>
          <table:table-cell office:value-type="string" calcext:value-type="string">
            <text:p>40.69.127.1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table:style-name="ce15" office:value-type="string" calcext:value-type="string">
            <text:p>bape-gouv-qc-ca.mail.protection.outlook.com</text:p>
            <text:p>Bapegouvqc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56]=&quot;Canada&quot;; 1; 0))+(IF([.H56]=&quot;Canada&quot;; 3; 0))" office:value-type="float" office:value="1" calcext:value-type="float">
            <text:p>1</text:p>
          </table:table-cell>
          <table:table-cell table:formula="of:=(IF([.K56]=&quot;Canada&quot;; 1; 0))+(IF([.N56]=&quot;Canada&quot;; 3; 0))" office:value-type="float" office:value="1" calcext:value-type="float">
            <text:p>1</text:p>
          </table:table-cell>
          <table:table-cell table:formula="of:=[.O56]+[.P56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dation de la faun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fondationdelafaune.qc.ca</text:p>
          </table:table-cell>
          <table:table-cell office:value-type="string" calcext:value-type="string">
            <text:p>192.99.8.86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fondationdelafaune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57]=&quot;Canada&quot;; 1; 0))+(IF([.H57]=&quot;Canada&quot;; 3; 0))" office:value-type="float" office:value="1" calcext:value-type="float">
            <text:p>1</text:p>
          </table:table-cell>
          <table:table-cell table:formula="of:=(IF([.K57]=&quot;Canada&quot;; 1; 0))+(IF([.N57]=&quot;Canada&quot;; 3; 0))" office:value-type="float" office:value="1" calcext:value-type="float">
            <text:p>1</text:p>
          </table:table-cell>
          <table:table-cell table:formula="of:=[.O57]+[.P57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ciété québécoise de récupération et de recyclage (RECYC-QUÉBEC)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recyc-quebec.gouv.qc.ca</text:p>
          </table:table-cell>
          <table:table-cell table:style-name="ce2" office:value-type="string" calcext:value-type="string">
            <text:p>158.69.68.84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recycquebec-gouv-qc-ca01c.mail.eo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58]=&quot;Canada&quot;; 1; 0))+(IF([.H58]=&quot;Canada&quot;; 3; 0))" office:value-type="float" office:value="1" calcext:value-type="float">
            <text:p>1</text:p>
          </table:table-cell>
          <table:table-cell table:formula="of:=(IF([.K58]=&quot;Canada&quot;; 1; 0))+(IF([.N58]=&quot;Canada&quot;; 3; 0))" office:value-type="float" office:value="1" calcext:value-type="float">
            <text:p>1</text:p>
          </table:table-cell>
          <table:table-cell table:formula="of:=[.O58]+[.P58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istère des Ressources Naturelles et Forêts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mrnf.gouv.qc.ca</text:p>
          </table:table-cell>
          <table:table-cell table:style-name="ce2" office:value-type="string" calcext:value-type="string">
            <text:p>142.41.244.160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Telus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rnf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59]=&quot;Canada&quot;; 1; 0))+(IF([.H59]=&quot;Canada&quot;; 3; 0))" office:value-type="float" office:value="4" calcext:value-type="float">
            <text:p>4</text:p>
          </table:table-cell>
          <table:table-cell table:formula="of:=(IF([.K59]=&quot;Canada&quot;; 1; 0))+(IF([.N59]=&quot;Canada&quot;; 3; 0))" office:value-type="float" office:value="1" calcext:value-type="float">
            <text:p>1</text:p>
          </table:table-cell>
          <table:table-cell table:formula="of:=[.O59]+[.P59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istère de la Famille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mfa.gouv.qc.ca</text:p>
          </table:table-cell>
          <table:table-cell table:style-name="ce2" office:value-type="string" calcext:value-type="string">
            <text:p>76.223.75.43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mfa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60]=&quot;Canada&quot;; 1; 0))+(IF([.H60]=&quot;Canada&quot;; 3; 0))" office:value-type="float" office:value="0" calcext:value-type="float">
            <text:p>0</text:p>
          </table:table-cell>
          <table:table-cell table:formula="of:=(IF([.K60]=&quot;Canada&quot;; 1; 0))+(IF([.N60]=&quot;Canada&quot;; 3; 0))" office:value-type="float" office:value="1" calcext:value-type="float">
            <text:p>1</text:p>
          </table:table-cell>
          <table:table-cell table:formula="of:=[.O60]+[.P60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traite Québec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retraitequebec.gouv.qc.ca</text:p>
          </table:table-cell>
          <table:table-cell table:style-name="ce2" office:value-type="string" calcext:value-type="string">
            <text:p>52.232.134.11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retraitequebec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61]=&quot;Canada&quot;; 1; 0))+(IF([.H61]=&quot;Canada&quot;; 3; 0))" office:value-type="float" office:value="1" calcext:value-type="float">
            <text:p>1</text:p>
          </table:table-cell>
          <table:table-cell table:formula="of:=(IF([.K61]=&quot;Canada&quot;; 1; 0))+(IF([.N61]=&quot;Canada&quot;; 3; 0))" office:value-type="float" office:value="1" calcext:value-type="float">
            <text:p>1</text:p>
          </table:table-cell>
          <table:table-cell table:formula="of:=[.O61]+[.P61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urateur Public du Québec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curateur.gouv.qc.ca</text:p>
          </table:table-cell>
          <table:table-cell office:value-type="string" calcext:value-type="string">
            <text:p>20.175.140.7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curateur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62]=&quot;Canada&quot;; 1; 0))+(IF([.H62]=&quot;Canada&quot;; 3; 0))" office:value-type="float" office:value="1" calcext:value-type="float">
            <text:p>1</text:p>
          </table:table-cell>
          <table:table-cell table:formula="of:=(IF([.K62]=&quot;Canada&quot;; 1; 0))+(IF([.N62]=&quot;Canada&quot;; 3; 0))" office:value-type="float" office:value="1" calcext:value-type="float">
            <text:p>1</text:p>
          </table:table-cell>
          <table:table-cell table:formula="of:=[.O62]+[.P62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istère des Finances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finances.gouv.qc.ca</text:p>
          </table:table-cell>
          <table:table-cell office:value-type="string" calcext:value-type="string">
            <text:p>20.175.140.7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urateur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63]=&quot;Canada&quot;; 1; 0))+(IF([.H63]=&quot;Canada&quot;; 3; 0))" office:value-type="float" office:value="1" calcext:value-type="float">
            <text:p>1</text:p>
          </table:table-cell>
          <table:table-cell table:formula="of:=(IF([.K63]=&quot;Canada&quot;; 1; 0))+(IF([.N63]=&quot;Canada&quot;; 3; 0))" office:value-type="float" office:value="1" calcext:value-type="float">
            <text:p>1</text:p>
          </table:table-cell>
          <table:table-cell table:formula="of:=[.O63]+[.P63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gence du revenu du Québec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revenuquebec.ca</text:p>
          </table:table-cell>
          <table:table-cell office:value-type="string" calcext:value-type="string">
            <text:p>172.65.90.4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revenuquebe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64]=&quot;Canada&quot;; 1; 0))+(IF([.H64]=&quot;Canada&quot;; 3; 0))" office:value-type="float" office:value="1" calcext:value-type="float">
            <text:p>1</text:p>
          </table:table-cell>
          <table:table-cell table:formula="of:=(IF([.K64]=&quot;Canada&quot;; 1; 0))+(IF([.N64]=&quot;Canada&quot;; 3; 0))" office:value-type="float" office:value="1" calcext:value-type="float">
            <text:p>1</text:p>
          </table:table-cell>
          <table:table-cell table:formula="of:=[.O64]+[.P64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isse de Dépôt et Placement du Québec</text:p>
          </table:table-cell>
          <table:table-cell office:value-type="string" calcext:value-type="string">
            <text:p>Société d’état</text:p>
          </table:table-cell>
          <table:table-cell office:value-type="string" calcext:value-type="string">
            <text:p>cdpq.com</text:p>
          </table:table-cell>
          <table:table-cell office:value-type="string" calcext:value-type="string">
            <text:p>104.18.8.105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cdpq-com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65]=&quot;Canada&quot;; 1; 0))+(IF([.H65]=&quot;Canada&quot;; 3; 0))" office:value-type="float" office:value="0" calcext:value-type="float">
            <text:p>0</text:p>
          </table:table-cell>
          <table:table-cell table:formula="of:=(IF([.K65]=&quot;Canada&quot;; 1; 0))+(IF([.N65]=&quot;Canada&quot;; 3; 0))" office:value-type="float" office:value="1" calcext:value-type="float">
            <text:p>1</text:p>
          </table:table-cell>
          <table:table-cell table:formula="of:=[.O65]+[.P65]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Capital régional et coopératif Desjardins</text:p>
          </table:table-cell>
          <table:table-cell office:value-type="string" calcext:value-type="string">
            <text:p>Entreprise liée</text:p>
          </table:table-cell>
          <table:table-cell office:value-type="string" calcext:value-type="string">
            <text:p>capitalregional.com</text:p>
          </table:table-cell>
          <table:table-cell office:value-type="string" calcext:value-type="string">
            <text:p>23.10.151.19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kamai</text:p>
          </table:table-cell>
          <table:table-cell office:value-type="string" calcext:value-type="string">
            <text:p>États-Unis</text:p>
          </table:table-cell>
          <table:table-cell/>
          <table:table-cell table:style-name="ce15" office:value-type="string" calcext:value-type="string">
            <text:p>mx2.hc784-89.ca.iphmx.com</text:p>
            <text:p>mx1.hc784-89.ca.iphmx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isco</text:p>
          </table:table-cell>
          <table:table-cell office:value-type="string" calcext:value-type="string">
            <text:p>États-Unis</text:p>
          </table:table-cell>
          <table:table-cell table:formula="of:=(IF([.E66]=&quot;Canada&quot;; 1; 0))+(IF([.H66]=&quot;Canada&quot;; 3; 0))" office:value-type="float" office:value="1" calcext:value-type="float">
            <text:p>1</text:p>
          </table:table-cell>
          <table:table-cell table:formula="of:=(IF([.K66]=&quot;Canada&quot;; 1; 0))+(IF([.N66]=&quot;Canada&quot;; 3; 0))" office:value-type="float" office:value="1" calcext:value-type="float">
            <text:p>1</text:p>
          </table:table-cell>
          <table:table-cell table:formula="of:=[.O66]+[.P66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hambre de la sécurité financièr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hambresf.com</text:p>
          </table:table-cell>
          <table:table-cell table:style-name="ce2" office:value-type="string" calcext:value-type="string">
            <text:p>38.102.72.190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ogent Communications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hambresf-com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67]=&quot;Canada&quot;; 1; 0))+(IF([.H67]=&quot;Canada&quot;; 3; 0))" office:value-type="float" office:value="0" calcext:value-type="float">
            <text:p>0</text:p>
          </table:table-cell>
          <table:table-cell table:formula="of:=(IF([.K67]=&quot;Canada&quot;; 1; 0))+(IF([.N67]=&quot;Canada&quot;; 3; 0))" office:value-type="float" office:value="1" calcext:value-type="float">
            <text:p>1</text:p>
          </table:table-cell>
          <table:table-cell table:formula="of:=[.O67]+[.P67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hambre de l’assurance de dommage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had.ca</text:p>
          </table:table-cell>
          <table:table-cell office:value-type="string" calcext:value-type="string">
            <text:p>162.159.134.4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office:annotation draw:style-name="gr4" draw:text-style-name="P3" svg:width="6.117cm" svg:height="0.9cm" svg:x="53.848cm" svg:y="36.561cm" draw:caption-point-x="-0.619cm" draw:caption-point-y="1.678cm">
              <dc:date>2025-11-11T00:00:00</dc:date>
              <text:p text:style-name="P2"><text:span text:style-name="T1">Domaine courriel: chad.qc.ca</text:span></text:p>
            </office:annotation>
            <text:p>chad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68]=&quot;Canada&quot;; 1; 0))+(IF([.H68]=&quot;Canada&quot;; 3; 0))" office:value-type="float" office:value="1" calcext:value-type="float">
            <text:p>1</text:p>
          </table:table-cell>
          <table:table-cell table:formula="of:=(IF([.K68]=&quot;Canada&quot;; 1; 0))+(IF([.N68]=&quot;Canada&quot;; 3; 0))" office:value-type="float" office:value="1" calcext:value-type="float">
            <text:p>1</text:p>
          </table:table-cell>
          <table:table-cell table:formula="of:=[.O68]+[.P68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daction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fondaction.com</text:p>
          </table:table-cell>
          <table:table-cell office:value-type="string" calcext:value-type="string">
            <text:p>35.182.106.25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fondaction-com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69]=&quot;Canada&quot;; 1; 0))+(IF([.H69]=&quot;Canada&quot;; 3; 0))" office:value-type="float" office:value="1" calcext:value-type="float">
            <text:p>1</text:p>
          </table:table-cell>
          <table:table-cell table:formula="of:=(IF([.K69]=&quot;Canada&quot;; 1; 0))+(IF([.N69]=&quot;Canada&quot;; 3; 0))" office:value-type="float" office:value="1" calcext:value-type="float">
            <text:p>1</text:p>
          </table:table-cell>
          <table:table-cell table:formula="of:=[.O69]+[.P69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ds de solidarité des travailleurs du Québec (FTQ)</text:p>
          </table:table-cell>
          <table:table-cell office:value-type="string" calcext:value-type="string">
            <text:p>Entreprise liée</text:p>
          </table:table-cell>
          <table:table-cell office:value-type="string" calcext:value-type="string">
            <text:p>fondsftq.com</text:p>
          </table:table-cell>
          <table:table-cell table:style-name="ce2" office:value-type="string" calcext:value-type="string">
            <text:p>216.137.163.1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Vidéotron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fondsftq-com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70]=&quot;Canada&quot;; 1; 0))+(IF([.H70]=&quot;Canada&quot;; 3; 0))" office:value-type="float" office:value="4" calcext:value-type="float">
            <text:p>4</text:p>
          </table:table-cell>
          <table:table-cell table:formula="of:=(IF([.K70]=&quot;Canada&quot;; 1; 0))+(IF([.N70]=&quot;Canada&quot;; 3; 0))" office:value-type="float" office:value="1" calcext:value-type="float">
            <text:p>1</text:p>
          </table:table-cell>
          <table:table-cell table:formula="of:=[.O70]+[.P70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statistique.quebec.ca</text:p>
          </table:table-cell>
          <table:table-cell office:value-type="string" calcext:value-type="string">
            <text:p>45.61.6.13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Vidéotron</text:p>
          </table:table-cell>
          <table:table-cell office:value-type="string" calcext:value-type="string">
            <text:p>Canada</text:p>
          </table:table-cell>
          <table:table-cell/>
          <table:table-cell table:style-name="Default" office:value-type="string" calcext:value-type="string">
            <text:p>Aucun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 table:formula="of:=(IF([.E71]=&quot;Canada&quot;; 1; 0))+(IF([.H71]=&quot;Canada&quot;; 3; 0))" office:value-type="float" office:value="4" calcext:value-type="float">
            <text:p>4</text:p>
          </table:table-cell>
          <table:table-cell table:formula="of:=(IF([.K71]=&quot;Canada&quot;; 1; 0))+(IF([.N71]=&quot;Canada&quot;; 3; 0))" office:value-type="float" office:value="0" calcext:value-type="float">
            <text:p>0</text:p>
          </table:table-cell>
          <table:table-cell table:formula="of:=[.O71]+[.P71]" office:value-type="float" office:value="4" calcext:value-type="float">
            <text:p>4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stat.gouv.qc.ca</text:p>
          </table:table-cell>
          <table:table-cell office:value-type="string" calcext:value-type="string">
            <text:p>68.67.53.19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Vidéotron</text:p>
          </table:table-cell>
          <table:table-cell office:value-type="string" calcext:value-type="string">
            <text:p>Canada</text:p>
          </table:table-cell>
          <table:table-cell/>
          <table:table-cell table:style-name="ce15" office:value-type="string" calcext:value-type="string">
            <text:p>0:stat-gouv-qc-ca.mail.protection.outlook.com.</text:p>
            <text:p>10:smtp.ofsys.com.</text:p>
          </table:table-cell>
          <table:table-cell office:value-type="string" calcext:value-type="string">
            <text:p>Canada</text:p>
          </table:table-cell>
          <table:table-cell/>
          <table:table-cell table:style-name="ce15" office:value-type="string" calcext:value-type="string">
            <text:p>Microsoft (Outlook)</text:p>
            <text:p>Dialog Insight (ofsys.com)</text:p>
          </table:table-cell>
          <table:table-cell table:style-name="ce15" office:value-type="string" calcext:value-type="string">
            <text:p>États-Unis</text:p>
            <text:p>Canada</text:p>
          </table:table-cell>
          <table:table-cell table:formula="of:=(IF([.E72]=&quot;Canada&quot;; 1; 0))+(IF([.H72]=&quot;Canada&quot;; 3; 0))" office:value-type="float" office:value="4" calcext:value-type="float">
            <text:p>4</text:p>
          </table:table-cell>
          <table:table-cell table:formula="of:=(IF([.K72]=&quot;Canada&quot;; 1; 0))+(IF([.N72]=&quot;Canada&quot;; 3; 0))" office:value-type="float" office:value="1" calcext:value-type="float">
            <text:p>1</text:p>
          </table:table-cell>
          <table:table-cell table:formula="of:=[.O72]+[.P72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rganisme d’autoréglementation du courtage immobilier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oaciq.com</text:p>
          </table:table-cell>
          <table:table-cell office:value-type="string" calcext:value-type="string">
            <text:p>104.26.1.178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oaciq-com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73]=&quot;Canada&quot;; 1; 0))+(IF([.H73]=&quot;Canada&quot;; 3; 0))" office:value-type="float" office:value="0" calcext:value-type="float">
            <text:p>0</text:p>
          </table:table-cell>
          <table:table-cell table:formula="of:=(IF([.K73]=&quot;Canada&quot;; 1; 0))+(IF([.N73]=&quot;Canada&quot;; 3; 0))" office:value-type="float" office:value="1" calcext:value-type="float">
            <text:p>1</text:p>
          </table:table-cell>
          <table:table-cell table:formula="of:=[.O73]+[.P73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ciété de financement des infrastructures locales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sofil.gouv.qc.ca</text:p>
          </table:table-cell>
          <table:table-cell office:value-type="string" calcext:value-type="string">
            <text:p>142.213.133.9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/>
          <table:table-cell table:style-name="Default" office:value-type="string" calcext:value-type="string">
            <text:p>Aucun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 table:formula="of:=(IF([.E74]=&quot;Canada&quot;; 1; 0))+(IF([.H74]=&quot;Canada&quot;; 3; 0))" office:value-type="float" office:value="4" calcext:value-type="float">
            <text:p>4</text:p>
          </table:table-cell>
          <table:table-cell table:formula="of:=(IF([.K74]=&quot;Canada&quot;; 1; 0))+(IF([.N74]=&quot;Canada&quot;; 3; 0))" office:value-type="float" office:value="0" calcext:value-type="float">
            <text:p>0</text:p>
          </table:table-cell>
          <table:table-cell table:formula="of:=[.O74]+[.P74]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ciété des Alcools du Québec</text:p>
          </table:table-cell>
          <table:table-cell office:value-type="string" calcext:value-type="string">
            <text:p>Société d’état</text:p>
          </table:table-cell>
          <table:table-cell office:value-type="string" calcext:value-type="string">
            <text:p>saq.com</text:p>
          </table:table-cell>
          <table:table-cell table:style-name="ce2" office:value-type="string" calcext:value-type="string">
            <text:p>151.101.65.124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Fastly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saq-com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75]=&quot;Canada&quot;; 1; 0))+(IF([.H75]=&quot;Canada&quot;; 3; 0))" office:value-type="float" office:value="1" calcext:value-type="float">
            <text:p>1</text:p>
          </table:table-cell>
          <table:table-cell table:formula="of:=(IF([.K75]=&quot;Canada&quot;; 1; 0))+(IF([.N75]=&quot;Canada&quot;; 3; 0))" office:value-type="float" office:value="1" calcext:value-type="float">
            <text:p>1</text:p>
          </table:table-cell>
          <table:table-cell table:formula="of:=[.O75]+[.P75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ciété des Loteries du Québec</text:p>
          </table:table-cell>
          <table:table-cell office:value-type="string" calcext:value-type="string">
            <text:p>Société d’état</text:p>
          </table:table-cell>
          <table:table-cell office:value-type="string" calcext:value-type="string">
            <text:p>lotoquebec.com</text:p>
          </table:table-cell>
          <table:table-cell office:value-type="string" calcext:value-type="string">
            <text:p>192.197.135.6</text:p>
          </table:table-cell>
          <table:table-cell office:value-type="string" calcext:value-type="string">
            <text:p>Canada</text:p>
          </table:table-cell>
          <table:table-cell/>
          <table:table-cell table:style-name="ce13" office:value-type="string" calcext:value-type="string">
            <text:p>Loto-Québec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lotoquebec-com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76]=&quot;Canada&quot;; 1; 0))+(IF([.H76]=&quot;Canada&quot;; 3; 0))" office:value-type="float" office:value="4" calcext:value-type="float">
            <text:p>4</text:p>
          </table:table-cell>
          <table:table-cell table:formula="of:=(IF([.K76]=&quot;Canada&quot;; 1; 0))+(IF([.N76]=&quot;Canada&quot;; 3; 0))" office:value-type="float" office:value="1" calcext:value-type="float">
            <text:p>1</text:p>
          </table:table-cell>
          <table:table-cell table:formula="of:=[.O76]+[.P76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ciété québécoise du cannabis</text:p>
          </table:table-cell>
          <table:table-cell office:value-type="string" calcext:value-type="string">
            <text:p>Société d’état</text:p>
          </table:table-cell>
          <table:table-cell office:value-type="string" calcext:value-type="string">
            <text:p>sqdc.ca</text:p>
          </table:table-cell>
          <table:table-cell office:value-type="string" calcext:value-type="string">
            <text:p>45.60.171.100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Imperva Incapsula / Thales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sqd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77]=&quot;Canada&quot;; 1; 0))+(IF([.H77]=&quot;Canada&quot;; 3; 0))" office:value-type="float" office:value="0" calcext:value-type="float">
            <text:p>0</text:p>
          </table:table-cell>
          <table:table-cell table:formula="of:=(IF([.K77]=&quot;Canada&quot;; 1; 0))+(IF([.N77]=&quot;Canada&quot;; 3; 0))" office:value-type="float" office:value="1" calcext:value-type="float">
            <text:p>1</text:p>
          </table:table-cell>
          <table:table-cell table:formula="of:=[.O77]+[.P77]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Tribunal administratif des marchés financier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tmf.gouv.qc.ca</text:p>
          </table:table-cell>
          <table:table-cell table:style-name="ce2" office:value-type="string" calcext:value-type="string">
            <text:p>45.56.223.204</text:p>
          </table:table-cell>
          <table:table-cell office:value-type="string" calcext:value-type="string">
            <text:p>Canada</text:p>
          </table:table-cell>
          <table:table-cell/>
          <table:table-cell table:style-name="ce13" office:value-type="string" calcext:value-type="string">
            <text:p>HostPapa</text:p>
          </table:table-cell>
          <table:table-cell office:value-type="string" calcext:value-type="string">
            <text:p>Canada</text:p>
          </table:table-cell>
          <table:table-cell/>
          <table:table-cell table:style-name="ce15" office:value-type="string" calcext:value-type="string">
            <text:p>10:rcesgate.riq.net.</text:p>
            <text:p>20:tmf-gouv-qc-ca.mail.protection.outlook.com.</text:p>
          </table:table-cell>
          <table:table-cell table:style-name="ce15" office:value-type="string" calcext:value-type="string">
            <text:p>Canada</text:p>
            <text:p>États-Unis</text:p>
          </table:table-cell>
          <table:table-cell table:style-name="ce15"/>
          <table:table-cell table:style-name="ce15" office:value-type="string" calcext:value-type="string">
            <text:p>Réseau Internet Québec (RIQ)</text:p>
            <text:p>Microsoft (Outlook)</text:p>
          </table:table-cell>
          <table:table-cell table:style-name="ce15" office:value-type="string" calcext:value-type="string">
            <text:p>Canada</text:p>
            <text:p>États-Unis</text:p>
          </table:table-cell>
          <table:table-cell table:formula="of:=(IF([.E78]=&quot;Canada&quot;; 1; 0))+(IF([.H78]=&quot;Canada&quot;; 3; 0))" office:value-type="float" office:value="4" calcext:value-type="float">
            <text:p>4</text:p>
          </table:table-cell>
          <table:table-cell table:formula="of:=(IF([.K78]=&quot;Canada&quot;; 1; 0))+(IF([.N78]=&quot;Canada&quot;; 3; 0))" office:value-type="float" office:value="0" calcext:value-type="float">
            <text:p>0</text:p>
          </table:table-cell>
          <table:table-cell table:formula="of:=[.O78]+[.P78]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istère de l’Immigration, de la Francisation et de l’Intégration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mifi.gouv.qc.ca</text:p>
          </table:table-cell>
          <table:table-cell office:value-type="string" calcext:value-type="string">
            <text:p>20.104.173.5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mifi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79]=&quot;Canada&quot;; 1; 0))+(IF([.H79]=&quot;Canada&quot;; 3; 0))" office:value-type="float" office:value="1" calcext:value-type="float">
            <text:p>1</text:p>
          </table:table-cell>
          <table:table-cell table:formula="of:=(IF([.K79]=&quot;Canada&quot;; 1; 0))+(IF([.N79]=&quot;Canada&quot;; 3; 0))" office:value-type="float" office:value="1" calcext:value-type="float">
            <text:p>1</text:p>
          </table:table-cell>
          <table:table-cell table:formula="of:=[.O79]+[.P79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istère de la Justice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justice.gouv.qc.ca</text:p>
          </table:table-cell>
          <table:table-cell table:style-name="ce2" office:value-type="string" calcext:value-type="string">
            <text:p>172.65.90.4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justice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80]=&quot;Canada&quot;; 1; 0))+(IF([.H80]=&quot;Canada&quot;; 3; 0))" office:value-type="float" office:value="1" calcext:value-type="float">
            <text:p>1</text:p>
          </table:table-cell>
          <table:table-cell table:formula="of:=(IF([.K80]=&quot;Canada&quot;; 1; 0))+(IF([.N80]=&quot;Canada&quot;; 3; 0))" office:value-type="float" office:value="1" calcext:value-type="float">
            <text:p>1</text:p>
          </table:table-cell>
          <table:table-cell table:formula="of:=[.O80]+[.P80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mmission des droits de la personne et des droits de la jeuness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dpdj.qc.ca</text:p>
          </table:table-cell>
          <table:table-cell office:value-type="string" calcext:value-type="string">
            <text:p>142.4.198.20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/>
          <table:table-cell table:style-name="ce3" office:value-type="string" calcext:value-type="string">
            <text:p>cdpdj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81]=&quot;Canada&quot;; 1; 0))+(IF([.H81]=&quot;Canada&quot;; 3; 0))" office:value-type="float" office:value="1" calcext:value-type="float">
            <text:p>1</text:p>
          </table:table-cell>
          <table:table-cell table:formula="of:=(IF([.K81]=&quot;Canada&quot;; 1; 0))+(IF([.N81]=&quot;Canada&quot;; 3; 0))" office:value-type="float" office:value="1" calcext:value-type="float">
            <text:p>1</text:p>
          </table:table-cell>
          <table:table-cell table:formula="of:=[.O81]+[.P81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mmission des services juridique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sj.qc.ca</text:p>
          </table:table-cell>
          <table:table-cell table:style-name="ce2" office:value-type="string" calcext:value-type="string">
            <text:p>4.172.14.61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csj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82]=&quot;Canada&quot;; 1; 0))+(IF([.H82]=&quot;Canada&quot;; 3; 0))" office:value-type="float" office:value="1" calcext:value-type="float">
            <text:p>1</text:p>
          </table:table-cell>
          <table:table-cell table:formula="of:=(IF([.K82]=&quot;Canada&quot;; 1; 0))+(IF([.N82]=&quot;Canada&quot;; 3; 0))" office:value-type="float" office:value="1" calcext:value-type="float">
            <text:p>1</text:p>
          </table:table-cell>
          <table:table-cell table:formula="of:=[.O82]+[.P82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nseil de la justice administrativ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ja.gouv.qc.ca</text:p>
          </table:table-cell>
          <table:table-cell table:style-name="ce2" office:value-type="string" calcext:value-type="string">
            <text:p>172.65.90.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ja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83]=&quot;Canada&quot;; 1; 0))+(IF([.H83]=&quot;Canada&quot;; 3; 0))" office:value-type="float" office:value="1" calcext:value-type="float">
            <text:p>1</text:p>
          </table:table-cell>
          <table:table-cell table:formula="of:=(IF([.K83]=&quot;Canada&quot;; 1; 0))+(IF([.N83]=&quot;Canada&quot;; 3; 0))" office:value-type="float" office:value="1" calcext:value-type="float">
            <text:p>1</text:p>
          </table:table-cell>
          <table:table-cell table:formula="of:=[.O83]+[.P83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irecteur des poursuites criminelles et pénale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dpcp.gouv.qc.ca</text:p>
          </table:table-cell>
          <table:table-cell table:style-name="Default" office:value-type="string" calcext:value-type="string">
            <text:p>Aucune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/>
          <table:table-cell office:value-type="string" calcext:value-type="string">
            <text:p>dpcp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84]=&quot;Canada&quot;; 1; 0))+(IF([.H84]=&quot;Canada&quot;; 3; 0))" office:value-type="float" office:value="0" calcext:value-type="float">
            <text:p>0</text:p>
          </table:table-cell>
          <table:table-cell table:formula="of:=(IF([.K84]=&quot;Canada&quot;; 1; 0))+(IF([.N84]=&quot;Canada&quot;; 3; 0))" office:value-type="float" office:value="1" calcext:value-type="float">
            <text:p>1</text:p>
          </table:table-cell>
          <table:table-cell table:formula="of:=[.O84]+[.P84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ds d'aide aux actions collective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faac.justice.gouv.qc.ca</text:p>
          </table:table-cell>
          <table:table-cell office:value-type="string" calcext:value-type="string">
            <text:p>172.65.90.4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Default" office:value-type="string" calcext:value-type="string">
            <text:p>Aucun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 table:formula="of:=(IF([.E85]=&quot;Canada&quot;; 1; 0))+(IF([.H85]=&quot;Canada&quot;; 3; 0))" office:value-type="float" office:value="1" calcext:value-type="float">
            <text:p>1</text:p>
          </table:table-cell>
          <table:table-cell table:formula="of:=(IF([.K85]=&quot;Canada&quot;; 1; 0))+(IF([.N85]=&quot;Canada&quot;; 3; 0))" office:value-type="float" office:value="0" calcext:value-type="float">
            <text:p>0</text:p>
          </table:table-cell>
          <table:table-cell table:formula="of:=[.O85]+[.P85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ciété québécoise d'information juridiqu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soquij.qc.ca</text:p>
          </table:table-cell>
          <table:table-cell table:style-name="ce2" office:value-type="string" calcext:value-type="string">
            <text:p>4.172.5.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soquij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86]=&quot;Canada&quot;; 1; 0))+(IF([.H86]=&quot;Canada&quot;; 3; 0))" office:value-type="float" office:value="1" calcext:value-type="float">
            <text:p>1</text:p>
          </table:table-cell>
          <table:table-cell table:formula="of:=(IF([.K86]=&quot;Canada&quot;; 1; 0))+(IF([.N86]=&quot;Canada&quot;; 3; 0))" office:value-type="float" office:value="1" calcext:value-type="float">
            <text:p>1</text:p>
          </table:table-cell>
          <table:table-cell table:formula="of:=[.O86]+[.P86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ffice de la protection du consommateur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opc.gouv.qc.ca</text:p>
          </table:table-cell>
          <table:table-cell office:value-type="string" calcext:value-type="string">
            <text:p>3.161.213.129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opc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/>
          <table:table-cell table:formula="of:=(IF([.E87]=&quot;Canada&quot;; 1; 0))+(IF([.H87]=&quot;Canada&quot;; 3; 0))" office:value-type="float" office:value="1" calcext:value-type="float">
            <text:p>1</text:p>
          </table:table-cell>
          <table:table-cell table:formula="of:=(IF([.K87]=&quot;Canada&quot;; 1; 0))+(IF([.N87]=&quot;Canada&quot;; 3; 0))" office:value-type="float" office:value="1" calcext:value-type="float">
            <text:p>1</text:p>
          </table:table-cell>
          <table:table-cell table:formula="of:=[.O87]+[.P87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ibunal administratif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taq.gouv.qc.ca</text:p>
          </table:table-cell>
          <table:table-cell table:style-name="ce4" office:value-type="string" calcext:value-type="string">
            <office:annotation draw:style-name="gr5" svg:width="2.899cm" svg:height="1.799cm" svg:x="30.884cm" svg:y="47.608cm" draw:caption-point-x="-0.61cm" draw:caption-point-y="1.51cm">
              <dc:creator>Auteur inconnu</dc:creator>
              <dc:date>2025-11-26T11:09:00</dc:date>
              <text:p>Adresse IP sur le WWW seulement</text:p>
            </office:annotation>
            <text:p>52.235.44.177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taq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88]=&quot;Canada&quot;; 1; 0))+(IF([.H88]=&quot;Canada&quot;; 3; 0))" office:value-type="float" office:value="1" calcext:value-type="float">
            <text:p>1</text:p>
          </table:table-cell>
          <table:table-cell table:formula="of:=(IF([.K88]=&quot;Canada&quot;; 1; 0))+(IF([.N88]=&quot;Canada&quot;; 3; 0))" office:value-type="float" office:value="1" calcext:value-type="float">
            <text:p>1</text:p>
          </table:table-cell>
          <table:table-cell table:formula="of:=[.O88]+[.P88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ur d’appel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ourdappelduquebec.ca</text:p>
          </table:table-cell>
          <table:table-cell office:value-type="string" calcext:value-type="string">
            <text:p>172.65.90.4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courdappelduquebe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89]=&quot;Canada&quot;; 1; 0))+(IF([.H89]=&quot;Canada&quot;; 3; 0))" office:value-type="float" office:value="1" calcext:value-type="float">
            <text:p>1</text:p>
          </table:table-cell>
          <table:table-cell table:formula="of:=(IF([.K89]=&quot;Canada&quot;; 1; 0))+(IF([.N89]=&quot;Canada&quot;; 3; 0))" office:value-type="float" office:value="1" calcext:value-type="float">
            <text:p>1</text:p>
          </table:table-cell>
          <table:table-cell table:formula="of:=[.O89]+[.P89]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Cour supérieur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oursuperieureduquebec.ca</text:p>
          </table:table-cell>
          <table:table-cell office:value-type="string" calcext:value-type="string">
            <text:p>172.65.90.6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coursuperieureduquebe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90]=&quot;Canada&quot;; 1; 0))+(IF([.H90]=&quot;Canada&quot;; 3; 0))" office:value-type="float" office:value="1" calcext:value-type="float">
            <text:p>1</text:p>
          </table:table-cell>
          <table:table-cell table:formula="of:=(IF([.K90]=&quot;Canada&quot;; 1; 0))+(IF([.N90]=&quot;Canada&quot;; 3; 0))" office:value-type="float" office:value="1" calcext:value-type="float">
            <text:p>1</text:p>
          </table:table-cell>
          <table:table-cell table:formula="of:=[.O90]+[.P90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ur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ourduquebec.ca</text:p>
          </table:table-cell>
          <table:table-cell office:value-type="string" calcext:value-type="string">
            <text:p>172.65.90.4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courduquebe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91]=&quot;Canada&quot;; 1; 0))+(IF([.H91]=&quot;Canada&quot;; 3; 0))" office:value-type="float" office:value="1" calcext:value-type="float">
            <text:p>1</text:p>
          </table:table-cell>
          <table:table-cell table:formula="of:=(IF([.K91]=&quot;Canada&quot;; 1; 0))+(IF([.N91]=&quot;Canada&quot;; 3; 0))" office:value-type="float" office:value="1" calcext:value-type="float">
            <text:p>1</text:p>
          </table:table-cell>
          <table:table-cell table:formula="of:=[.O91]+[.P91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ibunal des profession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tribunaldesprofessions.ca</text:p>
          </table:table-cell>
          <table:table-cell office:value-type="string" calcext:value-type="string">
            <text:p>172.65.90.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Default" office:value-type="string" calcext:value-type="string">
            <text:p>Aucun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 table:formula="of:=(IF([.E92]=&quot;Canada&quot;; 1; 0))+(IF([.H92]=&quot;Canada&quot;; 3; 0))" office:value-type="float" office:value="1" calcext:value-type="float">
            <text:p>1</text:p>
          </table:table-cell>
          <table:table-cell table:formula="of:=(IF([.K92]=&quot;Canada&quot;; 1; 0))+(IF([.N92]=&quot;Canada&quot;; 3; 0))" office:value-type="float" office:value="0" calcext:value-type="float">
            <text:p>0</text:p>
          </table:table-cell>
          <table:table-cell table:formula="of:=[.O92]+[.P92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ibunal des droits de la personn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tribunaldesdroitsdelapersonne.ca</text:p>
          </table:table-cell>
          <table:table-cell office:value-type="string" calcext:value-type="string">
            <text:p>172.65.90.6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Default" office:value-type="string" calcext:value-type="string">
            <text:p>Aucun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 table:formula="of:=(IF([.E93]=&quot;Canada&quot;; 1; 0))+(IF([.H93]=&quot;Canada&quot;; 3; 0))" office:value-type="float" office:value="1" calcext:value-type="float">
            <text:p>1</text:p>
          </table:table-cell>
          <table:table-cell table:formula="of:=(IF([.K93]=&quot;Canada&quot;; 1; 0))+(IF([.N93]=&quot;Canada&quot;; 3; 0))" office:value-type="float" office:value="0" calcext:value-type="float">
            <text:p>0</text:p>
          </table:table-cell>
          <table:table-cell table:formula="of:=[.O93]+[.P93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nseil de la magistratur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onseildelamagistrature.qc.ca</text:p>
          </table:table-cell>
          <table:table-cell office:value-type="string" calcext:value-type="string">
            <text:p>172.65.90.4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Default" office:value-type="string" calcext:value-type="string">
            <text:p>Aucun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 table:formula="of:=(IF([.E94]=&quot;Canada&quot;; 1; 0))+(IF([.H94]=&quot;Canada&quot;; 3; 0))" office:value-type="float" office:value="1" calcext:value-type="float">
            <text:p>1</text:p>
          </table:table-cell>
          <table:table-cell table:formula="of:=(IF([.K94]=&quot;Canada&quot;; 1; 0))+(IF([.N94]=&quot;Canada&quot;; 3; 0))" office:value-type="float" office:value="0" calcext:value-type="float">
            <text:p>0</text:p>
          </table:table-cell>
          <table:table-cell table:formula="of:=[.O94]+[.P94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istère de la Langue française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mlf.gouv.qc.ca</text:p>
          </table:table-cell>
          <table:table-cell table:style-name="Default" office:value-type="string" calcext:value-type="string">
            <text:p>Aucune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/>
          <table:table-cell office:value-type="string" calcext:value-type="string">
            <text:p>mlf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95]=&quot;Canada&quot;; 1; 0))+(IF([.H95]=&quot;Canada&quot;; 3; 0))" office:value-type="float" office:value="0" calcext:value-type="float">
            <text:p>0</text:p>
          </table:table-cell>
          <table:table-cell table:formula="of:=(IF([.K95]=&quot;Canada&quot;; 1; 0))+(IF([.N95]=&quot;Canada&quot;; 3; 0))" office:value-type="float" office:value="1" calcext:value-type="float">
            <text:p>1</text:p>
          </table:table-cell>
          <table:table-cell table:formula="of:=[.O95]+[.P95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istère des Relations internationales et de la Francophonie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office:annotation draw:style-name="gr6" draw:text-style-name="P3" svg:width="16.49cm" svg:height="1.958cm" svg:x="20.595cm" svg:y="52.033cm" draw:caption-point-x="-0.618cm" draw:caption-point-y="1.492cm">
              <dc:date>2025-11-11T00:00:00</dc:date>
              <text:p text:style-name="P2"><text:span text:style-name="T1">Mauvaise configuration Web - Redirect vers quebec.ca non fonctionnel</text:span></text:p>
            </office:annotation>
            <text:p>mri.gouv.qc.ca</text:p>
          </table:table-cell>
          <table:table-cell office:value-type="string" calcext:value-type="string">
            <text:p>52.229.102.241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mri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96]=&quot;Canada&quot;; 1; 0))+(IF([.H96]=&quot;Canada&quot;; 3; 0))" office:value-type="float" office:value="1" calcext:value-type="float">
            <text:p>1</text:p>
          </table:table-cell>
          <table:table-cell table:formula="of:=(IF([.K96]=&quot;Canada&quot;; 1; 0))+(IF([.N96]=&quot;Canada&quot;; 3; 0))" office:value-type="float" office:value="1" calcext:value-type="float">
            <text:p>1</text:p>
          </table:table-cell>
          <table:table-cell table:formula="of:=[.O96]+[.P96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es Offices jeunesse internationaux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lojiq.org</text:p>
          </table:table-cell>
          <table:table-cell office:value-type="string" calcext:value-type="string">
            <text:p>199.16.130.131</text:p>
          </table:table-cell>
          <table:table-cell office:value-type="string" calcext:value-type="string">
            <text:p>Canada</text:p>
          </table:table-cell>
          <table:table-cell/>
          <table:table-cell table:style-name="ce13" office:value-type="string" calcext:value-type="string">
            <text:p>PlanetHoster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lojiq-org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97]=&quot;Canada&quot;; 1; 0))+(IF([.H97]=&quot;Canada&quot;; 3; 0))" office:value-type="float" office:value="4" calcext:value-type="float">
            <text:p>4</text:p>
          </table:table-cell>
          <table:table-cell table:formula="of:=(IF([.K97]=&quot;Canada&quot;; 1; 0))+(IF([.N97]=&quot;Canada&quot;; 3; 0))" office:value-type="float" office:value="1" calcext:value-type="float">
            <text:p>1</text:p>
          </table:table-cell>
          <table:table-cell table:formula="of:=[.O97]+[.P97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nseil franco-québécois de coopération universitair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fqcu.org</text:p>
          </table:table-cell>
          <table:table-cell office:value-type="string" calcext:value-type="string">
            <text:p>184.107.112.4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LeaseWeb</text:p>
          </table:table-cell>
          <table:table-cell office:value-type="string" calcext:value-type="string">
            <text:p>Pays-Bas</text:p>
          </table:table-cell>
          <table:table-cell/>
          <table:table-cell office:value-type="string" calcext:value-type="string">
            <text:p>cfqcu.org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uto-hébergé</text:p>
          </table:table-cell>
          <table:table-cell office:value-type="string" calcext:value-type="string">
            <text:p>Canada</text:p>
          </table:table-cell>
          <table:table-cell table:formula="of:=(IF([.E98]=&quot;Canada&quot;; 1; 0))+(IF([.H98]=&quot;Canada&quot;; 3; 0))" office:value-type="float" office:value="1" calcext:value-type="float">
            <text:p>1</text:p>
          </table:table-cell>
          <table:table-cell table:formula="of:=(IF([.K98]=&quot;Canada&quot;; 1; 0))+(IF([.N98]=&quot;Canada&quot;; 3; 0))" office:value-type="float" office:value="4" calcext:value-type="float">
            <text:p>4</text:p>
          </table:table-cell>
          <table:table-cell table:formula="of:=[.O98]+[.P98]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Organisation universitaire interaméricain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oui-iohe.org</text:p>
          </table:table-cell>
          <table:table-cell office:value-type="string" calcext:value-type="string">
            <text:p>157.250.199.66</text:p>
          </table:table-cell>
          <table:table-cell office:value-type="string" calcext:value-type="string">
            <text:p>États-Unis</text:p>
          </table:table-cell>
          <table:table-cell/>
          <table:table-cell table:style-name="ce13" office:value-type="string" calcext:value-type="string">
            <text:p>Interserver</text:p>
          </table:table-cell>
          <table:table-cell office:value-type="string" calcext:value-type="string">
            <text:p>États-Unis</text:p>
          </table:table-cell>
          <table:table-cell/>
          <table:table-cell table:style-name="ce15" office:value-type="string" calcext:value-type="string">
            <text:p>1:aspmx.l.google.com.</text:p>
            <text:p>5:alt1.aspmx.l.google.com.</text:p>
            <text:p>5:alt2.aspmx.l.google.com.</text:p>
            <text:p>10:alt3.aspmx.l.google.com.</text:p>
            <text:p>10:alt4.aspmx.l.google.com.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Google</text:p>
          </table:table-cell>
          <table:table-cell office:value-type="string" calcext:value-type="string">
            <text:p>États-Unis</text:p>
          </table:table-cell>
          <table:table-cell table:formula="of:=(IF([.E99]=&quot;Canada&quot;; 1; 0))+(IF([.H99]=&quot;Canada&quot;; 3; 0))" office:value-type="float" office:value="0" calcext:value-type="float">
            <text:p>0</text:p>
          </table:table-cell>
          <table:table-cell table:formula="of:=(IF([.K99]=&quot;Canada&quot;; 1; 0))+(IF([.N99]=&quot;Canada&quot;; 3; 0))" office:value-type="float" office:value="0" calcext:value-type="float">
            <text:p>0</text:p>
          </table:table-cell>
          <table:table-cell table:formula="of:=[.O99]+[.P99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éseau Québec-Franc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quebecfrance.org</text:p>
          </table:table-cell>
          <table:table-cell table:style-name="ce2" office:value-type="string" calcext:value-type="string">
            <text:p>52.17.250.95</text:p>
          </table:table-cell>
          <table:table-cell office:value-type="string" calcext:value-type="string">
            <text:p>Irlande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mx.quebecfrance.org.cust.a.hostedemail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Tucows</text:p>
          </table:table-cell>
          <table:table-cell office:value-type="string" calcext:value-type="string">
            <text:p>Canada</text:p>
          </table:table-cell>
          <table:table-cell table:formula="of:=(IF([.E100]=&quot;Canada&quot;; 1; 0))+(IF([.H100]=&quot;Canada&quot;; 3; 0))" office:value-type="float" office:value="0" calcext:value-type="float">
            <text:p>0</text:p>
          </table:table-cell>
          <table:table-cell table:formula="of:=(IF([.K100]=&quot;Canada&quot;; 1; 0))+(IF([.N100]=&quot;Canada&quot;; 3; 0))" office:value-type="float" office:value="4" calcext:value-type="float">
            <text:p>4</text:p>
          </table:table-cell>
          <table:table-cell table:formula="of:=[.O100]+[.P100]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ssociation internationale des études québécoise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aieq.qc.ca</text:p>
          </table:table-cell>
          <table:table-cell table:style-name="ce2" office:value-type="string" calcext:value-type="string">
            <text:p>147.182.157.19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Digital Ocea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aieq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01]=&quot;Canada&quot;; 1; 0))+(IF([.H101]=&quot;Canada&quot;; 3; 0))" office:value-type="float" office:value="1" calcext:value-type="float">
            <text:p>1</text:p>
          </table:table-cell>
          <table:table-cell table:formula="of:=(IF([.K101]=&quot;Canada&quot;; 1; 0))+(IF([.N101]=&quot;Canada&quot;; 3; 0))" office:value-type="float" office:value="1" calcext:value-type="float">
            <text:p>1</text:p>
          </table:table-cell>
          <table:table-cell table:formula="of:=[.O101]+[.P101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msss.gouv.qc.ca</text:p>
          </table:table-cell>
          <table:table-cell table:style-name="ce2" office:value-type="string" calcext:value-type="string">
            <text:p>15.157.242.64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msss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02]=&quot;Canada&quot;; 1; 0))+(IF([.H102]=&quot;Canada&quot;; 3; 0))" office:value-type="float" office:value="1" calcext:value-type="float">
            <text:p>1</text:p>
          </table:table-cell>
          <table:table-cell table:formula="of:=(IF([.K102]=&quot;Canada&quot;; 1; 0))+(IF([.N102]=&quot;Canada&quot;; 3; 0))" office:value-type="float" office:value="1" calcext:value-type="float">
            <text:p>1</text:p>
          </table:table-cell>
          <table:table-cell table:formula="of:=[.O102]+[.P102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mmissaire à la santé et au bien-êtr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sbe.gouv.qc.ca</text:p>
          </table:table-cell>
          <table:table-cell office:value-type="string" calcext:value-type="string">
            <text:p>104.254.183.39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stral Internet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csbe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03]=&quot;Canada&quot;; 1; 0))+(IF([.H103]=&quot;Canada&quot;; 3; 0))" office:value-type="float" office:value="4" calcext:value-type="float">
            <text:p>4</text:p>
          </table:table-cell>
          <table:table-cell table:formula="of:=(IF([.K103]=&quot;Canada&quot;; 1; 0))+(IF([.N103]=&quot;Canada&quot;; 3; 0))" office:value-type="float" office:value="1" calcext:value-type="float">
            <text:p>1</text:p>
          </table:table-cell>
          <table:table-cell table:formula="of:=[.O103]+[.P103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éma-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hemaquebec.ca</text:p>
          </table:table-cell>
          <table:table-cell office:value-type="string" calcext:value-type="string">
            <text:p>108.163.144.12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LeaseWeb</text:p>
          </table:table-cell>
          <table:table-cell office:value-type="string" calcext:value-type="string">
            <text:p>Pays-Bas</text:p>
          </table:table-cell>
          <table:table-cell/>
          <table:table-cell table:style-name="Default" office:value-type="string" calcext:value-type="string">
            <text:p>Aucun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 table:formula="of:=(IF([.E104]=&quot;Canada&quot;; 1; 0))+(IF([.H104]=&quot;Canada&quot;; 3; 0))" office:value-type="float" office:value="1" calcext:value-type="float">
            <text:p>1</text:p>
          </table:table-cell>
          <table:table-cell table:formula="of:=(IF([.K104]=&quot;Canada&quot;; 1; 0))+(IF([.N104]=&quot;Canada&quot;; 3; 0))" office:value-type="float" office:value="0" calcext:value-type="float">
            <text:p>0</text:p>
          </table:table-cell>
          <table:table-cell table:formula="of:=[.O104]+[.P104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éma-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Hema-quebec.qc.ca</text:p>
          </table:table-cell>
          <table:table-cell office:value-type="string" calcext:value-type="string">
            <text:p>184.107.63.3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LeaseWeb</text:p>
          </table:table-cell>
          <table:table-cell office:value-type="string" calcext:value-type="string">
            <text:p>Pays-Bas</text:p>
          </table:table-cell>
          <table:table-cell/>
          <table:table-cell table:style-name="ce3" office:value-type="string" calcext:value-type="string">
            <text:p>hemaquebec-qc-ca01b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05]=&quot;Canada&quot;; 1; 0))+(IF([.H105]=&quot;Canada&quot;; 3; 0))" office:value-type="float" office:value="1" calcext:value-type="float">
            <text:p>1</text:p>
          </table:table-cell>
          <table:table-cell table:formula="of:=(IF([.K105]=&quot;Canada&quot;; 1; 0))+(IF([.N105]=&quot;Canada&quot;; 3; 0))" office:value-type="float" office:value="1" calcext:value-type="float">
            <text:p>1</text:p>
          </table:table-cell>
          <table:table-cell table:formula="of:=[.O105]+[.P105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nstitut national d’excellence en santé et en services sociaux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inesss.qc.ca</text:p>
          </table:table-cell>
          <table:table-cell office:value-type="string" calcext:value-type="string">
            <text:p>104.254.181.89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stral Internet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inesss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06]=&quot;Canada&quot;; 1; 0))+(IF([.H106]=&quot;Canada&quot;; 3; 0))" office:value-type="float" office:value="4" calcext:value-type="float">
            <text:p>4</text:p>
          </table:table-cell>
          <table:table-cell table:formula="of:=(IF([.K106]=&quot;Canada&quot;; 1; 0))+(IF([.N106]=&quot;Canada&quot;; 3; 0))" office:value-type="float" office:value="1" calcext:value-type="float">
            <text:p>1</text:p>
          </table:table-cell>
          <table:table-cell table:formula="of:=[.O106]+[.P106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inspq.qc.ca</text:p>
          </table:table-cell>
          <table:table-cell office:value-type="string" calcext:value-type="string">
            <text:p>104.20.47.31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inspq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07]=&quot;Canada&quot;; 1; 0))+(IF([.H107]=&quot;Canada&quot;; 3; 0))" office:value-type="float" office:value="0" calcext:value-type="float">
            <text:p>0</text:p>
          </table:table-cell>
          <table:table-cell table:formula="of:=(IF([.K107]=&quot;Canada&quot;; 1; 0))+(IF([.N107]=&quot;Canada&quot;; 3; 0))" office:value-type="float" office:value="1" calcext:value-type="float">
            <text:p>1</text:p>
          </table:table-cell>
          <table:table-cell table:formula="of:=[.O107]+[.P107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ffice des personnes handicapées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ophq.gouv.qc.ca</text:p>
          </table:table-cell>
          <table:table-cell office:value-type="string" calcext:value-type="string">
            <text:p>76.223.75.43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ophq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08]=&quot;Canada&quot;; 1; 0))+(IF([.H108]=&quot;Canada&quot;; 3; 0))" office:value-type="float" office:value="0" calcext:value-type="float">
            <text:p>0</text:p>
          </table:table-cell>
          <table:table-cell table:formula="of:=(IF([.K108]=&quot;Canada&quot;; 1; 0))+(IF([.N108]=&quot;Canada&quot;; 3; 0))" office:value-type="float" office:value="1" calcext:value-type="float">
            <text:p>1</text:p>
          </table:table-cell>
          <table:table-cell table:formula="of:=[.O108]+[.P108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Société d’état</text:p>
          </table:table-cell>
          <table:table-cell office:value-type="string" calcext:value-type="string">
            <text:p>ramq.gouv.qc.ca</text:p>
          </table:table-cell>
          <table:table-cell office:value-type="string" calcext:value-type="string">
            <text:p>20.95.17.23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ramq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09]=&quot;Canada&quot;; 1; 0))+(IF([.H109]=&quot;Canada&quot;; 3; 0))" office:value-type="float" office:value="1" calcext:value-type="float">
            <text:p>1</text:p>
          </table:table-cell>
          <table:table-cell table:formula="of:=(IF([.K109]=&quot;Canada&quot;; 1; 0))+(IF([.N109]=&quot;Canada&quot;; 3; 0))" office:value-type="float" office:value="1" calcext:value-type="float">
            <text:p>1</text:p>
          </table:table-cell>
          <table:table-cell table:formula="of:=[.O109]+[.P109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rporation d’Urgences-santé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urgences-sante.qc.ca</text:p>
          </table:table-cell>
          <table:table-cell table:style-name="ce2" office:value-type="string" calcext:value-type="string">
            <text:p>207.96.146.199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Vidéotron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urgencessante-qc-ca02b.mail.eo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10]=&quot;Canada&quot;; 1; 0))+(IF([.H110]=&quot;Canada&quot;; 3; 0))" office:value-type="float" office:value="4" calcext:value-type="float">
            <text:p>4</text:p>
          </table:table-cell>
          <table:table-cell table:formula="of:=(IF([.K110]=&quot;Canada&quot;; 1; 0))+(IF([.N110]=&quot;Canada&quot;; 3; 0))" office:value-type="float" office:value="1" calcext:value-type="float">
            <text:p>1</text:p>
          </table:table-cell>
          <table:table-cell table:formula="of:=[.O110]+[.P110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mmission sur les soins de fin de vi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sfv.gouv.qc.ca</text:p>
          </table:table-cell>
          <table:table-cell office:value-type="string" calcext:value-type="string">
            <text:p>104.254.181.8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stral Internet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csfv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11]=&quot;Canada&quot;; 1; 0))+(IF([.H111]=&quot;Canada&quot;; 3; 0))" office:value-type="float" office:value="4" calcext:value-type="float">
            <text:p>4</text:p>
          </table:table-cell>
          <table:table-cell table:formula="of:=(IF([.K111]=&quot;Canada&quot;; 1; 0))+(IF([.N111]=&quot;Canada&quot;; 3; 0))" office:value-type="float" office:value="1" calcext:value-type="float">
            <text:p>1</text:p>
          </table:table-cell>
          <table:table-cell table:formula="of:=[.O111]+[.P111]" office:value-type="float" office:value="5" calcext:value-type="float">
            <text:p>5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Recrutement Santé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recrutementsantequebec.ca</text:p>
          </table:table-cell>
          <table:table-cell office:value-type="string" calcext:value-type="string">
            <text:p>216.113.27.157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Vidéotron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recrutementsantequebe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12]=&quot;Canada&quot;; 1; 0))+(IF([.H112]=&quot;Canada&quot;; 3; 0))" office:value-type="float" office:value="4" calcext:value-type="float">
            <text:p>4</text:p>
          </table:table-cell>
          <table:table-cell table:formula="of:=(IF([.K112]=&quot;Canada&quot;; 1; 0))+(IF([.N112]=&quot;Canada&quot;; 3; 0))" office:value-type="float" office:value="1" calcext:value-type="float">
            <text:p>1</text:p>
          </table:table-cell>
          <table:table-cell table:formula="of:=[.O112]+[.P112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anté Québec</text:p>
          </table:table-cell>
          <table:table-cell office:value-type="string" calcext:value-type="string">
            <text:p>Société d’état</text:p>
          </table:table-cell>
          <table:table-cell office:value-type="string" calcext:value-type="string">
            <text:p>sante.quebec</text:p>
          </table:table-cell>
          <table:table-cell office:value-type="string" calcext:value-type="string">
            <text:p>52.60.108.10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sante-quebec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13]=&quot;Canada&quot;; 1; 0))+(IF([.H113]=&quot;Canada&quot;; 3; 0))" office:value-type="float" office:value="1" calcext:value-type="float">
            <text:p>1</text:p>
          </table:table-cell>
          <table:table-cell table:formula="of:=(IF([.K113]=&quot;Canada&quot;; 1; 0))+(IF([.N113]=&quot;Canada&quot;; 3; 0))" office:value-type="float" office:value="1" calcext:value-type="float">
            <text:p>1</text:p>
          </table:table-cell>
          <table:table-cell table:formula="of:=[.O113]+[.P113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sct.gouv.qc.ca</text:p>
          </table:table-cell>
          <table:table-cell office:value-type="string" calcext:value-type="string">
            <text:p>142.213.192.11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sct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14]=&quot;Canada&quot;; 1; 0))+(IF([.H114]=&quot;Canada&quot;; 3; 0))" office:value-type="float" office:value="4" calcext:value-type="float">
            <text:p>4</text:p>
          </table:table-cell>
          <table:table-cell table:formula="of:=(IF([.K114]=&quot;Canada&quot;; 1; 0))+(IF([.N114]=&quot;Canada&quot;; 3; 0))" office:value-type="float" office:value="1" calcext:value-type="float">
            <text:p>1</text:p>
          </table:table-cell>
          <table:table-cell table:formula="of:=[.O114]+[.P114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ciété québécoise des infrastructures</text:p>
          </table:table-cell>
          <table:table-cell office:value-type="string" calcext:value-type="string">
            <text:p>Société d’état</text:p>
          </table:table-cell>
          <table:table-cell office:value-type="string" calcext:value-type="string">
            <text:p>sqi.gouv.qc.ca</text:p>
          </table:table-cell>
          <table:table-cell table:style-name="ce2" office:value-type="string" calcext:value-type="string">
            <text:p>142.44.211.22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sqi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15]=&quot;Canada&quot;; 1; 0))+(IF([.H115]=&quot;Canada&quot;; 3; 0))" office:value-type="float" office:value="1" calcext:value-type="float">
            <text:p>1</text:p>
          </table:table-cell>
          <table:table-cell table:formula="of:=(IF([.K115]=&quot;Canada&quot;; 1; 0))+(IF([.N115]=&quot;Canada&quot;; 3; 0))" office:value-type="float" office:value="1" calcext:value-type="float">
            <text:p>1</text:p>
          </table:table-cell>
          <table:table-cell table:formula="of:=[.O115]+[.P115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entre d’acquisitions gouvernementales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cag.gouv.qc.ca</text:p>
          </table:table-cell>
          <table:table-cell table:style-name="Default" office:value-type="string" calcext:value-type="string">
            <text:p>Aucune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/>
          <table:table-cell table:style-name="ce3" office:value-type="string" calcext:value-type="string">
            <text:p>cag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16]=&quot;Canada&quot;; 1; 0))+(IF([.H116]=&quot;Canada&quot;; 3; 0))" office:value-type="float" office:value="0" calcext:value-type="float">
            <text:p>0</text:p>
          </table:table-cell>
          <table:table-cell table:formula="of:=(IF([.K116]=&quot;Canada&quot;; 1; 0))+(IF([.N116]=&quot;Canada&quot;; 3; 0))" office:value-type="float" office:value="1" calcext:value-type="float">
            <text:p>1</text:p>
          </table:table-cell>
          <table:table-cell table:formula="of:=[.O116]+[.P116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ffice des professions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office:annotation draw:style-name="gr7" draw:text-style-name="P3" svg:width="16.49cm" svg:height="1.243cm" svg:x="20.595cm" svg:y="64.457cm" draw:caption-point-x="-0.618cm" draw:caption-point-y="1.491cm">
              <dc:date>2025-11-11T00:00:00</dc:date>
              <text:p text:style-name="P2"><text:span text:style-name="T1">Mauvaise redirection du www.</text:span></text:p>
            </office:annotation>
            <text:p>opq.gouv.qc.ca</text:p>
          </table:table-cell>
          <table:table-cell office:value-type="string" calcext:value-type="string">
            <text:p>4.248.205.20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opq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17]=&quot;Canada&quot;; 1; 0))+(IF([.H117]=&quot;Canada&quot;; 3; 0))" office:value-type="float" office:value="1" calcext:value-type="float">
            <text:p>1</text:p>
          </table:table-cell>
          <table:table-cell table:formula="of:=(IF([.K117]=&quot;Canada&quot;; 1; 0))+(IF([.N117]=&quot;Canada&quot;; 3; 0))" office:value-type="float" office:value="1" calcext:value-type="float">
            <text:p>1</text:p>
          </table:table-cell>
          <table:table-cell table:formula="of:=[.O117]+[.P117]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Commission de la fonction publiqu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fp.gouv.qc.ca</text:p>
          </table:table-cell>
          <table:table-cell office:value-type="string" calcext:value-type="string">
            <text:p>192.252.134.18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Vidéotron</text:p>
          </table:table-cell>
          <table:table-cell office:value-type="string" calcext:value-type="string">
            <text:p>Canada</text:p>
          </table:table-cell>
          <table:table-cell/>
          <table:table-cell table:style-name="ce15" office:value-type="string" calcext:value-type="string">
            <text:p>10:mx1-us1.ppe-hosted.com.</text:p>
            <text:p>20:mx2-us1.ppe-hosted.com.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 table:formula="of:=(IF([.E118]=&quot;Canada&quot;; 1; 0))+(IF([.H118]=&quot;Canada&quot;; 3; 0))" office:value-type="float" office:value="4" calcext:value-type="float">
            <text:p>4</text:p>
          </table:table-cell>
          <table:table-cell table:formula="of:=(IF([.K118]=&quot;Canada&quot;; 1; 0))+(IF([.N118]=&quot;Canada&quot;; 3; 0))" office:value-type="float" office:value="0" calcext:value-type="float">
            <text:p>0</text:p>
          </table:table-cell>
          <table:table-cell table:formula="of:=[.O118]+[.P118]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istère du Tourisme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office:annotation draw:style-name="gr8" draw:text-style-name="P3" svg:width="16.49cm" svg:height="1.773cm" svg:x="20.595cm" svg:y="65.575cm" draw:caption-point-x="-0.618cm" draw:caption-point-y="1.678cm">
              <dc:date>2025-11-11T00:00:00</dc:date>
              <text:p text:style-name="P2"><text:span text:style-name="T1">seulement www fonctionne - redirection vers quebec.ca</text:span></text:p>
            </office:annotation>
            <text:p>tourisme.gouv.qc.ca</text:p>
          </table:table-cell>
          <table:table-cell office:value-type="string" calcext:value-type="string">
            <text:p>20.200.89.135</text:p>
          </table:table-cell>
          <table:table-cell table:style-name="ce2" office:value-type="string" calcext:value-type="string">
            <text:p>Canada</text:p>
          </table:table-cell>
          <table:table-cell table:style-name="ce2"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tourisme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19]=&quot;Canada&quot;; 1; 0))+(IF([.H119]=&quot;Canada&quot;; 3; 0))" office:value-type="float" office:value="1" calcext:value-type="float">
            <text:p>1</text:p>
          </table:table-cell>
          <table:table-cell table:formula="of:=(IF([.K119]=&quot;Canada&quot;; 1; 0))+(IF([.N119]=&quot;Canada&quot;; 3; 0))" office:value-type="float" office:value="1" calcext:value-type="float">
            <text:p>1</text:p>
          </table:table-cell>
          <table:table-cell table:formula="of:=[.O119]+[.P119]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Société de développement et de mise en valeur du Parc olympiqu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parcolympique.qc.ca</text:p>
          </table:table-cell>
          <table:table-cell office:value-type="string" calcext:value-type="string">
            <text:p>199.58.82.27</text:p>
          </table:table-cell>
          <table:table-cell office:value-type="string" calcext:value-type="string">
            <text:p>Canada</text:p>
          </table:table-cell>
          <table:table-cell/>
          <table:table-cell table:style-name="ce13" office:value-type="string" calcext:value-type="string">
            <text:p>Koumbit</text:p>
          </table:table-cell>
          <table:table-cell office:value-type="string" calcext:value-type="string">
            <text:p>Canada</text:p>
          </table:table-cell>
          <table:table-cell/>
          <table:table-cell table:style-name="ce15" office:value-type="string" calcext:value-type="string">
            <text:p>10:mxa.mailgun.org.</text:p>
            <text:p>10:mail.koumbit.net.</text:p>
          </table:table-cell>
          <table:table-cell table:style-name="ce15" office:value-type="string" calcext:value-type="string">
            <text:p>Canada</text:p>
            <text:p>États-Unis</text:p>
          </table:table-cell>
          <table:table-cell table:style-name="ce15"/>
          <table:table-cell table:style-name="ce15" office:value-type="string" calcext:value-type="string">
            <text:p>Koumbit</text:p>
            <text:p>Mailgun</text:p>
          </table:table-cell>
          <table:table-cell table:style-name="ce15" office:value-type="string" calcext:value-type="string">
            <text:p>Canada</text:p>
            <text:p>États-Unis</text:p>
          </table:table-cell>
          <table:table-cell table:formula="of:=(IF([.E120]=&quot;Canada&quot;; 1; 0))+(IF([.H120]=&quot;Canada&quot;; 3; 0))" office:value-type="float" office:value="4" calcext:value-type="float">
            <text:p>4</text:p>
          </table:table-cell>
          <table:table-cell table:formula="of:=(IF([.K120]=&quot;Canada&quot;; 1; 0))+(IF([.N120]=&quot;Canada&quot;; 3; 0))" office:value-type="float" office:value="0" calcext:value-type="float">
            <text:p>0</text:p>
          </table:table-cell>
          <table:table-cell table:formula="of:=[.O120]+[.P120]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ciété du Centre des congrès de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onvention.qc.ca</text:p>
          </table:table-cell>
          <table:table-cell table:style-name="ce2" office:value-type="string" calcext:value-type="string">
            <text:p>20.104.107.3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onvention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21]=&quot;Canada&quot;; 1; 0))+(IF([.H121]=&quot;Canada&quot;; 3; 0))" office:value-type="float" office:value="1" calcext:value-type="float">
            <text:p>1</text:p>
          </table:table-cell>
          <table:table-cell table:formula="of:=(IF([.K121]=&quot;Canada&quot;; 1; 0))+(IF([.N121]=&quot;Canada&quot;; 3; 0))" office:value-type="float" office:value="1" calcext:value-type="float">
            <text:p>1</text:p>
          </table:table-cell>
          <table:table-cell table:formula="of:=[.O121]+[.P121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ciété du Palais des congrès de Montréal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ongresmtl.com</text:p>
          </table:table-cell>
          <table:table-cell table:style-name="ce2" office:value-type="string" calcext:value-type="string">
            <text:p>172.67.74.180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ongresmtl-com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22]=&quot;Canada&quot;; 1; 0))+(IF([.H122]=&quot;Canada&quot;; 3; 0))" office:value-type="float" office:value="1" calcext:value-type="float">
            <text:p>1</text:p>
          </table:table-cell>
          <table:table-cell table:formula="of:=(IF([.K122]=&quot;Canada&quot;; 1; 0))+(IF([.N122]=&quot;Canada&quot;; 3; 0))" office:value-type="float" office:value="1" calcext:value-type="float">
            <text:p>1</text:p>
          </table:table-cell>
          <table:table-cell table:formula="of:=[.O122]+[.P122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onjourQuebec.com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bonjourquebec.com</text:p>
          </table:table-cell>
          <table:table-cell table:style-name="ce2" office:value-type="string" calcext:value-type="string">
            <text:p>104.20.38.251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bonjourquebec-com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23]=&quot;Canada&quot;; 1; 0))+(IF([.H123]=&quot;Canada&quot;; 3; 0))" office:value-type="float" office:value="0" calcext:value-type="float">
            <text:p>0</text:p>
          </table:table-cell>
          <table:table-cell table:formula="of:=(IF([.K123]=&quot;Canada&quot;; 1; 0))+(IF([.N123]=&quot;Canada&quot;; 3; 0))" office:value-type="float" office:value="1" calcext:value-type="float">
            <text:p>1</text:p>
          </table:table-cell>
          <table:table-cell table:formula="of:=[.O123]+[.P123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istère des Transports et de la Mobilité durable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transports.gouv.qc.ca</text:p>
          </table:table-cell>
          <table:table-cell office:value-type="string" calcext:value-type="string">
            <text:p>20.175.128.10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transports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24]=&quot;Canada&quot;; 1; 0))+(IF([.H124]=&quot;Canada&quot;; 3; 0))" office:value-type="float" office:value="1" calcext:value-type="float">
            <text:p>1</text:p>
          </table:table-cell>
          <table:table-cell table:formula="of:=(IF([.K124]=&quot;Canada&quot;; 1; 0))+(IF([.N124]=&quot;Canada&quot;; 3; 0))" office:value-type="float" office:value="1" calcext:value-type="float">
            <text:p>1</text:p>
          </table:table-cell>
          <table:table-cell table:formula="of:=[.O124]+[.P124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Québec 511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quebec511.info</text:p>
          </table:table-cell>
          <table:table-cell office:value-type="string" calcext:value-type="string">
            <text:p>132.221.56.94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quebec511-info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25]=&quot;Canada&quot;; 1; 0))+(IF([.H125]=&quot;Canada&quot;; 3; 0))" office:value-type="float" office:value="4" calcext:value-type="float">
            <text:p>4</text:p>
          </table:table-cell>
          <table:table-cell table:formula="of:=(IF([.K125]=&quot;Canada&quot;; 1; 0))+(IF([.N125]=&quot;Canada&quot;; 3; 0))" office:value-type="float" office:value="1" calcext:value-type="float">
            <text:p>1</text:p>
          </table:table-cell>
          <table:table-cell table:formula="of:=[.O125]+[.P125]" office:value-type="float" office:value="5" calcext:value-type="float">
            <text:p>5</text:p>
          </table:table-cell>
          <table:table-cell table:number-columns-repeated="188"/>
          <table:table-cell office:value-type="string" calcext:value-type="string">
            <text:p>#</text:p>
          </table:table-cell>
          <table:table-cell table:number-columns-repeated="818"/>
        </table:table-row>
        <table:table-row table:style-name="ro1">
          <table:table-cell office:value-type="string" calcext:value-type="string">
            <text:p>Mobilité Infra Québec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office:annotation draw:style-name="gr9" draw:text-style-name="P3" svg:width="16.49cm" svg:height="0.899cm" svg:x="20.595cm" svg:y="69.651cm" draw:caption-point-x="-0.618cm" draw:caption-point-y="1.491cm">
              <dc:date>2025-11-11T00:00:00</dc:date>
              <text:p text:style-name="P2"><text:span text:style-name="T1">Redirection vers quebec.ca</text:span></text:p>
            </office:annotation>
            <text:p>miq.gouv.qc.ca</text:p>
          </table:table-cell>
          <table:table-cell table:style-name="ce2" office:value-type="string" calcext:value-type="string">
            <text:p>20.175.128.10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miq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26]=&quot;Canada&quot;; 1; 0))+(IF([.H126]=&quot;Canada&quot;; 3; 0))" office:value-type="float" office:value="1" calcext:value-type="float">
            <text:p>1</text:p>
          </table:table-cell>
          <table:table-cell table:formula="of:=(IF([.K126]=&quot;Canada&quot;; 1; 0))+(IF([.N126]=&quot;Canada&quot;; 3; 0))" office:value-type="float" office:value="1" calcext:value-type="float">
            <text:p>1</text:p>
          </table:table-cell>
          <table:table-cell table:formula="of:=[.O126]+[.P126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ciété des traversiers du Québec (STQ)</text:p>
          </table:table-cell>
          <table:table-cell office:value-type="string" calcext:value-type="string">
            <text:p>Société d’état</text:p>
          </table:table-cell>
          <table:table-cell office:value-type="string" calcext:value-type="string">
            <office:annotation draw:style-name="gr4" draw:text-style-name="P3" svg:width="16.49cm" svg:height="0.9cm" svg:x="20.595cm" svg:y="70.166cm" draw:caption-point-x="-0.618cm" draw:caption-point-y="1.493cm">
              <dc:date>2025-11-11T00:00:00</dc:date>
              <text:p text:style-name="P2"><text:span text:style-name="T1">Site Web sur www.</text:span></text:p>
            </office:annotation>
            <text:p>traversiers.com</text:p>
          </table:table-cell>
          <table:table-cell table:style-name="Default" office:value-type="string" calcext:value-type="string">
            <text:p>172.67.213.6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traversiers-com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27]=&quot;Canada&quot;; 1; 0))+(IF([.H127]=&quot;Canada&quot;; 3; 0))" office:value-type="float" office:value="0" calcext:value-type="float">
            <text:p>0</text:p>
          </table:table-cell>
          <table:table-cell table:formula="of:=(IF([.K127]=&quot;Canada&quot;; 1; 0))+(IF([.N127]=&quot;Canada&quot;; 3; 0))" office:value-type="float" office:value="1" calcext:value-type="float">
            <text:p>1</text:p>
          </table:table-cell>
          <table:table-cell table:formula="of:=[.O127]+[.P127]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Société de l’assurance automobile du Québec (SAAQ)</text:p>
          </table:table-cell>
          <table:table-cell office:value-type="string" calcext:value-type="string">
            <text:p>Société d’état</text:p>
          </table:table-cell>
          <table:table-cell office:value-type="string" calcext:value-type="string">
            <text:p>saaq.gouv.qc.ca</text:p>
          </table:table-cell>
          <table:table-cell table:style-name="ce2" office:value-type="string" calcext:value-type="string">
            <text:p>167.86.41.59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Radware</text:p>
          </table:table-cell>
          <table:table-cell office:value-type="string" calcext:value-type="string">
            <text:p>Israel États-Unis</text:p>
          </table:table-cell>
          <table:table-cell/>
          <table:table-cell table:style-name="ce15" office:value-type="string" calcext:value-type="string">
            <text:p>5:saaq-gouv-qc-ca.mail.protection.outlook.com.</text:p>
            <text:p>100:mail.saaq.gouv.qc.ca.</text:p>
          </table:table-cell>
          <table:table-cell office:value-type="string" calcext:value-type="string">
            <text:p>Canada</text:p>
          </table:table-cell>
          <table:table-cell/>
          <table:table-cell table:style-name="ce15" office:value-type="string" calcext:value-type="string">
            <text:p>Microsoft</text:p>
            <text:p>SAAQ</text:p>
          </table:table-cell>
          <table:table-cell table:style-name="ce15" office:value-type="string" calcext:value-type="string">
            <text:p>États-Unis</text:p>
            <text:p>Canada</text:p>
          </table:table-cell>
          <table:table-cell table:formula="of:=(IF([.E128]=&quot;Canada&quot;; 1; 0))+(IF([.H128]=&quot;Canada&quot;; 3; 0))" office:value-type="float" office:value="0" calcext:value-type="float">
            <text:p>0</text:p>
          </table:table-cell>
          <table:table-cell table:formula="of:=(IF([.K128]=&quot;Canada&quot;; 1; 0))+(IF([.N128]=&quot;Canada&quot;; 3; 0))" office:value-type="float" office:value="1" calcext:value-type="float">
            <text:p>1</text:p>
          </table:table-cell>
          <table:table-cell table:formula="of:=[.O128]+[.P128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mmission des transports du Québec (CTQ)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tq.gouv.qc.ca</text:p>
          </table:table-cell>
          <table:table-cell office:value-type="string" calcext:value-type="string">
            <text:p>76.223.75.43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tq-gouv-qc-ca.mail.eo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29]=&quot;Canada&quot;; 1; 0))+(IF([.H129]=&quot;Canada&quot;; 3; 0))" office:value-type="float" office:value="0" calcext:value-type="float">
            <text:p>0</text:p>
          </table:table-cell>
          <table:table-cell table:formula="of:=(IF([.K129]=&quot;Canada&quot;; 1; 0))+(IF([.N129]=&quot;Canada&quot;; 3; 0))" office:value-type="float" office:value="1" calcext:value-type="float">
            <text:p>1</text:p>
          </table:table-cell>
          <table:table-cell table:formula="of:=[.O129]+[.P129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mmission de la construction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cq.org</text:p>
          </table:table-cell>
          <table:table-cell table:style-name="ce2" office:value-type="string" calcext:value-type="string">
            <text:p>142.213.7.106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ccq-org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30]=&quot;Canada&quot;; 1; 0))+(IF([.H130]=&quot;Canada&quot;; 3; 0))" office:value-type="float" office:value="4" calcext:value-type="float">
            <text:p>4</text:p>
          </table:table-cell>
          <table:table-cell table:formula="of:=(IF([.K130]=&quot;Canada&quot;; 1; 0))+(IF([.N130]=&quot;Canada&quot;; 3; 0))" office:value-type="float" office:value="1" calcext:value-type="float">
            <text:p>1</text:p>
          </table:table-cell>
          <table:table-cell table:formula="of:=[.O130]+[.P130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nesst.gouv.qc.ca</text:p>
          </table:table-cell>
          <table:table-cell office:value-type="string" calcext:value-type="string">
            <text:p>104.18.19.74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cnesst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31]=&quot;Canada&quot;; 1; 0))+(IF([.H131]=&quot;Canada&quot;; 3; 0))" office:value-type="float" office:value="0" calcext:value-type="float">
            <text:p>0</text:p>
          </table:table-cell>
          <table:table-cell table:formula="of:=(IF([.K131]=&quot;Canada&quot;; 1; 0))+(IF([.N131]=&quot;Canada&quot;; 3; 0))" office:value-type="float" office:value="1" calcext:value-type="float">
            <text:p>1</text:p>
          </table:table-cell>
          <table:table-cell table:formula="of:=[.O131]+[.P131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égie du bâtiment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rbq.gouv.qc.ca</text:p>
          </table:table-cell>
          <table:table-cell office:value-type="string" calcext:value-type="string">
            <text:p>76.223.75.43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rbq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32]=&quot;Canada&quot;; 1; 0))+(IF([.H132]=&quot;Canada&quot;; 3; 0))" office:value-type="float" office:value="0" calcext:value-type="float">
            <text:p>0</text:p>
          </table:table-cell>
          <table:table-cell table:formula="of:=(IF([.K132]=&quot;Canada&quot;; 1; 0))+(IF([.N132]=&quot;Canada&quot;; 3; 0))" office:value-type="float" office:value="1" calcext:value-type="float">
            <text:p>1</text:p>
          </table:table-cell>
          <table:table-cell table:formula="of:=[.O132]+[.P132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ibunal administratif du travail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tat.gouv.qc.ca</text:p>
          </table:table-cell>
          <table:table-cell office:value-type="string" calcext:value-type="string">
            <text:p>199.21.217.19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Libeo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tat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33]=&quot;Canada&quot;; 1; 0))+(IF([.H133]=&quot;Canada&quot;; 3; 0))" office:value-type="float" office:value="4" calcext:value-type="float">
            <text:p>4</text:p>
          </table:table-cell>
          <table:table-cell table:formula="of:=(IF([.K133]=&quot;Canada&quot;; 1; 0))+(IF([.N133]=&quot;Canada&quot;; 3; 0))" office:value-type="float" office:value="1" calcext:value-type="float">
            <text:p>1</text:p>
          </table:table-cell>
          <table:table-cell table:formula="of:=[.O133]+[.P133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utorité régionale de transport métropolitain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artm.quebec</text:p>
          </table:table-cell>
          <table:table-cell office:value-type="string" calcext:value-type="string">
            <text:p>67.215.10.2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GloboTech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artm-quebec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34]=&quot;Canada&quot;; 1; 0))+(IF([.H134]=&quot;Canada&quot;; 3; 0))" office:value-type="float" office:value="4" calcext:value-type="float">
            <text:p>4</text:p>
          </table:table-cell>
          <table:table-cell table:formula="of:=(IF([.K134]=&quot;Canada&quot;; 1; 0))+(IF([.N134]=&quot;Canada&quot;; 3; 0))" office:value-type="float" office:value="1" calcext:value-type="float">
            <text:p>1</text:p>
          </table:table-cell>
          <table:table-cell table:formula="of:=[.O134]+[.P134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isse de Dépôt et Placement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bei.gouv.qc.ca</text:p>
          </table:table-cell>
          <table:table-cell table:style-name="ce2" office:value-type="string" calcext:value-type="string">
            <text:p>142.213.40.17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bei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35]=&quot;Canada&quot;; 1; 0))+(IF([.H135]=&quot;Canada&quot;; 3; 0))" office:value-type="float" office:value="4" calcext:value-type="float">
            <text:p>4</text:p>
          </table:table-cell>
          <table:table-cell table:formula="of:=(IF([.K135]=&quot;Canada&quot;; 1; 0))+(IF([.N135]=&quot;Canada&quot;; 3; 0))" office:value-type="float" office:value="1" calcext:value-type="float">
            <text:p>1</text:p>
          </table:table-cell>
          <table:table-cell table:formula="of:=[.O135]+[.P135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ureau du coroner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oroner.gouv.qc.ca</text:p>
          </table:table-cell>
          <table:table-cell table:style-name="ce2" office:value-type="string" calcext:value-type="string">
            <text:p>142.213.40.17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oroner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36]=&quot;Canada&quot;; 1; 0))+(IF([.H136]=&quot;Canada&quot;; 3; 0))" office:value-type="float" office:value="4" calcext:value-type="float">
            <text:p>4</text:p>
          </table:table-cell>
          <table:table-cell table:formula="of:=(IF([.K136]=&quot;Canada&quot;; 1; 0))+(IF([.N136]=&quot;Canada&quot;; 3; 0))" office:value-type="float" office:value="1" calcext:value-type="float">
            <text:p>1</text:p>
          </table:table-cell>
          <table:table-cell table:formula="of:=[.O136]+[.P136]" office:value-type="float" office:value="5" calcext:value-type="float">
            <text:p>5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Bureau du forestier en chef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forestierenchef.gouv.qc.ca</text:p>
          </table:table-cell>
          <table:table-cell office:value-type="string" calcext:value-type="string">
            <text:p>142.41.244.13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Telus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forestierenchef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37]=&quot;Canada&quot;; 1; 0))+(IF([.H137]=&quot;Canada&quot;; 3; 0))" office:value-type="float" office:value="4" calcext:value-type="float">
            <text:p>4</text:p>
          </table:table-cell>
          <table:table-cell table:formula="of:=(IF([.K137]=&quot;Canada&quot;; 1; 0))+(IF([.N137]=&quot;Canada&quot;; 3; 0))" office:value-type="float" office:value="1" calcext:value-type="float">
            <text:p>1</text:p>
          </table:table-cell>
          <table:table-cell table:formula="of:=[.O137]+[.P137]" office:value-type="float" office:value="5" calcext:value-type="float">
            <text:p>5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Centre de la francophonie des Amérique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francophoniedesameriques.com</text:p>
          </table:table-cell>
          <table:table-cell office:value-type="string" calcext:value-type="string">
            <text:p>104.26.5.128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francophoniedesameriques-com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38]=&quot;Canada&quot;; 1; 0))+(IF([.H138]=&quot;Canada&quot;; 3; 0))" office:value-type="float" office:value="0" calcext:value-type="float">
            <text:p>0</text:p>
          </table:table-cell>
          <table:table-cell table:formula="of:=(IF([.K138]=&quot;Canada&quot;; 1; 0))+(IF([.N138]=&quot;Canada&quot;; 3; 0))" office:value-type="float" office:value="1" calcext:value-type="float">
            <text:p>1</text:p>
          </table:table-cell>
          <table:table-cell table:formula="of:=[.O138]+[.P138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mmissaire à la lutte contre la corruption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upac.gouv.qc.ca</text:p>
          </table:table-cell>
          <table:table-cell office:value-type="string" calcext:value-type="string">
            <text:p>142.213.40.17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upac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39]=&quot;Canada&quot;; 1; 0))+(IF([.H139]=&quot;Canada&quot;; 3; 0))" office:value-type="float" office:value="4" calcext:value-type="float">
            <text:p>4</text:p>
          </table:table-cell>
          <table:table-cell table:formula="of:=(IF([.K139]=&quot;Canada&quot;; 1; 0))+(IF([.N139]=&quot;Canada&quot;; 3; 0))" office:value-type="float" office:value="1" calcext:value-type="float">
            <text:p>1</text:p>
          </table:table-cell>
          <table:table-cell table:formula="of:=[.O139]+[.P139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mmission d’accès à l’information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ai.gouv.qc.ca</text:p>
          </table:table-cell>
          <table:table-cell table:style-name="ce2" office:value-type="string" calcext:value-type="string">
            <text:p>104.254.182.147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stral Internet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ai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40]=&quot;Canada&quot;; 1; 0))+(IF([.H140]=&quot;Canada&quot;; 3; 0))" office:value-type="float" office:value="4" calcext:value-type="float">
            <text:p>4</text:p>
          </table:table-cell>
          <table:table-cell table:formula="of:=(IF([.K140]=&quot;Canada&quot;; 1; 0))+(IF([.N140]=&quot;Canada&quot;; 3; 0))" office:value-type="float" office:value="1" calcext:value-type="float">
            <text:p>1</text:p>
          </table:table-cell>
          <table:table-cell table:formula="of:=[.O140]+[.P140]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Commission de la capitale national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apitale.gouv.qc.ca</text:p>
          </table:table-cell>
          <table:table-cell office:value-type="string" calcext:value-type="string">
            <text:p>162.159.137.54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ce15" office:value-type="string" calcext:value-type="string">
            <text:p>10:mx-cluster-ca01.hornetsecurity.com.</text:p>
            <text:p>20:mx-cluster-ca02.hornetsecurity.com.</text:p>
            <text:p>30:mx-cluster-ca03.hornetsecurity.com.</text:p>
            <text:p>40:mx-cluster-ca-fallback.hornetsecurity.com.</text:p>
          </table:table-cell>
          <table:table-cell table:style-name="ce15" office:value-type="string" calcext:value-type="string">
            <text:p>Canada</text:p>
            <text:p>Allemagne</text:p>
          </table:table-cell>
          <table:table-cell table:style-name="ce15"/>
          <table:table-cell office:value-type="string" calcext:value-type="string">
            <text:p>Hornet Security</text:p>
          </table:table-cell>
          <table:table-cell office:value-type="string" calcext:value-type="string">
            <text:p>Allemagne</text:p>
          </table:table-cell>
          <table:table-cell table:formula="of:=(IF([.E141]=&quot;Canada&quot;; 1; 0))+(IF([.H141]=&quot;Canada&quot;; 3; 0))" office:value-type="float" office:value="1" calcext:value-type="float">
            <text:p>1</text:p>
          </table:table-cell>
          <table:table-cell table:formula="of:=(IF([.K141]=&quot;Canada&quot;; 1; 0))+(IF([.N141]=&quot;Canada&quot;; 3; 0))" office:value-type="float" office:value="0" calcext:value-type="float">
            <text:p>0</text:p>
          </table:table-cell>
          <table:table-cell table:formula="of:=[.O141]+[.P141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Élections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electionsquebec.qc.ca</text:p>
          </table:table-cell>
          <table:table-cell table:style-name="ce2" office:value-type="string" calcext:value-type="string">
            <text:p>3.99.99.7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electionsquebec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42]=&quot;Canada&quot;; 1; 0))+(IF([.H142]=&quot;Canada&quot;; 3; 0))" office:value-type="float" office:value="1" calcext:value-type="float">
            <text:p>1</text:p>
          </table:table-cell>
          <table:table-cell table:formula="of:=(IF([.K142]=&quot;Canada&quot;; 1; 0))+(IF([.N142]=&quot;Canada&quot;; 3; 0))" office:value-type="float" office:value="1" calcext:value-type="float">
            <text:p>1</text:p>
          </table:table-cell>
          <table:table-cell table:formula="of:=[.O142]+[.P142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mmission des partenaires du marché du travail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pmt.gouv.qc.ca</text:p>
          </table:table-cell>
          <table:table-cell table:style-name="ce2" office:value-type="string" calcext:value-type="string">
            <text:p>13.248.198.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table:style-name="Default" office:value-type="string" calcext:value-type="string">
            <text:p>Aucun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 table:formula="of:=(IF([.E143]=&quot;Canada&quot;; 1; 0))+(IF([.H143]=&quot;Canada&quot;; 3; 0))" office:value-type="float" office:value="1" calcext:value-type="float">
            <text:p>1</text:p>
          </table:table-cell>
          <table:table-cell table:formula="of:=(IF([.K143]=&quot;Canada&quot;; 1; 0))+(IF([.N143]=&quot;Canada&quot;; 3; 0))" office:value-type="float" office:value="0" calcext:value-type="float">
            <text:p>0</text:p>
          </table:table-cell>
          <table:table-cell table:formula="of:=[.O143]+[.P143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ûreté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sq.gouv.qc.ca</text:p>
          </table:table-cell>
          <table:table-cell table:style-name="ce2" office:value-type="string" calcext:value-type="string">
            <text:p>104.18.108.87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sq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44]=&quot;Canada&quot;; 1; 0))+(IF([.H144]=&quot;Canada&quot;; 3; 0))" office:value-type="float" office:value="0" calcext:value-type="float">
            <text:p>0</text:p>
          </table:table-cell>
          <table:table-cell table:formula="of:=(IF([.K144]=&quot;Canada&quot;; 1; 0))+(IF([.N144]=&quot;Canada&quot;; 3; 0))" office:value-type="float" office:value="1" calcext:value-type="float">
            <text:p>1</text:p>
          </table:table-cell>
          <table:table-cell table:formula="of:=[.O144]+[.P144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mmission de toponymi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toponymie.gouv.qc.ca</text:p>
          </table:table-cell>
          <table:table-cell table:style-name="ce2" office:value-type="string" calcext:value-type="string">
            <text:p>204.19.47.200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ricom Internet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toponymie-gouv-qc-ca.mail.eo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45]=&quot;Canada&quot;; 1; 0))+(IF([.H145]=&quot;Canada&quot;; 3; 0))" office:value-type="float" office:value="4" calcext:value-type="float">
            <text:p>4</text:p>
          </table:table-cell>
          <table:table-cell table:formula="of:=(IF([.K145]=&quot;Canada&quot;; 1; 0))+(IF([.N145]=&quot;Canada&quot;; 3; 0))" office:value-type="float" office:value="1" calcext:value-type="float">
            <text:p>1</text:p>
          </table:table-cell>
          <table:table-cell table:formula="of:=[.O145]+[.P145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mmission d’évaluation de l’enseignement collégial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eec.gouv.qc.ca</text:p>
          </table:table-cell>
          <table:table-cell office:value-type="string" calcext:value-type="string">
            <text:p>148.113.192.24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/>
          <table:table-cell table:style-name="ce3" office:value-type="string" calcext:value-type="string">
            <text:p>ceec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46]=&quot;Canada&quot;; 1; 0))+(IF([.H146]=&quot;Canada&quot;; 3; 0))" office:value-type="float" office:value="1" calcext:value-type="float">
            <text:p>1</text:p>
          </table:table-cell>
          <table:table-cell table:formula="of:=(IF([.K146]=&quot;Canada&quot;; 1; 0))+(IF([.N146]=&quot;Canada&quot;; 3; 0))" office:value-type="float" office:value="1" calcext:value-type="float">
            <text:p>1</text:p>
          </table:table-cell>
          <table:table-cell table:formula="of:=[.O146]+[.P146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mmission québécoise des libérations conditionnelle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qlc.gouv.qc.ca</text:p>
          </table:table-cell>
          <table:table-cell table:style-name="ce2" office:value-type="string" calcext:value-type="string">
            <text:p>142.213.40.17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qlc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47]=&quot;Canada&quot;; 1; 0))+(IF([.H147]=&quot;Canada&quot;; 3; 0))" office:value-type="float" office:value="4" calcext:value-type="float">
            <text:p>4</text:p>
          </table:table-cell>
          <table:table-cell table:formula="of:=(IF([.K147]=&quot;Canada&quot;; 1; 0))+(IF([.N147]=&quot;Canada&quot;; 3; 0))" office:value-type="float" office:value="1" calcext:value-type="float">
            <text:p>1</text:p>
          </table:table-cell>
          <table:table-cell table:formula="of:=[.O147]+[.P147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nseil de gestion de l'assurance parentale (CGAP)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office:annotation draw:style-name="gr9" draw:text-style-name="P3" svg:width="16.49cm" svg:height="0.899cm" svg:x="20.595cm" svg:y="82.791cm" draw:caption-point-x="-0.618cm" draw:caption-point-y="1.492cm">
              <dc:date>2025-11-11T00:00:00</dc:date>
              <text:p text:style-name="P2"><text:span text:style-name="T1">redirige vers quebec.ca</text:span></text:p>
            </office:annotation>
            <text:p>cgap.gouv.qc.ca</text:p>
          </table:table-cell>
          <table:table-cell office:value-type="string" calcext:value-type="string">
            <text:p>13.248.198.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cgap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48]=&quot;Canada&quot;; 1; 0))+(IF([.H148]=&quot;Canada&quot;; 3; 0))" office:value-type="float" office:value="1" calcext:value-type="float">
            <text:p>1</text:p>
          </table:table-cell>
          <table:table-cell table:formula="of:=(IF([.K148]=&quot;Canada&quot;; 1; 0))+(IF([.N148]=&quot;Canada&quot;; 3; 0))" office:value-type="float" office:value="1" calcext:value-type="float">
            <text:p>1</text:p>
          </table:table-cell>
          <table:table-cell table:formula="of:=[.O148]+[.P148]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Conseil du statut de la femm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sf.gouv.qc.ca</text:p>
          </table:table-cell>
          <table:table-cell table:style-name="ce2" office:value-type="string" calcext:value-type="string">
            <text:p>20.175.51.240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table:style-name="ce15" office:value-type="string" calcext:value-type="string">
            <text:p>10:mx1-us1.ppe-hosted.com.</text:p>
            <text:p>20:mx2-us1.ppe-hosted.com.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 table:formula="of:=(IF([.E149]=&quot;Canada&quot;; 1; 0))+(IF([.H149]=&quot;Canada&quot;; 3; 0))" office:value-type="float" office:value="1" calcext:value-type="float">
            <text:p>1</text:p>
          </table:table-cell>
          <table:table-cell table:formula="of:=(IF([.K149]=&quot;Canada&quot;; 1; 0))+(IF([.N149]=&quot;Canada&quot;; 3; 0))" office:value-type="float" office:value="0" calcext:value-type="float">
            <text:p>0</text:p>
          </table:table-cell>
          <table:table-cell table:formula="of:=[.O149]+[.P149]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École nationale de polic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enpq.qc.ca</text:p>
          </table:table-cell>
          <table:table-cell office:value-type="string" calcext:value-type="string">
            <text:p>4.205.57.3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table:style-name="ce15" office:value-type="string" calcext:value-type="string">
            <text:p>10:filter14848.zerospam.ca.</text:p>
            <text:p>20:filter14849.zerospam.ca.</text:p>
            <text:p>30:filter14850.zerospam.ca.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Hornet Security</text:p>
          </table:table-cell>
          <table:table-cell office:value-type="string" calcext:value-type="string">
            <text:p>Allemagne</text:p>
          </table:table-cell>
          <table:table-cell table:formula="of:=(IF([.E150]=&quot;Canada&quot;; 1; 0))+(IF([.H150]=&quot;Canada&quot;; 3; 0))" office:value-type="float" office:value="1" calcext:value-type="float">
            <text:p>1</text:p>
          </table:table-cell>
          <table:table-cell table:formula="of:=(IF([.K150]=&quot;Canada&quot;; 1; 0))+(IF([.N150]=&quot;Canada&quot;; 3; 0))" office:value-type="float" office:value="1" calcext:value-type="float">
            <text:p>1</text:p>
          </table:table-cell>
          <table:table-cell table:formula="of:=[.O150]+[.P150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École nationale des pompiers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ecoledespompiers.gouv.qc.ca</text:p>
          </table:table-cell>
          <table:table-cell table:style-name="ce2" office:value-type="string" calcext:value-type="string">
            <text:p>142.213.40.17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/>
          <table:table-cell table:style-name="Default" office:value-type="string" calcext:value-type="string">
            <text:p>Aucun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 table:formula="of:=(IF([.E151]=&quot;Canada&quot;; 1; 0))+(IF([.H151]=&quot;Canada&quot;; 3; 0))" office:value-type="float" office:value="4" calcext:value-type="float">
            <text:p>4</text:p>
          </table:table-cell>
          <table:table-cell table:formula="of:=(IF([.K151]=&quot;Canada&quot;; 1; 0))+(IF([.N151]=&quot;Canada&quot;; 3; 0))" office:value-type="float" office:value="0" calcext:value-type="float">
            <text:p>0</text:p>
          </table:table-cell>
          <table:table-cell table:formula="of:=[.O151]+[.P151]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nstitut de tourisme et d’hôtelleri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office:annotation draw:style-name="gr10" draw:text-style-name="P3" svg:width="16.49cm" svg:height="1.879cm" svg:x="20.595cm" svg:y="85.452cm" draw:caption-point-x="-0.618cm" draw:caption-point-y="1.784cm">
              <dc:date>2025-11-11T00:00:00</dc:date>
              <text:p text:style-name="P2"><text:span text:style-name="T1">www. vers CloudFlare - bare domain vers LeaseWeb</text:span></text:p>
            </office:annotation>
            <text:p>ithq.qc.ca</text:p>
          </table:table-cell>
          <table:table-cell table:style-name="ce2" office:value-type="string" calcext:value-type="string">
            <text:p>172.67.197.138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ithq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52]=&quot;Canada&quot;; 1; 0))+(IF([.H152]=&quot;Canada&quot;; 3; 0))" office:value-type="float" office:value="0" calcext:value-type="float">
            <text:p>0</text:p>
          </table:table-cell>
          <table:table-cell table:formula="of:=(IF([.K152]=&quot;Canada&quot;; 1; 0))+(IF([.N152]=&quot;Canada&quot;; 3; 0))" office:value-type="float" office:value="1" calcext:value-type="float">
            <text:p>1</text:p>
          </table:table-cell>
          <table:table-cell table:formula="of:=[.O152]+[.P152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ffice de la sécurité du revenu des chasseurs et piégeurs cri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osrcpc.ca</text:p>
          </table:table-cell>
          <table:table-cell office:value-type="string" calcext:value-type="string">
            <text:p>198.185.159.145</text:p>
          </table:table-cell>
          <table:table-cell office:value-type="string" calcext:value-type="string">
            <text:p>États-Unis</text:p>
          </table:table-cell>
          <table:table-cell/>
          <table:table-cell table:style-name="ce13" office:value-type="string" calcext:value-type="string">
            <text:p>Squarespace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osrcp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53]=&quot;Canada&quot;; 1; 0))+(IF([.H153]=&quot;Canada&quot;; 3; 0))" office:value-type="float" office:value="0" calcext:value-type="float">
            <text:p>0</text:p>
          </table:table-cell>
          <table:table-cell table:formula="of:=(IF([.K153]=&quot;Canada&quot;; 1; 0))+(IF([.N153]=&quot;Canada&quot;; 3; 0))" office:value-type="float" office:value="1" calcext:value-type="float">
            <text:p>1</text:p>
          </table:table-cell>
          <table:table-cell table:formula="of:=[.O153]+[.P153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ffice québécois de la langue français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oqlf.gouv.qc.ca</text:p>
          </table:table-cell>
          <table:table-cell table:style-name="ce2" office:value-type="string" calcext:value-type="string">
            <text:p>204.19.47.194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ricom Internet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qlf-gouv-qc-ca.mail.eo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54]=&quot;Canada&quot;; 1; 0))+(IF([.H154]=&quot;Canada&quot;; 3; 0))" office:value-type="float" office:value="4" calcext:value-type="float">
            <text:p>4</text:p>
          </table:table-cell>
          <table:table-cell table:formula="of:=(IF([.K154]=&quot;Canada&quot;; 1; 0))+(IF([.N154]=&quot;Canada&quot;; 3; 0))" office:value-type="float" office:value="1" calcext:value-type="float">
            <text:p>1</text:p>
          </table:table-cell>
          <table:table-cell table:formula="of:=[.O154]+[.P154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égie des alcools, des courses et des jeux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racj.gouv.qc.ca</text:p>
          </table:table-cell>
          <table:table-cell table:style-name="ce2" office:value-type="string" calcext:value-type="string">
            <text:p>142.213.40.17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racj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55]=&quot;Canada&quot;; 1; 0))+(IF([.H155]=&quot;Canada&quot;; 3; 0))" office:value-type="float" office:value="4" calcext:value-type="float">
            <text:p>4</text:p>
          </table:table-cell>
          <table:table-cell table:formula="of:=(IF([.K155]=&quot;Canada&quot;; 1; 0))+(IF([.N155]=&quot;Canada&quot;; 3; 0))" office:value-type="float" office:value="1" calcext:value-type="float">
            <text:p>1</text:p>
          </table:table-cell>
          <table:table-cell table:formula="of:=[.O155]+[.P155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ecrétariat aux emplois supérieur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emplois-superieurs.gouv.qc.ca</text:p>
          </table:table-cell>
          <table:table-cell table:style-name="ce2" office:value-type="string" calcext:value-type="string">
            <text:p>3.161.213.4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table:style-name="Default" office:value-type="string" calcext:value-type="string">
            <text:p>Aucun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 table:formula="of:=(IF([.E156]=&quot;Canada&quot;; 1; 0))+(IF([.H156]=&quot;Canada&quot;; 3; 0))" office:value-type="float" office:value="1" calcext:value-type="float">
            <text:p>1</text:p>
          </table:table-cell>
          <table:table-cell table:formula="of:=(IF([.K156]=&quot;Canada&quot;; 1; 0))+(IF([.N156]=&quot;Canada&quot;; 3; 0))" office:value-type="float" office:value="0" calcext:value-type="float">
            <text:p>0</text:p>
          </table:table-cell>
          <table:table-cell table:formula="of:=[.O156]+[.P156]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Société de développement de la Baie Jame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sdbj.gouv.qc.ca</text:p>
          </table:table-cell>
          <table:table-cell table:style-name="ce2" office:value-type="string" calcext:value-type="string">
            <text:p>72.10.160.82</text:p>
          </table:table-cell>
          <table:table-cell office:value-type="string" calcext:value-type="string">
            <text:p>Turquie</text:p>
          </table:table-cell>
          <table:table-cell/>
          <table:table-cell office:value-type="string" calcext:value-type="string">
            <text:p>GloboTech</text:p>
          </table:table-cell>
          <table:table-cell office:value-type="string" calcext:value-type="string">
            <text:p>Canada</text:p>
          </table:table-cell>
          <table:table-cell/>
          <table:table-cell table:style-name="ce17" office:value-type="string" calcext:value-type="string">
            <text:p>10:sdbj-gouv-qc-ca-1.fortimailcloud.com.</text:p>
            <text:p>20:sdbj-gouv-qc-ca-2.fortimailcloud.com.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Fortinet</text:p>
          </table:table-cell>
          <table:table-cell office:value-type="string" calcext:value-type="string">
            <text:p>États-Unis</text:p>
          </table:table-cell>
          <table:table-cell table:formula="of:=(IF([.E157]=&quot;Canada&quot;; 1; 0))+(IF([.H157]=&quot;Canada&quot;; 3; 0))" office:value-type="float" office:value="3" calcext:value-type="float">
            <text:p>3</text:p>
          </table:table-cell>
          <table:table-cell table:formula="of:=(IF([.K157]=&quot;Canada&quot;; 1; 0))+(IF([.N157]=&quot;Canada&quot;; 3; 0))" office:value-type="float" office:value="1" calcext:value-type="float">
            <text:p>1</text:p>
          </table:table-cell>
          <table:table-cell table:formula="of:=[.O157]+[.P157]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ciété de protection des forêts contre le feu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sopfeu.qc.ca</text:p>
          </table:table-cell>
          <table:table-cell table:style-name="ce2" office:value-type="string" calcext:value-type="string">
            <text:p>52.223.49.189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sopfeu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58]=&quot;Canada&quot;; 1; 0))+(IF([.H158]=&quot;Canada&quot;; 3; 0))" office:value-type="float" office:value="1" calcext:value-type="float">
            <text:p>1</text:p>
          </table:table-cell>
          <table:table-cell table:formula="of:=(IF([.K158]=&quot;Canada&quot;; 1; 0))+(IF([.N158]=&quot;Canada&quot;; 3; 0))" office:value-type="float" office:value="1" calcext:value-type="float">
            <text:p>1</text:p>
          </table:table-cell>
          <table:table-cell table:formula="of:=[.O158]+[.P158]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Société d'habitation et de développement de Montréal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shdm.org</text:p>
          </table:table-cell>
          <table:table-cell table:style-name="ce2" office:value-type="string" calcext:value-type="string">
            <text:p>104.20.44.123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ce15" office:value-type="string" calcext:value-type="string">
            <text:p>10:ca-smtp-inbound-1.mimecast.com.</text:p>
            <text:p>10:ca-smtp-inbound-2.mimecast.com.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Symantec / Broadcom</text:p>
          </table:table-cell>
          <table:table-cell office:value-type="string" calcext:value-type="string">
            <text:p>Grande Bretagne</text:p>
          </table:table-cell>
          <table:table-cell table:formula="of:=(IF([.E159]=&quot;Canada&quot;; 1; 0))+(IF([.H159]=&quot;Canada&quot;; 3; 0))" office:value-type="float" office:value="0" calcext:value-type="float">
            <text:p>0</text:p>
          </table:table-cell>
          <table:table-cell table:formula="of:=(IF([.K159]=&quot;Canada&quot;; 1; 0))+(IF([.N159]=&quot;Canada&quot;; 3; 0))" office:value-type="float" office:value="0" calcext:value-type="float">
            <text:p>0</text:p>
          </table:table-cell>
          <table:table-cell table:formula="of:=[.O159]+[.P159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ciété du Plan Nord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office:annotation draw:style-name="gr11" draw:text-style-name="P3" svg:width="16.49cm" svg:height="1.059cm" svg:x="20.595cm" svg:y="90.077cm" draw:caption-point-x="-0.618cm" draw:caption-point-y="1.837cm">
              <dc:date>2025-11-11T00:00:00</dc:date>
              <text:p text:style-name="P2"><text:span text:style-name="T1">Site Web inopérant</text:span></text:p>
            </office:annotation>
            <text:p>spn.gouv.qc.ca</text:p>
          </table:table-cell>
          <table:table-cell office:value-type="string" calcext:value-type="string">
            <text:p>66.46.165.37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Zayo Bandwidth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spn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60]=&quot;Canada&quot;; 1; 0))+(IF([.H160]=&quot;Canada&quot;; 3; 0))" office:value-type="float" office:value="0" calcext:value-type="float">
            <text:p>0</text:p>
          </table:table-cell>
          <table:table-cell table:formula="of:=(IF([.K160]=&quot;Canada&quot;; 1; 0))+(IF([.N160]=&quot;Canada&quot;; 3; 0))" office:value-type="float" office:value="1" calcext:value-type="float">
            <text:p>1</text:p>
          </table:table-cell>
          <table:table-cell table:formula="of:=[.O160]+[.P160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ibunal administratif de déontologie policièr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tadp.gouv.qc.ca</text:p>
          </table:table-cell>
          <table:table-cell table:style-name="ce2" office:value-type="string" calcext:value-type="string">
            <text:p>142.213.40.17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tadp-gouv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61]=&quot;Canada&quot;; 1; 0))+(IF([.H161]=&quot;Canada&quot;; 3; 0))" office:value-type="float" office:value="4" calcext:value-type="float">
            <text:p>4</text:p>
          </table:table-cell>
          <table:table-cell table:formula="of:=(IF([.K161]=&quot;Canada&quot;; 1; 0))+(IF([.N161]=&quot;Canada&quot;; 3; 0))" office:value-type="float" office:value="1" calcext:value-type="float">
            <text:p>1</text:p>
          </table:table-cell>
          <table:table-cell table:formula="of:=[.O161]+[.P161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iversité TÉLUQ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teluq.ca</text:p>
          </table:table-cell>
          <table:table-cell table:style-name="ce2" office:value-type="string" calcext:value-type="string">
            <text:p>132.214.8.106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Teluq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teluq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62]=&quot;Canada&quot;; 1; 0))+(IF([.H162]=&quot;Canada&quot;; 3; 0))" office:value-type="float" office:value="4" calcext:value-type="float">
            <text:p>4</text:p>
          </table:table-cell>
          <table:table-cell table:formula="of:=(IF([.K162]=&quot;Canada&quot;; 1; 0))+(IF([.N162]=&quot;Canada&quot;; 3; 0))" office:value-type="float" office:value="1" calcext:value-type="float">
            <text:p>1</text:p>
          </table:table-cell>
          <table:table-cell table:formula="of:=[.O162]+[.P162]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érificateur général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vgq.qc.ca</text:p>
          </table:table-cell>
          <table:table-cell office:value-type="string" calcext:value-type="string">
            <text:p>204.19.44.90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ricom Internet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vgq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63]=&quot;Canada&quot;; 1; 0))+(IF([.H163]=&quot;Canada&quot;; 3; 0))" office:value-type="float" office:value="4" calcext:value-type="float">
            <text:p>4</text:p>
          </table:table-cell>
          <table:table-cell table:formula="of:=(IF([.K163]=&quot;Canada&quot;; 1; 0))+(IF([.N163]=&quot;Canada&quot;; 3; 0))" office:value-type="float" office:value="1" calcext:value-type="float">
            <text:p>1</text:p>
          </table:table-cell>
          <table:table-cell table:formula="of:=[.O163]+[.P163]" office:value-type="float" office:value="5" calcext:value-type="float">
            <text:p>5</text:p>
          </table:table-cell>
          <table:table-cell table:number-columns-repeated="1007"/>
        </table:table-row>
        <table:table-row table:style-name="ro8">
          <table:table-cell table:number-columns-repeated="3"/>
          <table:table-cell table:style-name="ce5" office:value-type="string" calcext:value-type="string" table:number-columns-spanned="2" table:number-rows-spanned="1">
            <text:p>Emplacement des adresses IP</text:p>
          </table:table-cell>
          <table:covered-table-cell table:style-name="ce9"/>
          <table:table-cell table:style-name="ce9"/>
          <table:table-cell table:style-name="ce14" office:value-type="string" calcext:value-type="string" table:number-columns-spanned="2" table:number-rows-spanned="1">
            <text:p>Nationalité de l’hébergeur</text:p>
          </table:table-cell>
          <table:covered-table-cell table:style-name="ce16"/>
          <table:table-cell table:style-name="ce16"/>
          <table:table-cell table:style-name="ce18" office:value-type="string" calcext:value-type="string" table:number-columns-spanned="2" table:number-rows-spanned="1">
            <text:p>Emplacement des serveurs courriel</text:p>
          </table:table-cell>
          <table:covered-table-cell table:style-name="ce19"/>
          <table:table-cell table:style-name="ce19"/>
          <table:table-cell table:style-name="ce14" office:value-type="string" calcext:value-type="string" table:number-columns-spanned="2" table:number-rows-spanned="1">
            <text:p>Nationalité de l’hébergeur courriel</text:p>
          </table:table-cell>
          <table:covered-table-cell table:style-name="ce16"/>
          <table:table-cell table:number-columns-repeated="1010"/>
        </table:table-row>
        <table:table-row table:style-name="ro8">
          <table:table-cell table:number-columns-repeated="3"/>
          <table:table-cell table:style-name="ce6" office:value-type="string" calcext:value-type="string">
            <text:p>Canada</text:p>
          </table:table-cell>
          <table:table-cell table:style-name="ce10" table:formula="of:=COUNTIF([.E2:.E163];&quot;Canada&quot;)" office:value-type="float" office:value="123" calcext:value-type="float">
            <text:p>123</text:p>
          </table:table-cell>
          <table:table-cell table:style-name="ce37" table:formula="of:=[.E165]/(SUM([.E165:.E168]))" office:value-type="percentage" office:value="0.759259259259259" calcext:value-type="percentage">
            <text:p>75,93%</text:p>
          </table:table-cell>
          <table:table-cell table:style-name="ce6" office:value-type="string" calcext:value-type="string">
            <text:p>Canada</text:p>
          </table:table-cell>
          <table:table-cell table:style-name="ce10" table:formula="of:=COUNTIF([.H2:.H163];&quot;Canada&quot;)" office:value-type="float" office:value="49" calcext:value-type="float">
            <text:p>49</text:p>
          </table:table-cell>
          <table:table-cell table:style-name="ce37" table:formula="of:=[.H165]/(SUM([.H165:.H168]))" office:value-type="percentage" office:value="0.302469135802469" calcext:value-type="percentage">
            <text:p>30,25%</text:p>
          </table:table-cell>
          <table:table-cell table:style-name="ce6" office:value-type="string" calcext:value-type="string">
            <text:p>Canada</text:p>
          </table:table-cell>
          <table:table-cell table:style-name="ce10" table:formula="of:=COUNTIF([.K2:.K163];&quot;Canada&quot;)" office:value-type="float" office:value="139" calcext:value-type="float">
            <text:p>139</text:p>
          </table:table-cell>
          <table:table-cell table:style-name="ce37" table:formula="of:=[.K165]/(SUM([.K165:.K168]))" office:value-type="percentage" office:value="0.858024691358025" calcext:value-type="percentage">
            <text:p>85,80%</text:p>
          </table:table-cell>
          <table:table-cell table:style-name="ce6" office:value-type="string" calcext:value-type="string">
            <text:p>Canada</text:p>
          </table:table-cell>
          <table:table-cell table:style-name="ce10" table:formula="of:=COUNTIF([.N2:.N163];&quot;Canada&quot;)" office:value-type="float" office:value="2" calcext:value-type="float">
            <text:p>2</text:p>
          </table:table-cell>
          <table:table-cell table:style-name="ce37" table:formula="of:=[.N165]/(SUM([.N165:.N168]))" office:value-type="percentage" office:value="0.0123456790123457" calcext:value-type="percentage">
            <text:p>1,23%</text:p>
          </table:table-cell>
          <table:table-cell table:number-columns-repeated="1009"/>
        </table:table-row>
        <table:table-row table:style-name="ro8">
          <table:table-cell table:number-columns-repeated="3"/>
          <table:table-cell table:style-name="ce7" office:value-type="string" calcext:value-type="string">
            <text:p>États-Unis</text:p>
          </table:table-cell>
          <table:table-cell table:style-name="ce11" table:formula="of:=COUNTIF([.E2:.E163];&quot;États-Unis&quot;)" office:value-type="float" office:value="29" calcext:value-type="float">
            <text:p>29</text:p>
          </table:table-cell>
          <table:table-cell table:style-name="ce37" table:formula="of:=[.E166]/(SUM([.E165:.E168]))" office:value-type="percentage" office:value="0.179012345679012" calcext:value-type="percentage">
            <text:p>17,90%</text:p>
          </table:table-cell>
          <table:table-cell table:style-name="ce7" office:value-type="string" calcext:value-type="string">
            <text:p>États-Unis</text:p>
          </table:table-cell>
          <table:table-cell table:style-name="ce11" table:formula="of:=COUNTIF([.H2:.H163];&quot;États-Unis&quot;)" office:value-type="float" office:value="90" calcext:value-type="float">
            <text:p>90</text:p>
          </table:table-cell>
          <table:table-cell table:style-name="ce37" table:formula="of:=[.H166]/(SUM([.H165:.H168]))" office:value-type="percentage" office:value="0.555555555555556" calcext:value-type="percentage">
            <text:p>55,56%</text:p>
          </table:table-cell>
          <table:table-cell table:style-name="ce7" office:value-type="string" calcext:value-type="string">
            <text:p>États-Unis</text:p>
          </table:table-cell>
          <table:table-cell table:style-name="ce11" table:formula="of:=COUNTIF([.K2:.K163];&quot;États-Unis&quot;)" office:value-type="float" office:value="4" calcext:value-type="float">
            <text:p>4</text:p>
          </table:table-cell>
          <table:table-cell table:style-name="ce37" table:formula="of:=[.K166]/(SUM([.K165:.K168]))" office:value-type="percentage" office:value="0.0246913580246914" calcext:value-type="percentage">
            <text:p>2,47%</text:p>
          </table:table-cell>
          <table:table-cell table:style-name="ce7" office:value-type="string" calcext:value-type="string">
            <text:p>États-Unis</text:p>
          </table:table-cell>
          <table:table-cell table:style-name="ce11" table:formula="of:=COUNTIF([.N2:.N163];&quot;États-Unis&quot;)" office:value-type="float" office:value="135" calcext:value-type="float">
            <text:p>135</text:p>
          </table:table-cell>
          <table:table-cell table:style-name="ce37" table:formula="of:=[.N166]/(SUM([.N165:.N168]))" office:value-type="percentage" office:value="0.833333333333333" calcext:value-type="percentage">
            <text:p>83,33%</text:p>
          </table:table-cell>
          <table:table-cell table:number-columns-repeated="1009"/>
        </table:table-row>
        <table:table-row table:style-name="ro8">
          <table:table-cell table:number-columns-repeated="3"/>
          <table:table-cell table:style-name="ce7" office:value-type="string" calcext:value-type="string">
            <text:p>Aucune</text:p>
          </table:table-cell>
          <table:table-cell table:style-name="ce11" table:formula="of:=COUNTIF([.E2:.E163];&quot;NA&quot;)" office:value-type="float" office:value="8" calcext:value-type="float">
            <text:p>8</text:p>
          </table:table-cell>
          <table:table-cell table:style-name="ce37" table:formula="of:=[.E167]/(SUM([.E165:.E168]))" office:value-type="percentage" office:value="0.0493827160493827" calcext:value-type="percentage">
            <text:p>4,94%</text:p>
          </table:table-cell>
          <table:table-cell table:style-name="ce7" office:value-type="string" calcext:value-type="string">
            <text:p>Aucun</text:p>
          </table:table-cell>
          <table:table-cell table:style-name="ce11" table:formula="of:=COUNTIF([.H2:.H163];&quot;NA&quot;)" office:value-type="float" office:value="8" calcext:value-type="float">
            <text:p>8</text:p>
          </table:table-cell>
          <table:table-cell table:style-name="ce37" table:formula="of:=[.H167]/(SUM([.H165:.H168]))" office:value-type="percentage" office:value="0.0493827160493827" calcext:value-type="percentage">
            <text:p>4,94%</text:p>
          </table:table-cell>
          <table:table-cell table:style-name="ce7" office:value-type="string" calcext:value-type="string">
            <text:p>Aucune</text:p>
          </table:table-cell>
          <table:table-cell table:style-name="ce11" table:formula="of:=COUNTIF([.K2:.K163];&quot;NA&quot;)" office:value-type="float" office:value="14" calcext:value-type="float">
            <text:p>14</text:p>
          </table:table-cell>
          <table:table-cell table:style-name="ce37" table:formula="of:=[.K167]/(SUM([.K165:.K168]))" office:value-type="percentage" office:value="0.0864197530864198" calcext:value-type="percentage">
            <text:p>8,64%</text:p>
          </table:table-cell>
          <table:table-cell table:style-name="ce7" office:value-type="string" calcext:value-type="string">
            <text:p>Aucune</text:p>
          </table:table-cell>
          <table:table-cell table:style-name="ce11" table:formula="of:=COUNTIF([.N2:.N163];&quot;NA&quot;)" office:value-type="float" office:value="14" calcext:value-type="float">
            <text:p>14</text:p>
          </table:table-cell>
          <table:table-cell table:style-name="ce37" table:formula="of:=[.N167]/(SUM([.N165:.N168]))" office:value-type="percentage" office:value="0.0864197530864198" calcext:value-type="percentage">
            <text:p>8,64%</text:p>
          </table:table-cell>
          <table:table-cell table:number-columns-repeated="1009"/>
        </table:table-row>
        <table:table-row table:style-name="ro8">
          <table:table-cell table:number-columns-repeated="3"/>
          <table:table-cell table:style-name="ce8" office:value-type="string" calcext:value-type="string">
            <text:p>Autre</text:p>
          </table:table-cell>
          <table:table-cell table:style-name="ce12" table:formula="of:=162-[.E165]-[.E166]-[.E167]" office:value-type="float" office:value="2" calcext:value-type="float">
            <text:p>2</text:p>
          </table:table-cell>
          <table:table-cell table:style-name="ce37" table:formula="of:=[.E168]/(SUM([.E165:.E168]))" office:value-type="percentage" office:value="0.0123456790123457" calcext:value-type="percentage">
            <text:p>1,23%</text:p>
          </table:table-cell>
          <table:table-cell table:style-name="ce8" office:value-type="string" calcext:value-type="string">
            <text:p>Autre</text:p>
          </table:table-cell>
          <table:table-cell table:style-name="ce12" table:formula="of:=162-[.H165]-[.H166]-[.H167]" office:value-type="float" office:value="15" calcext:value-type="float">
            <text:p>15</text:p>
          </table:table-cell>
          <table:table-cell table:style-name="ce37" table:formula="of:=[.H168]/(SUM([.H165:.H168]))" office:value-type="percentage" office:value="0.0925925925925926" calcext:value-type="percentage">
            <text:p>9,26%</text:p>
          </table:table-cell>
          <table:table-cell table:style-name="ce8" office:value-type="string" calcext:value-type="string">
            <text:p>Autre</text:p>
          </table:table-cell>
          <table:table-cell table:style-name="ce12" table:formula="of:=162-[.K165]-[.K166]-[.K167]" office:value-type="float" office:value="5" calcext:value-type="float">
            <text:p>5</text:p>
          </table:table-cell>
          <table:table-cell table:style-name="ce37" table:formula="of:=[.K168]/(SUM([.K165:.K168]))" office:value-type="percentage" office:value="0.0308641975308642" calcext:value-type="percentage">
            <text:p>3,09%</text:p>
          </table:table-cell>
          <table:table-cell table:style-name="ce8" office:value-type="string" calcext:value-type="string">
            <text:p>Autre</text:p>
          </table:table-cell>
          <table:table-cell table:style-name="ce12" table:formula="of:=162-[.N165]-[.N166]-[.N167]" office:value-type="float" office:value="11" calcext:value-type="float">
            <text:p>11</text:p>
          </table:table-cell>
          <table:table-cell table:style-name="ce37" table:formula="of:=[.N168]/(SUM([.N165:.N168]))" office:value-type="percentage" office:value="0.0679012345679012" calcext:value-type="percentage">
            <text:p>6,79%</text:p>
          </table:table-cell>
          <table:table-cell table:number-columns-repeated="1009"/>
        </table:table-row>
      </table:table>
      <table:table table:name="Top 40 Villes" table:style-name="ta2">
        <office:forms form:automatic-focus="false" form:apply-design-mode="false"/>
        <table:shapes>
          <draw:frame draw:z-index="0" draw:style-name="gr1" draw:text-style-name="P1" svg:width="15.995cm" svg:height="9.011cm" svg:x="7.971cm" svg:y="23.075cm">
            <draw:object draw:notify-on-update-of-ranges="'Top 40 Villes'.D45:'Top 40 Villes'.D48 'Top 40 Villes'.F45:'Top 40 Villes'.F48 'Top 40 Villes'.E45:'Top 40 Villes'.E4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6.017cm" svg:height="9.01cm" svg:x="25.465cm" svg:y="23.146cm">
            <draw:object draw:notify-on-update-of-ranges="'Top 40 Villes'.G45:'Top 40 Villes'.G48 'Top 40 Villes'.I45:'Top 40 Villes'.I48 'Top 40 Villes'.H45:'Top 40 Villes'.H4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" draw:text-style-name="P1" svg:width="15.999cm" svg:height="8.999cm" svg:x="42.113cm" svg:y="23.027cm">
            <draw:object draw:notify-on-update-of-ranges="'Top 40 Villes'.J45:'Top 40 Villes'.J48 'Top 40 Villes'.L45:'Top 40 Villes'.L48 'Top 40 Villes'.K45:'Top 40 Villes'.K48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3" draw:style-name="gr1" draw:text-style-name="P1" svg:width="15.999cm" svg:height="8.999cm" svg:x="58.948cm" svg:y="23.027cm">
            <draw:object draw:notify-on-update-of-ranges="'Top 40 Villes'.M45:'Top 40 Villes'.M48 'Top 40 Villes'.O45:'Top 40 Villes'.O48 'Top 40 Villes'.N45:'Top 40 Villes'.N4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6" table:default-cell-style-name="ce15"/>
        <table:table-column table:style-name="co2" table:default-cell-style-name="Default"/>
        <table:table-column table:style-name="co17" table:default-cell-style-name="Default"/>
        <table:table-column table:style-name="co6" table:default-cell-style-name="Default"/>
        <table:table-column table:style-name="co7" table:default-cell-style-name="Default"/>
        <table:table-column table:style-name="co18" table:default-cell-style-name="Default"/>
        <table:table-column table:style-name="co9" table:default-cell-style-name="ce2"/>
        <table:table-column table:style-name="co10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3" table:default-cell-style-name="Default"/>
        <table:table-row table:style-name="ro1">
          <table:table-cell table:style-name="ce1" office:value-type="string" calcext:value-type="string">
            <text:p>Nom de l’entité</text:p>
          </table:table-cell>
          <table:table-cell table:style-name="ce1" office:value-type="string" calcext:value-type="string">
            <text:p>Secteur</text:p>
          </table:table-cell>
          <table:table-cell table:style-name="ce1" office:value-type="string" calcext:value-type="string">
            <text:p>Nom de domaine</text:p>
          </table:table-cell>
          <table:table-cell table:style-name="ce1" office:value-type="string" calcext:value-type="string">
            <text:p>Adresse IP</text:p>
          </table:table-cell>
          <table:table-cell table:style-name="ce1" office:value-type="string" calcext:value-type="string">
            <text:p>Emplacement IP</text:p>
          </table:table-cell>
          <table:table-cell table:style-name="ce1"/>
          <table:table-cell table:style-name="ce1" office:value-type="string" calcext:value-type="string">
            <text:p>Hébergeur Web ou Proxy</text:p>
          </table:table-cell>
          <table:table-cell table:style-name="ce1" office:value-type="string" calcext:value-type="string">
            <text:p>Nationalité hébergeur Web / proxy</text:p>
          </table:table-cell>
          <table:table-cell table:style-name="ce1"/>
          <table:table-cell table:style-name="ce1" office:value-type="string" calcext:value-type="string">
            <text:p>Serveurs courriel</text:p>
          </table:table-cell>
          <table:table-cell table:style-name="ce1" office:value-type="string" calcext:value-type="string">
            <text:p>Emplacement IP serveurs courriel</text:p>
          </table:table-cell>
          <table:table-cell table:style-name="ce1"/>
          <table:table-cell table:style-name="ce1" office:value-type="string" calcext:value-type="string">
            <text:p>Fournisseur courriel / antispam</text:p>
          </table:table-cell>
          <table:table-cell table:style-name="ce1" office:value-type="string" calcext:value-type="string">
            <text:p>Nationalité fournisseur courriel / antispam</text:p>
          </table:table-cell>
          <table:table-cell table:style-name="ce1" office:value-type="string" calcext:value-type="string">
            <text:p>Points Web</text:p>
          </table:table-cell>
          <table:table-cell table:style-name="ce1" office:value-type="string" calcext:value-type="string">
            <text:p>Points Courriel</text:p>
          </table:table-cell>
          <table:table-cell table:style-name="ce1" office:value-type="string" calcext:value-type="string">
            <text:p>Points total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Montré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montreal.ca</text:p>
          </table:table-cell>
          <table:table-cell table:style-name="ce2" office:value-type="string" calcext:value-type="string">
            <text:p>104.18.6.89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montreal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]=&quot;Canada&quot;; 1; 0))+(IF([.H2]=&quot;Canada&quot;; 3; 0))" office:value-type="float" office:value="0" calcext:value-type="float">
            <text:p>0</text:p>
          </table:table-cell>
          <table:table-cell table:formula="of:=(IF([.K2]=&quot;Canada&quot;; 1; 0))+(IF([.N2]=&quot;Canada&quot;; 3; 0))" office:value-type="float" office:value="1" calcext:value-type="float">
            <text:p>1</text:p>
          </table:table-cell>
          <table:table-cell table:formula="of:=[.O2]+[.P2]" office:value-type="float" office:value="1" calcext:value-type="float">
            <text:p>1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Québec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ille.quebec.qc.ca</text:p>
          </table:table-cell>
          <table:table-cell table:style-name="ce3" office:value-type="string" calcext:value-type="string">
            <text:p>198.168.96.12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Telus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ville-quebec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]=&quot;Canada&quot;; 1; 0))+(IF([.H3]=&quot;Canada&quot;; 3; 0))" office:value-type="float" office:value="4" calcext:value-type="float">
            <text:p>4</text:p>
          </table:table-cell>
          <table:table-cell table:formula="of:=(IF([.K3]=&quot;Canada&quot;; 1; 0))+(IF([.N3]=&quot;Canada&quot;; 3; 0))" office:value-type="float" office:value="1" calcext:value-type="float">
            <text:p>1</text:p>
          </table:table-cell>
          <table:table-cell table:formula="of:=[.O3]+[.P3]" office:value-type="float" office:value="5" calcext:value-type="float">
            <text:p>5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Lav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laval.ca</text:p>
          </table:table-cell>
          <table:table-cell office:value-type="string" calcext:value-type="string">
            <text:p>174.142.247.5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LeaseWeb</text:p>
          </table:table-cell>
          <table:table-cell office:value-type="string" calcext:value-type="string">
            <text:p>Pays-Bas</text:p>
          </table:table-cell>
          <table:table-cell/>
          <table:table-cell office:value-type="string" calcext:value-type="string">
            <text:p>laval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4]=&quot;Canada&quot;; 1; 0))+(IF([.H4]=&quot;Canada&quot;; 3; 0))" office:value-type="float" office:value="1" calcext:value-type="float">
            <text:p>1</text:p>
          </table:table-cell>
          <table:table-cell table:formula="of:=(IF([.K4]=&quot;Canada&quot;; 1; 0))+(IF([.N4]=&quot;Canada&quot;; 3; 0))" office:value-type="float" office:value="1" calcext:value-type="float">
            <text:p>1</text:p>
          </table:table-cell>
          <table:table-cell table:formula="of:=[.O4]+[.P4]" office:value-type="float" office:value="2" calcext:value-type="float">
            <text:p>2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Gatineau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gatineau.ca</text:p>
          </table:table-cell>
          <table:table-cell table:style-name="ce3" office:value-type="string" calcext:value-type="string">
            <text:p>206.123.3.51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Ville de Gatineau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10:filter1.vircom.com.</text:p>
            <text:p>20:filter2.vircom.com.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Vircom</text:p>
          </table:table-cell>
          <table:table-cell office:value-type="string" calcext:value-type="string">
            <text:p>Canada / États-Unis</text:p>
          </table:table-cell>
          <table:table-cell table:formula="of:=(IF([.E5]=&quot;Canada&quot;; 1; 0))+(IF([.H5]=&quot;Canada&quot;; 3; 0))" office:value-type="float" office:value="4" calcext:value-type="float">
            <text:p>4</text:p>
          </table:table-cell>
          <table:table-cell table:formula="of:=(IF([.K5]=&quot;Canada&quot;; 1; 0))+(IF([.N5]=&quot;Canada&quot;; 3; 0))" office:value-type="float" office:value="1" calcext:value-type="float">
            <text:p>1</text:p>
          </table:table-cell>
          <table:table-cell table:formula="of:=[.O5]+[.P5]" office:value-type="float" office:value="5" calcext:value-type="float">
            <text:p>5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Longueui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longueuil.quebec</text:p>
          </table:table-cell>
          <table:table-cell table:style-name="ce3" office:value-type="string" calcext:value-type="string">
            <text:p>164.152.157.91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Ville de Longueuil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mailgate.longueuil.quebec</text:p>
          </table:table-cell>
          <table:table-cell office:value-type="string" calcext:value-type="string">
            <text:p>Canada</text:p>
          </table:table-cell>
          <table:table-cell/>
          <table:table-cell table:style-name="ce53" office:value-type="string" calcext:value-type="string">
            <text:p>Ville de Longueuil</text:p>
          </table:table-cell>
          <table:table-cell office:value-type="string" calcext:value-type="string">
            <text:p>Canada</text:p>
          </table:table-cell>
          <table:table-cell table:formula="of:=(IF([.E6]=&quot;Canada&quot;; 1; 0))+(IF([.H6]=&quot;Canada&quot;; 3; 0))" office:value-type="float" office:value="4" calcext:value-type="float">
            <text:p>4</text:p>
          </table:table-cell>
          <table:table-cell table:formula="of:=(IF([.K6]=&quot;Canada&quot;; 1; 0))+(IF([.N6]=&quot;Canada&quot;; 3; 0))" office:value-type="float" office:value="4" calcext:value-type="float">
            <text:p>4</text:p>
          </table:table-cell>
          <table:table-cell table:formula="of:=[.O6]+[.P6]" office:value-type="float" office:value="8" calcext:value-type="float">
            <text:p>8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Sherbrook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herbrooke.ca</text:p>
          </table:table-cell>
          <table:table-cell table:style-name="ce2" office:value-type="string" calcext:value-type="string">
            <text:p>204.19.172.13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sherbrooke-ca.mail.protection.outlook.com</text:p>
          </table:table-cell>
          <table:table-cell table:style-name="ce15" office:value-type="string" calcext:value-type="string">
            <text:p>Canada</text:p>
          </table:table-cell>
          <table:table-cell table:style-name="ce15"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7]=&quot;Canada&quot;; 1; 0))+(IF([.H7]=&quot;Canada&quot;; 3; 0))" office:value-type="float" office:value="4" calcext:value-type="float">
            <text:p>4</text:p>
          </table:table-cell>
          <table:table-cell table:formula="of:=(IF([.K7]=&quot;Canada&quot;; 1; 0))+(IF([.N7]=&quot;Canada&quot;; 3; 0))" office:value-type="float" office:value="1" calcext:value-type="float">
            <text:p>1</text:p>
          </table:table-cell>
          <table:table-cell table:formula="of:=[.O7]+[.P7]" office:value-type="float" office:value="5" calcext:value-type="float">
            <text:p>5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Lévi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ille.levis.qc.ca</text:p>
          </table:table-cell>
          <table:table-cell office:value-type="string" calcext:value-type="string">
            <text:p>3.162.3.119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ville-levis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8]=&quot;Canada&quot;; 1; 0))+(IF([.H8]=&quot;Canada&quot;; 3; 0))" office:value-type="float" office:value="1" calcext:value-type="float">
            <text:p>1</text:p>
          </table:table-cell>
          <table:table-cell table:formula="of:=(IF([.K8]=&quot;Canada&quot;; 1; 0))+(IF([.N8]=&quot;Canada&quot;; 3; 0))" office:value-type="float" office:value="1" calcext:value-type="float">
            <text:p>1</text:p>
          </table:table-cell>
          <table:table-cell table:formula="of:=[.O8]+[.P8]" office:value-type="float" office:value="2" calcext:value-type="float">
            <text:p>2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Saguenay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ille.saguenay.ca</text:p>
          </table:table-cell>
          <table:table-cell office:value-type="string" calcext:value-type="string">
            <text:p>104.21.16.227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Aucun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 table:formula="of:=(IF([.E9]=&quot;Canada&quot;; 1; 0))+(IF([.H9]=&quot;Canada&quot;; 3; 0))" office:value-type="float" office:value="0" calcext:value-type="float">
            <text:p>0</text:p>
          </table:table-cell>
          <table:table-cell table:formula="of:=(IF([.K9]=&quot;Canada&quot;; 1; 0))+(IF([.N9]=&quot;Canada&quot;; 3; 0))" office:value-type="float" office:value="0" calcext:value-type="float">
            <text:p>0</text:p>
          </table:table-cell>
          <table:table-cell table:formula="of:=[.O9]+[.P9]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Ville de Saguenay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guenay.ca</text:p>
          </table:table-cell>
          <table:table-cell office:value-type="string" calcext:value-type="string">
            <text:p>68.71.54.196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Stack Harbor</text:p>
          </table:table-cell>
          <table:table-cell office:value-type="string" calcext:value-type="string">
            <text:p>Canada</text:p>
          </table:table-cell>
          <table:table-cell/>
          <table:table-cell table:style-name="ce15" office:value-type="string" calcext:value-type="string">
            <text:p>0:in01.telenet2.lastspam.com.</text:p>
            <text:p>10:in02.telenet2.lastspam.com.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LastSpam</text:p>
          </table:table-cell>
          <table:table-cell office:value-type="string" calcext:value-type="string">
            <text:p>Canada</text:p>
          </table:table-cell>
          <table:table-cell table:formula="of:=(IF([.E10]=&quot;Canada&quot;; 1; 0))+(IF([.H10]=&quot;Canada&quot;; 3; 0))" office:value-type="float" office:value="4" calcext:value-type="float">
            <text:p>4</text:p>
          </table:table-cell>
          <table:table-cell table:formula="of:=(IF([.K10]=&quot;Canada&quot;; 1; 0))+(IF([.N10]=&quot;Canada&quot;; 3; 0))" office:value-type="float" office:value="3" calcext:value-type="float">
            <text:p>3</text:p>
          </table:table-cell>
          <table:table-cell table:formula="of:=[.O10]+[.P10]" office:value-type="float" office:value="7" calcext:value-type="float">
            <text:p>7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Saguenay (Promotion Saguenay)</text:p>
          </table:table-cell>
          <table:table-cell office:value-type="string" calcext:value-type="string">
            <text:p>Municipal</text:p>
          </table:table-cell>
          <table:table-cell table:style-name="ce2" office:value-type="string" calcext:value-type="string">
            <text:p>promotion.saguenay.ca</text:p>
          </table:table-cell>
          <table:table-cell table:style-name="ce3" office:value-type="string" calcext:value-type="string">
            <text:p>23.128.160.79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Stack Harbor</text:p>
          </table:table-cell>
          <table:table-cell office:value-type="string" calcext:value-type="string">
            <text:p>Canada</text:p>
          </table:table-cell>
          <table:table-cell/>
          <table:table-cell table:style-name="ce3" office:value-type="string" calcext:value-type="string">
            <text:p>Aucun</text:p>
          </table:table-cell>
          <table:table-cell office:value-type="string" calcext:value-type="string">
            <text:p>NA</text:p>
          </table:table-cell>
          <table:table-cell/>
          <table:table-cell table:number-columns-repeated="2" office:value-type="string" calcext:value-type="string">
            <text:p>NA</text:p>
          </table:table-cell>
          <table:table-cell table:formula="of:=(IF([.E11]=&quot;Canada&quot;; 1; 0))+(IF([.H11]=&quot;Canada&quot;; 3; 0))" office:value-type="float" office:value="4" calcext:value-type="float">
            <text:p>4</text:p>
          </table:table-cell>
          <table:table-cell table:formula="of:=(IF([.K11]=&quot;Canada&quot;; 1; 0))+(IF([.N11]=&quot;Canada&quot;; 3; 0))" office:value-type="float" office:value="0" calcext:value-type="float">
            <text:p>0</text:p>
          </table:table-cell>
          <table:table-cell table:formula="of:=[.O11]+[.P11]" office:value-type="float" office:value="4" calcext:value-type="float">
            <text:p>4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Trois-Rivières</text:p>
          </table:table-cell>
          <table:table-cell office:value-type="string" calcext:value-type="string">
            <text:p>Municipal</text:p>
          </table:table-cell>
          <table:table-cell table:style-name="ce2" office:value-type="string" calcext:value-type="string">
            <text:p>v3r.net</text:p>
          </table:table-cell>
          <table:table-cell table:style-name="ce3" office:value-type="string" calcext:value-type="string">
            <text:p>15.197.225.12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v3r-net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2]=&quot;Canada&quot;; 1; 0))+(IF([.H12]=&quot;Canada&quot;; 3; 0))" office:value-type="float" office:value="1" calcext:value-type="float">
            <text:p>1</text:p>
          </table:table-cell>
          <table:table-cell table:formula="of:=(IF([.K12]=&quot;Canada&quot;; 1; 0))+(IF([.N12]=&quot;Canada&quot;; 3; 0))" office:value-type="float" office:value="1" calcext:value-type="float">
            <text:p>1</text:p>
          </table:table-cell>
          <table:table-cell table:formula="of:=[.O12]+[.P12]" office:value-type="float" office:value="2" calcext:value-type="float">
            <text:p>2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Terrebonn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terrebonne.ca</text:p>
          </table:table-cell>
          <table:table-cell table:style-name="ce2" office:value-type="string" calcext:value-type="string">
            <text:p>104.18.12.16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terrebonne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3]=&quot;Canada&quot;; 1; 0))+(IF([.H13]=&quot;Canada&quot;; 3; 0))" office:value-type="float" office:value="0" calcext:value-type="float">
            <text:p>0</text:p>
          </table:table-cell>
          <table:table-cell table:formula="of:=(IF([.K13]=&quot;Canada&quot;; 1; 0))+(IF([.N13]=&quot;Canada&quot;; 3; 0))" office:value-type="float" office:value="1" calcext:value-type="float">
            <text:p>1</text:p>
          </table:table-cell>
          <table:table-cell table:formula="of:=[.O13]+[.P13]" office:value-type="float" office:value="1" calcext:value-type="float">
            <text:p>1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Saint-Jean-Sur-Richelieu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jsr.ca</text:p>
          </table:table-cell>
          <table:table-cell office:value-type="string" calcext:value-type="string">
            <text:p>104.254.181.17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stral Internet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sjsr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4]=&quot;Canada&quot;; 1; 0))+(IF([.H14]=&quot;Canada&quot;; 3; 0))" office:value-type="float" office:value="4" calcext:value-type="float">
            <text:p>4</text:p>
          </table:table-cell>
          <table:table-cell table:formula="of:=(IF([.K14]=&quot;Canada&quot;; 1; 0))+(IF([.N14]=&quot;Canada&quot;; 3; 0))" office:value-type="float" office:value="1" calcext:value-type="float">
            <text:p>1</text:p>
          </table:table-cell>
          <table:table-cell table:formula="of:=[.O14]+[.P14]" office:value-type="float" office:value="5" calcext:value-type="float">
            <text:p>5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Brossard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brossard.ca</text:p>
          </table:table-cell>
          <table:table-cell table:style-name="ce2" office:value-type="string" calcext:value-type="string">
            <text:p>162.159.136.54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mail1.ville.brossard.qc.ca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Ville de Brossard</text:p>
          </table:table-cell>
          <table:table-cell office:value-type="string" calcext:value-type="string">
            <text:p>Canada</text:p>
          </table:table-cell>
          <table:table-cell table:formula="of:=(IF([.E15]=&quot;Canada&quot;; 1; 0))+(IF([.H15]=&quot;Canada&quot;; 3; 0))" office:value-type="float" office:value="1" calcext:value-type="float">
            <text:p>1</text:p>
          </table:table-cell>
          <table:table-cell table:formula="of:=(IF([.K15]=&quot;Canada&quot;; 1; 0))+(IF([.N15]=&quot;Canada&quot;; 3; 0))" office:value-type="float" office:value="4" calcext:value-type="float">
            <text:p>4</text:p>
          </table:table-cell>
          <table:table-cell table:formula="of:=[.O15]+[.P15]" office:value-type="float" office:value="5" calcext:value-type="float">
            <text:p>5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Repentigny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epentigny.ca</text:p>
          </table:table-cell>
          <table:table-cell office:value-type="string" calcext:value-type="string">
            <text:p>23.185.0.4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Fastly</text:p>
          </table:table-cell>
          <table:table-cell office:value-type="string" calcext:value-type="string">
            <text:p>États-Unis</text:p>
          </table:table-cell>
          <table:table-cell/>
          <table:table-cell table:style-name="ce15" office:value-type="string" calcext:value-type="string">
            <text:p>repentigny-ca.mail.protection.outlook.com</text:p>
          </table:table-cell>
          <table:table-cell office:value-type="string" calcext:value-type="string">
            <text:p>Canada</text:p>
          </table:table-cell>
          <table:table-cell/>
          <table:table-cell table:style-name="ce15" office:value-type="string" calcext:value-type="string">
            <text:p>Microsoft (Outlook)</text:p>
          </table:table-cell>
          <table:table-cell table:style-name="ce15" office:value-type="string" calcext:value-type="string">
            <text:p>États-Unis</text:p>
          </table:table-cell>
          <table:table-cell table:formula="of:=(IF([.E16]=&quot;Canada&quot;; 1; 0))+(IF([.H16]=&quot;Canada&quot;; 3; 0))" office:value-type="float" office:value="0" calcext:value-type="float">
            <text:p>0</text:p>
          </table:table-cell>
          <table:table-cell table:formula="of:=(IF([.K16]=&quot;Canada&quot;; 1; 0))+(IF([.N16]=&quot;Canada&quot;; 3; 0))" office:value-type="float" office:value="1" calcext:value-type="float">
            <text:p>1</text:p>
          </table:table-cell>
          <table:table-cell table:formula="of:=[.O16]+[.P16]" office:value-type="float" office:value="1" calcext:value-type="float">
            <text:p>1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Saint-Jérôm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sj.ca</text:p>
          </table:table-cell>
          <table:table-cell table:style-name="ce2" office:value-type="string" calcext:value-type="string">
            <text:p>199.47.130.30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mail.vsj.ca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Ville de Saint-Jérôme</text:p>
          </table:table-cell>
          <table:table-cell office:value-type="string" calcext:value-type="string">
            <text:p>Canada</text:p>
          </table:table-cell>
          <table:table-cell table:formula="of:=(IF([.E17]=&quot;Canada&quot;; 1; 0))+(IF([.H17]=&quot;Canada&quot;; 3; 0))" office:value-type="float" office:value="0" calcext:value-type="float">
            <text:p>0</text:p>
          </table:table-cell>
          <table:table-cell table:formula="of:=(IF([.K17]=&quot;Canada&quot;; 1; 0))+(IF([.N17]=&quot;Canada&quot;; 3; 0))" office:value-type="float" office:value="4" calcext:value-type="float">
            <text:p>4</text:p>
          </table:table-cell>
          <table:table-cell table:formula="of:=[.O17]+[.P17]" office:value-type="float" office:value="4" calcext:value-type="float">
            <text:p>4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Drummondvill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rummondville.ca</text:p>
          </table:table-cell>
          <table:table-cell office:value-type="string" calcext:value-type="string">
            <text:p>172.66.156.8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drummondville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8]=&quot;Canada&quot;; 1; 0))+(IF([.H18]=&quot;Canada&quot;; 3; 0))" office:value-type="float" office:value="1" calcext:value-type="float">
            <text:p>1</text:p>
          </table:table-cell>
          <table:table-cell table:formula="of:=(IF([.K18]=&quot;Canada&quot;; 1; 0))+(IF([.N18]=&quot;Canada&quot;; 3; 0))" office:value-type="float" office:value="1" calcext:value-type="float">
            <text:p>1</text:p>
          </table:table-cell>
          <table:table-cell table:formula="of:=[.O18]+[.P18]" office:value-type="float" office:value="2" calcext:value-type="float">
            <text:p>2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Granby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granby.ca</text:p>
          </table:table-cell>
          <table:table-cell office:value-type="string" calcext:value-type="string">
            <text:p>20.175.128.22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inbound-smtp.us-east-1.amazonaws.com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formula="of:=(IF([.E19]=&quot;Canada&quot;; 1; 0))+(IF([.H19]=&quot;Canada&quot;; 3; 0))" office:value-type="float" office:value="1" calcext:value-type="float">
            <text:p>1</text:p>
          </table:table-cell>
          <table:table-cell table:formula="of:=(IF([.K19]=&quot;Canada&quot;; 1; 0))+(IF([.N19]=&quot;Canada&quot;; 3; 0))" office:value-type="float" office:value="0" calcext:value-type="float">
            <text:p>0</text:p>
          </table:table-cell>
          <table:table-cell table:formula="of:=[.O19]+[.P19]" office:value-type="float" office:value="1" calcext:value-type="float">
            <text:p>1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Mirabe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mirabel.ca</text:p>
          </table:table-cell>
          <table:table-cell table:style-name="ce2" office:value-type="string" calcext:value-type="string">
            <text:p>23.128.160.36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Stack Harbor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rabel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0]=&quot;Canada&quot;; 1; 0))+(IF([.H20]=&quot;Canada&quot;; 3; 0))" office:value-type="float" office:value="4" calcext:value-type="float">
            <text:p>4</text:p>
          </table:table-cell>
          <table:table-cell table:formula="of:=(IF([.K20]=&quot;Canada&quot;; 1; 0))+(IF([.N20]=&quot;Canada&quot;; 3; 0))" office:value-type="float" office:value="1" calcext:value-type="float">
            <text:p>1</text:p>
          </table:table-cell>
          <table:table-cell table:formula="of:=[.O20]+[.P20]" office:value-type="float" office:value="5" calcext:value-type="float">
            <text:p>5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Blainvill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blainville.ca</text:p>
          </table:table-cell>
          <table:table-cell table:style-name="ce2" office:value-type="string" calcext:value-type="string">
            <text:p>51.79.103.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mail.blainville.ca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Ville de Blainville</text:p>
          </table:table-cell>
          <table:table-cell office:value-type="string" calcext:value-type="string">
            <text:p>Canada</text:p>
          </table:table-cell>
          <table:table-cell table:formula="of:=(IF([.E21]=&quot;Canada&quot;; 1; 0))+(IF([.H21]=&quot;Canada&quot;; 3; 0))" office:value-type="float" office:value="1" calcext:value-type="float">
            <text:p>1</text:p>
          </table:table-cell>
          <table:table-cell table:formula="of:=(IF([.K21]=&quot;Canada&quot;; 1; 0))+(IF([.N21]=&quot;Canada&quot;; 3; 0))" office:value-type="float" office:value="4" calcext:value-type="float">
            <text:p>4</text:p>
          </table:table-cell>
          <table:table-cell table:formula="of:=[.O21]+[.P21]" office:value-type="float" office:value="5" calcext:value-type="float">
            <text:p>5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Saint-Hyacinth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t-hyacinthe.ca</text:p>
          </table:table-cell>
          <table:table-cell table:style-name="ce2" office:value-type="string" calcext:value-type="string">
            <text:p>67.223.157.24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askatel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sthyacinthe-ca0e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2]=&quot;Canada&quot;; 1; 0))+(IF([.H22]=&quot;Canada&quot;; 3; 0))" office:value-type="float" office:value="4" calcext:value-type="float">
            <text:p>4</text:p>
          </table:table-cell>
          <table:table-cell table:formula="of:=(IF([.K22]=&quot;Canada&quot;; 1; 0))+(IF([.N22]=&quot;Canada&quot;; 3; 0))" office:value-type="float" office:value="1" calcext:value-type="float">
            <text:p>1</text:p>
          </table:table-cell>
          <table:table-cell table:formula="of:=[.O22]+[.P22]" office:value-type="float" office:value="5" calcext:value-type="float">
            <text:p>5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Mascouch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mascouche.ca</text:p>
          </table:table-cell>
          <table:table-cell office:value-type="string" calcext:value-type="string">
            <text:p>192.99.206.7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mascouche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3]=&quot;Canada&quot;; 1; 0))+(IF([.H23]=&quot;Canada&quot;; 3; 0))" office:value-type="float" office:value="1" calcext:value-type="float">
            <text:p>1</text:p>
          </table:table-cell>
          <table:table-cell table:formula="of:=(IF([.K23]=&quot;Canada&quot;; 1; 0))+(IF([.N23]=&quot;Canada&quot;; 3; 0))" office:value-type="float" office:value="1" calcext:value-type="float">
            <text:p>1</text:p>
          </table:table-cell>
          <table:table-cell table:formula="of:=[.O23]+[.P23]" office:value-type="float" office:value="2" calcext:value-type="float">
            <text:p>2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Châteauguay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ille.chateauguay.qc.ca</text:p>
          </table:table-cell>
          <table:table-cell table:style-name="ce2" office:value-type="string" calcext:value-type="string">
            <text:p>151.101.66.159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Fastly</text:p>
          </table:table-cell>
          <table:table-cell table:style-name="ce15" office:value-type="string" calcext:value-type="string">
            <text:p>États-Unis</text:p>
          </table:table-cell>
          <table:table-cell table:style-name="ce15"/>
          <table:table-cell office:value-type="string" calcext:value-type="string">
            <text:p>ville-chateauguay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4]=&quot;Canada&quot;; 1; 0))+(IF([.H24]=&quot;Canada&quot;; 3; 0))" office:value-type="float" office:value="1" calcext:value-type="float">
            <text:p>1</text:p>
          </table:table-cell>
          <table:table-cell table:formula="of:=(IF([.K24]=&quot;Canada&quot;; 1; 0))+(IF([.N24]=&quot;Canada&quot;; 3; 0))" office:value-type="float" office:value="1" calcext:value-type="float">
            <text:p>1</text:p>
          </table:table-cell>
          <table:table-cell table:formula="of:=[.O24]+[.P24]" office:value-type="float" office:value="2" calcext:value-type="float">
            <text:p>2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Shawinigan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hawinigan.ca</text:p>
          </table:table-cell>
          <table:table-cell table:style-name="ce2" office:value-type="string" calcext:value-type="string">
            <text:p>51.222.209.214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OVH</text:p>
          </table:table-cell>
          <table:table-cell table:style-name="ce15" office:value-type="string" calcext:value-type="string">
            <text:p>France</text:p>
          </table:table-cell>
          <table:table-cell table:style-name="ce15"/>
          <table:table-cell office:value-type="string" calcext:value-type="string">
            <text:p>shawinigan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5]=&quot;Canada&quot;; 1; 0))+(IF([.H25]=&quot;Canada&quot;; 3; 0))" office:value-type="float" office:value="0" calcext:value-type="float">
            <text:p>0</text:p>
          </table:table-cell>
          <table:table-cell table:formula="of:=(IF([.K25]=&quot;Canada&quot;; 1; 0))+(IF([.N25]=&quot;Canada&quot;; 3; 0))" office:value-type="float" office:value="1" calcext:value-type="float">
            <text:p>1</text:p>
          </table:table-cell>
          <table:table-cell table:formula="of:=[.O25]+[.P25]" office:value-type="float" office:value="1" calcext:value-type="float">
            <text:p>1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Rimousk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imouski.ca</text:p>
          </table:table-cell>
          <table:table-cell table:style-name="ce2" office:value-type="string" calcext:value-type="string">
            <text:p>192.99.206.7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/>
          <table:table-cell table:style-name="ce15" office:value-type="string" calcext:value-type="string">
            <text:p>rimouski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6]=&quot;Canada&quot;; 1; 0))+(IF([.H26]=&quot;Canada&quot;; 3; 0))" office:value-type="float" office:value="1" calcext:value-type="float">
            <text:p>1</text:p>
          </table:table-cell>
          <table:table-cell table:formula="of:=(IF([.K26]=&quot;Canada&quot;; 1; 0))+(IF([.N26]=&quot;Canada&quot;; 3; 0))" office:value-type="float" office:value="1" calcext:value-type="float">
            <text:p>1</text:p>
          </table:table-cell>
          <table:table-cell table:formula="of:=[.O26]+[.P26]" office:value-type="float" office:value="2" calcext:value-type="float">
            <text:p>2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Dollard-Des-Ormeaux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office:annotation draw:style-name="gr12" draw:text-style-name="P3" svg:width="3.288cm" svg:height="0.907cm" svg:x="20.595cm" svg:y="10.619cm" draw:caption-point-x="-0.618cm" draw:caption-point-y="1.491cm">
              <dc:date>2025-11-11T00:00:00</dc:date>
              <text:p text:style-name="P2"><text:span text:style-name="T1">Courriels sur ddo.qc.ca</text:span></text:p>
            </office:annotation>
            <text:p>ville.ddo.qc.ca</text:p>
          </table:table-cell>
          <table:table-cell table:style-name="ce3" office:value-type="string" calcext:value-type="string">
            <text:p>172.105.102.9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kamai</text:p>
          </table:table-cell>
          <table:table-cell office:value-type="string" calcext:value-type="string">
            <text:p>États-Unis</text:p>
          </table:table-cell>
          <table:table-cell/>
          <table:table-cell table:style-name="ce20" office:value-type="string" calcext:value-type="string">
            <text:p>us.mx-pp.com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 table:formula="of:=(IF([.E27]=&quot;Canada&quot;; 1; 0))+(IF([.H27]=&quot;Canada&quot;; 3; 0))" office:value-type="float" office:value="1" calcext:value-type="float">
            <text:p>1</text:p>
          </table:table-cell>
          <table:table-cell table:formula="of:=(IF([.K27]=&quot;Canada&quot;; 1; 0))+(IF([.N27]=&quot;Canada&quot;; 3; 0))" office:value-type="float" office:value="0" calcext:value-type="float">
            <text:p>0</text:p>
          </table:table-cell>
          <table:table-cell table:formula="of:=[.O27]+[.P27]" office:value-type="float" office:value="1" calcext:value-type="float">
            <text:p>1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Victoriavill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ictoriaville.ca</text:p>
          </table:table-cell>
          <table:table-cell office:value-type="string" calcext:value-type="string">
            <text:p>15.157.87.6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table:style-name="ce15" office:value-type="string" calcext:value-type="string">
            <text:p>victoriaville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8]=&quot;Canada&quot;; 1; 0))+(IF([.H28]=&quot;Canada&quot;; 3; 0))" office:value-type="float" office:value="1" calcext:value-type="float">
            <text:p>1</text:p>
          </table:table-cell>
          <table:table-cell table:formula="of:=(IF([.K28]=&quot;Canada&quot;; 1; 0))+(IF([.N28]=&quot;Canada&quot;; 3; 0))" office:value-type="float" office:value="1" calcext:value-type="float">
            <text:p>1</text:p>
          </table:table-cell>
          <table:table-cell table:formula="of:=[.O28]+[.P28]" office:value-type="float" office:value="2" calcext:value-type="float">
            <text:p>2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Saint-Eustach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int-eustache.ca</text:p>
          </table:table-cell>
          <table:table-cell office:value-type="string" calcext:value-type="string">
            <text:p>66.70.215.4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sainteustache-ca01c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9]=&quot;Canada&quot;; 1; 0))+(IF([.H29]=&quot;Canada&quot;; 3; 0))" office:value-type="float" office:value="1" calcext:value-type="float">
            <text:p>1</text:p>
          </table:table-cell>
          <table:table-cell table:formula="of:=(IF([.K29]=&quot;Canada&quot;; 1; 0))+(IF([.N29]=&quot;Canada&quot;; 3; 0))" office:value-type="float" office:value="1" calcext:value-type="float">
            <text:p>1</text:p>
          </table:table-cell>
          <table:table-cell table:formula="of:=[.O29]+[.P29]" office:value-type="float" office:value="2" calcext:value-type="float">
            <text:p>2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Sallaberry-de-Valleyfield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ille.valleyfield.qc.ca</text:p>
          </table:table-cell>
          <table:table-cell office:value-type="string" calcext:value-type="string">
            <text:p>50.16.35.210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ville-valleyfield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0]=&quot;Canada&quot;; 1; 0))+(IF([.H30]=&quot;Canada&quot;; 3; 0))" office:value-type="float" office:value="0" calcext:value-type="float">
            <text:p>0</text:p>
          </table:table-cell>
          <table:table-cell table:formula="of:=(IF([.K30]=&quot;Canada&quot;; 1; 0))+(IF([.N30]=&quot;Canada&quot;; 3; 0))" office:value-type="float" office:value="1" calcext:value-type="float">
            <text:p>1</text:p>
          </table:table-cell>
          <table:table-cell table:formula="of:=[.O30]+[.P30]" office:value-type="float" office:value="1" calcext:value-type="float">
            <text:p>1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Vaudreuil-Dorion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ille.vaudreuil-dorion.qc.ca</text:p>
          </table:table-cell>
          <table:table-cell office:value-type="string" calcext:value-type="string">
            <text:p>23.128.160.36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Stack Harbor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ville-vaudreuildorion-qc-ca03i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1]=&quot;Canada&quot;; 1; 0))+(IF([.H31]=&quot;Canada&quot;; 3; 0))" office:value-type="float" office:value="4" calcext:value-type="float">
            <text:p>4</text:p>
          </table:table-cell>
          <table:table-cell table:formula="of:=(IF([.K31]=&quot;Canada&quot;; 1; 0))+(IF([.N31]=&quot;Canada&quot;; 3; 0))" office:value-type="float" office:value="1" calcext:value-type="float">
            <text:p>1</text:p>
          </table:table-cell>
          <table:table-cell table:formula="of:=[.O31]+[.P31]" office:value-type="float" office:value="5" calcext:value-type="float">
            <text:p>5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Rouyn-Noran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ouyn-noranda.ca</text:p>
          </table:table-cell>
          <table:table-cell office:value-type="string" calcext:value-type="string">
            <text:p>192.99.206.7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/>
          <table:table-cell table:style-name="ce15" office:value-type="string" calcext:value-type="string">
            <text:p>mail.rouyn-noranda.ca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Ville de Rouyn-Noranda (RISQ)</text:p>
          </table:table-cell>
          <table:table-cell office:value-type="string" calcext:value-type="string">
            <text:p>Canada</text:p>
          </table:table-cell>
          <table:table-cell table:formula="of:=(IF([.E32]=&quot;Canada&quot;; 1; 0))+(IF([.H32]=&quot;Canada&quot;; 3; 0))" office:value-type="float" office:value="1" calcext:value-type="float">
            <text:p>1</text:p>
          </table:table-cell>
          <table:table-cell table:formula="of:=(IF([.K32]=&quot;Canada&quot;; 1; 0))+(IF([.N32]=&quot;Canada&quot;; 3; 0))" office:value-type="float" office:value="4" calcext:value-type="float">
            <text:p>4</text:p>
          </table:table-cell>
          <table:table-cell table:formula="of:=[.O32]+[.P32]" office:value-type="float" office:value="5" calcext:value-type="float">
            <text:p>5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Bouchervill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boucherville.ca</text:p>
          </table:table-cell>
          <table:table-cell office:value-type="string" calcext:value-type="string">
            <text:p>174.142.139.13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LeaseWeb</text:p>
          </table:table-cell>
          <table:table-cell office:value-type="string" calcext:value-type="string">
            <text:p>Pays-Bas</text:p>
          </table:table-cell>
          <table:table-cell/>
          <table:table-cell office:value-type="string" calcext:value-type="string">
            <text:p>boucherville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3]=&quot;Canada&quot;; 1; 0))+(IF([.H33]=&quot;Canada&quot;; 3; 0))" office:value-type="float" office:value="1" calcext:value-type="float">
            <text:p>1</text:p>
          </table:table-cell>
          <table:table-cell table:formula="of:=(IF([.K33]=&quot;Canada&quot;; 1; 0))+(IF([.N33]=&quot;Canada&quot;; 3; 0))" office:value-type="float" office:value="1" calcext:value-type="float">
            <text:p>1</text:p>
          </table:table-cell>
          <table:table-cell table:formula="of:=[.O33]+[.P33]" office:value-type="float" office:value="2" calcext:value-type="float">
            <text:p>2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Sorel-Tracy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ille.sorel-tracy.qc.ca</text:p>
          </table:table-cell>
          <table:table-cell office:value-type="string" calcext:value-type="string">
            <text:p>66.70.215.4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smtp.ville.sorel-tracy.qc.ca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Ville de Sorel-Tracy (Vidéotron)</text:p>
          </table:table-cell>
          <table:table-cell office:value-type="string" calcext:value-type="string">
            <text:p>Canada</text:p>
          </table:table-cell>
          <table:table-cell table:formula="of:=(IF([.E34]=&quot;Canada&quot;; 1; 0))+(IF([.H34]=&quot;Canada&quot;; 3; 0))" office:value-type="float" office:value="1" calcext:value-type="float">
            <text:p>1</text:p>
          </table:table-cell>
          <table:table-cell table:formula="of:=(IF([.K34]=&quot;Canada&quot;; 1; 0))+(IF([.N34]=&quot;Canada&quot;; 3; 0))" office:value-type="float" office:value="4" calcext:value-type="float">
            <text:p>4</text:p>
          </table:table-cell>
          <table:table-cell table:formula="of:=[.O34]+[.P34]" office:value-type="float" office:value="5" calcext:value-type="float">
            <text:p>5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Côte-Saint-Luc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cotesaintluc.org</text:p>
          </table:table-cell>
          <table:table-cell office:value-type="string" calcext:value-type="string">
            <text:p>172.64.80.1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ce20" office:value-type="string" calcext:value-type="string">
            <text:p>gw17124.fortimail.com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Fortinet</text:p>
          </table:table-cell>
          <table:table-cell office:value-type="string" calcext:value-type="string">
            <text:p>États-Unis</text:p>
          </table:table-cell>
          <table:table-cell table:formula="of:=(IF([.E35]=&quot;Canada&quot;; 1; 0))+(IF([.H35]=&quot;Canada&quot;; 3; 0))" office:value-type="float" office:value="1" calcext:value-type="float">
            <text:p>1</text:p>
          </table:table-cell>
          <table:table-cell table:formula="of:=(IF([.K35]=&quot;Canada&quot;; 1; 0))+(IF([.N35]=&quot;Canada&quot;; 3; 0))" office:value-type="float" office:value="0" calcext:value-type="float">
            <text:p>0</text:p>
          </table:table-cell>
          <table:table-cell table:formula="of:=[.O35]+[.P35]" office:value-type="float" office:value="1" calcext:value-type="float">
            <text:p>1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Saint-Georg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int-georges.ca</text:p>
          </table:table-cell>
          <table:table-cell office:value-type="string" calcext:value-type="string">
            <text:p>66.70.215.4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/>
          <table:table-cell table:style-name="ce15" office:value-type="string" calcext:value-type="string">
            <text:p>saintgeorges-ca01c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6]=&quot;Canada&quot;; 1; 0))+(IF([.H36]=&quot;Canada&quot;; 3; 0))" office:value-type="float" office:value="1" calcext:value-type="float">
            <text:p>1</text:p>
          </table:table-cell>
          <table:table-cell table:formula="of:=(IF([.K36]=&quot;Canada&quot;; 1; 0))+(IF([.N36]=&quot;Canada&quot;; 3; 0))" office:value-type="float" office:value="1" calcext:value-type="float">
            <text:p>1</text:p>
          </table:table-cell>
          <table:table-cell table:formula="of:=[.O36]+[.P36]" office:value-type="float" office:value="2" calcext:value-type="float">
            <text:p>2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Pointe-Clair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Pointe-claire.ca</text:p>
          </table:table-cell>
          <table:table-cell office:value-type="string" calcext:value-type="string">
            <text:p>15.156.231.14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table:style-name="ce15" office:value-type="string" calcext:value-type="string">
            <text:p>pointeclaire-ca01e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7]=&quot;Canada&quot;; 1; 0))+(IF([.H37]=&quot;Canada&quot;; 3; 0))" office:value-type="float" office:value="1" calcext:value-type="float">
            <text:p>1</text:p>
          </table:table-cell>
          <table:table-cell table:formula="of:=(IF([.K37]=&quot;Canada&quot;; 1; 0))+(IF([.N37]=&quot;Canada&quot;; 3; 0))" office:value-type="float" office:value="1" calcext:value-type="float">
            <text:p>1</text:p>
          </table:table-cell>
          <table:table-cell table:formula="of:=[.O37]+[.P37]" office:value-type="float" office:value="2" calcext:value-type="float">
            <text:p>2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Val d’Or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ille.valdor.qc.ca</text:p>
          </table:table-cell>
          <table:table-cell office:value-type="string" calcext:value-type="string">
            <text:p>23.128.160.36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Stack Harbor</text:p>
          </table:table-cell>
          <table:table-cell office:value-type="string" calcext:value-type="string">
            <text:p>Canada</text:p>
          </table:table-cell>
          <table:table-cell/>
          <table:table-cell table:style-name="ce17" office:value-type="string" calcext:value-type="string">
            <text:p>spamguard.redwarning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Inconnu (Red Warning)</text:p>
          </table:table-cell>
          <table:table-cell office:value-type="string" calcext:value-type="string">
            <text:p>Inconnu</text:p>
          </table:table-cell>
          <table:table-cell table:formula="of:=(IF([.E38]=&quot;Canada&quot;; 1; 0))+(IF([.H38]=&quot;Canada&quot;; 3; 0))" office:value-type="float" office:value="4" calcext:value-type="float">
            <text:p>4</text:p>
          </table:table-cell>
          <table:table-cell table:formula="of:=(IF([.K38]=&quot;Canada&quot;; 1; 0))+(IF([.N38]=&quot;Canada&quot;; 3; 0))" office:value-type="float" office:value="1" calcext:value-type="float">
            <text:p>1</text:p>
          </table:table-cell>
          <table:table-cell table:formula="of:=[.O38]+[.P38]" office:value-type="float" office:value="5" calcext:value-type="float">
            <text:p>5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Chambly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office:annotation draw:style-name="gr3" draw:text-style-name="P3" svg:width="3.288cm" svg:height="1.244cm" svg:x="20.595cm" svg:y="16.016cm" draw:caption-point-x="-0.618cm" draw:caption-point-y="1.492cm">
              <dc:date>2025-11-11T00:00:00</dc:date>
              <text:p text:style-name="P2"><text:span text:style-name="T1">Courriels sur ville.chambly.qc.ca</text:span></text:p>
            </office:annotation>
            <text:p>chambly.ca</text:p>
          </table:table-cell>
          <table:table-cell office:value-type="string" calcext:value-type="string">
            <text:p>144.217.225.76</text:p>
          </table:table-cell>
          <table:table-cell office:value-type="string" calcext:value-type="string">
            <text:p>Brésil</text:p>
          </table:table-cell>
          <table:table-cell/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/>
          <table:table-cell table:style-name="ce15" office:value-type="string" calcext:value-type="string">
            <text:p>ville-chambly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9]=&quot;Canada&quot;; 1; 0))+(IF([.H39]=&quot;Canada&quot;; 3; 0))" office:value-type="float" office:value="0" calcext:value-type="float">
            <text:p>0</text:p>
          </table:table-cell>
          <table:table-cell table:formula="of:=(IF([.K39]=&quot;Canada&quot;; 1; 0))+(IF([.N39]=&quot;Canada&quot;; 3; 0))" office:value-type="float" office:value="1" calcext:value-type="float">
            <text:p>1</text:p>
          </table:table-cell>
          <table:table-cell table:formula="of:=[.O39]+[.P39]" office:value-type="float" office:value="1" calcext:value-type="float">
            <text:p>1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’Alm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ille.alma.qc.ca</text:p>
          </table:table-cell>
          <table:table-cell office:value-type="string" calcext:value-type="string">
            <text:p>23.128.160.79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Stack Harbor</text:p>
          </table:table-cell>
          <table:table-cell office:value-type="string" calcext:value-type="string">
            <text:p>Canada</text:p>
          </table:table-cell>
          <table:table-cell/>
          <table:table-cell table:style-name="ce15" office:value-type="string" calcext:value-type="string">
            <text:p>ville-alma-q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40]=&quot;Canada&quot;; 1; 0))+(IF([.H40]=&quot;Canada&quot;; 3; 0))" office:value-type="float" office:value="4" calcext:value-type="float">
            <text:p>4</text:p>
          </table:table-cell>
          <table:table-cell table:formula="of:=(IF([.K40]=&quot;Canada&quot;; 1; 0))+(IF([.N40]=&quot;Canada&quot;; 3; 0))" office:value-type="float" office:value="1" calcext:value-type="float">
            <text:p>1</text:p>
          </table:table-cell>
          <table:table-cell table:formula="of:=[.O40]+[.P40]" office:value-type="float" office:value="5" calcext:value-type="float">
            <text:p>5</text:p>
          </table:table-cell>
          <table:table-cell table:number-columns-repeated="50"/>
        </table:table-row>
        <table:table-row table:style-name="ro8">
          <table:table-cell office:value-type="string" calcext:value-type="string">
            <text:p>Ville de Sainte-Juli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intejulie.ca</text:p>
          </table:table-cell>
          <table:table-cell office:value-type="string" calcext:value-type="string">
            <text:p>104.26.6.203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ce15" office:value-type="string" calcext:value-type="string">
            <text:p>saintejulie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41]=&quot;Canada&quot;; 1; 0))+(IF([.H41]=&quot;Canada&quot;; 3; 0))" office:value-type="float" office:value="0" calcext:value-type="float">
            <text:p>0</text:p>
          </table:table-cell>
          <table:table-cell table:formula="of:=(IF([.K41]=&quot;Canada&quot;; 1; 0))+(IF([.N41]=&quot;Canada&quot;; 3; 0))" office:value-type="float" office:value="1" calcext:value-type="float">
            <text:p>1</text:p>
          </table:table-cell>
          <table:table-cell table:formula="of:=[.O41]+[.P41]" office:value-type="float" office:value="1" calcext:value-type="float">
            <text:p>1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Ville de Saint-Constant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int-constant.ca</text:p>
          </table:table-cell>
          <table:table-cell office:value-type="string" calcext:value-type="string">
            <text:p>172.64.80.1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ce3" office:value-type="string" calcext:value-type="string">
            <text:p>5:mx02.precicom.com.</text:p>
            <text:p>10:smtp.precicom.com.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Précicom</text:p>
          </table:table-cell>
          <table:table-cell office:value-type="string" calcext:value-type="string">
            <text:p>Canada</text:p>
          </table:table-cell>
          <table:table-cell table:formula="of:=(IF([.E42]=&quot;Canada&quot;; 1; 0))+(IF([.H42]=&quot;Canada&quot;; 3; 0))" office:value-type="float" office:value="1" calcext:value-type="float">
            <text:p>1</text:p>
          </table:table-cell>
          <table:table-cell table:formula="of:=(IF([.K42]=&quot;Canada&quot;; 1; 0))+(IF([.N42]=&quot;Canada&quot;; 3; 0))" office:value-type="float" office:value="4" calcext:value-type="float">
            <text:p>4</text:p>
          </table:table-cell>
          <table:table-cell table:formula="of:=[.O42]+[.P42]" office:value-type="float" office:value="5" calcext:value-type="float">
            <text:p>5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Ville de Magog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ille.magog.qc.ca</text:p>
          </table:table-cell>
          <table:table-cell table:style-name="ce2" office:value-type="string" calcext:value-type="string">
            <text:p>198.27.68.19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/>
          <table:table-cell table:style-name="ce3" office:value-type="string" calcext:value-type="string">
            <text:p>0:us.mx-pp.com.</text:p>
            <text:p>10:ville-magog-qc-ca.mail.protection.outlook.com.</text:p>
          </table:table-cell>
          <table:table-cell table:style-name="ce15" office:value-type="string" calcext:value-type="string">
            <text:p>Canada</text:p>
            <text:p>États-Unis</text:p>
          </table:table-cell>
          <table:table-cell table:style-name="ce15"/>
          <table:table-cell table:style-name="ce15" office:value-type="string" calcext:value-type="string">
            <text:p>Microsoft (Outlook)</text:p>
            <text:p>ProofPoint</text:p>
          </table:table-cell>
          <table:table-cell office:value-type="string" calcext:value-type="string">
            <text:p>États-Unis</text:p>
          </table:table-cell>
          <table:table-cell table:number-columns-repeated="53"/>
        </table:table-row>
        <table:table-row table:style-name="ro8">
          <table:table-cell table:number-columns-repeated="3"/>
          <table:table-cell table:style-name="ce5" office:value-type="string" calcext:value-type="string" table:number-columns-spanned="2" table:number-rows-spanned="1">
            <text:p>Emplacement des adresses IP</text:p>
          </table:table-cell>
          <table:covered-table-cell table:style-name="ce9"/>
          <table:table-cell table:style-name="ce9"/>
          <table:table-cell table:style-name="ce14" office:value-type="string" calcext:value-type="string" table:number-columns-spanned="2" table:number-rows-spanned="1">
            <text:p>Nationalité de l’hébergeur</text:p>
          </table:table-cell>
          <table:covered-table-cell table:style-name="ce16"/>
          <table:table-cell table:style-name="ce16"/>
          <table:table-cell table:style-name="ce18" office:value-type="string" calcext:value-type="string" table:number-columns-spanned="2" table:number-rows-spanned="1">
            <text:p>Emplacement des serveurs courriel</text:p>
          </table:table-cell>
          <table:covered-table-cell table:style-name="ce19"/>
          <table:table-cell table:style-name="ce19"/>
          <table:table-cell table:style-name="ce14" office:value-type="string" calcext:value-type="string" table:number-columns-spanned="2" table:number-rows-spanned="1">
            <text:p>Nationalité de l’hébergeur courriel</text:p>
          </table:table-cell>
          <table:covered-table-cell table:style-name="ce16"/>
          <table:table-cell table:number-columns-repeated="53"/>
        </table:table-row>
        <table:table-row table:style-name="ro8">
          <table:table-cell table:number-columns-repeated="3"/>
          <table:table-cell table:style-name="ce6" office:value-type="string" calcext:value-type="string">
            <text:p>Canada</text:p>
          </table:table-cell>
          <table:table-cell table:style-name="ce10" table:formula="of:=COUNTIF([.E2:.E43];&quot;Canada&quot;)" office:value-type="float" office:value="33" calcext:value-type="float">
            <text:p>33</text:p>
          </table:table-cell>
          <table:table-cell table:style-name="ce37" table:formula="of:=[.E45]/(SUM([.E45:.E48]))" office:value-type="percentage" office:value="0.785714285714286" calcext:value-type="percentage">
            <text:p>78,57%</text:p>
          </table:table-cell>
          <table:table-cell table:style-name="ce6" office:value-type="string" calcext:value-type="string">
            <text:p>Canada</text:p>
          </table:table-cell>
          <table:table-cell table:style-name="ce10" table:formula="of:=COUNTIF([.H2:.H43];&quot;Canada&quot;)" office:value-type="float" office:value="12" calcext:value-type="float">
            <text:p>12</text:p>
          </table:table-cell>
          <table:table-cell table:style-name="ce37" table:formula="of:=[.H45]/(SUM([.H45:.H48]))" office:value-type="percentage" office:value="0.285714285714286" calcext:value-type="percentage">
            <text:p>28,57%</text:p>
          </table:table-cell>
          <table:table-cell table:style-name="ce6" office:value-type="string" calcext:value-type="string">
            <text:p>Canada</text:p>
          </table:table-cell>
          <table:table-cell table:style-name="ce10" table:formula="of:=COUNTIF([.K2:.K43];&quot;Canada&quot;)" office:value-type="float" office:value="35" calcext:value-type="float">
            <text:p>35</text:p>
          </table:table-cell>
          <table:table-cell table:style-name="ce37" table:formula="of:=[.K45]/(SUM([.K45:.K48]))" office:value-type="percentage" office:value="0.833333333333333" calcext:value-type="percentage">
            <text:p>83,33%</text:p>
          </table:table-cell>
          <table:table-cell table:style-name="ce6" office:value-type="string" calcext:value-type="string">
            <text:p>Canada</text:p>
          </table:table-cell>
          <table:table-cell table:style-name="ce10" table:formula="of:=COUNTIF([.N2:.N43];&quot;Canada&quot;)" office:value-type="float" office:value="8" calcext:value-type="float">
            <text:p>8</text:p>
          </table:table-cell>
          <table:table-cell table:style-name="ce37" table:formula="of:=[.N45]/(SUM([.N45:.N48]))" office:value-type="percentage" office:value="0.19047619047619" calcext:value-type="percentage">
            <text:p>19,05%</text:p>
          </table:table-cell>
          <table:table-cell table:number-columns-repeated="52"/>
        </table:table-row>
        <table:table-row table:style-name="ro8">
          <table:table-cell table:number-columns-repeated="3"/>
          <table:table-cell table:style-name="ce7" office:value-type="string" calcext:value-type="string">
            <text:p>États-Unis</text:p>
          </table:table-cell>
          <table:table-cell table:style-name="ce11" table:formula="of:=COUNTIF([.E2:.E43];&quot;États-Unis&quot;)" office:value-type="float" office:value="8" calcext:value-type="float">
            <text:p>8</text:p>
          </table:table-cell>
          <table:table-cell table:style-name="ce37" table:formula="of:=[.E46]/(SUM([.E45:.E48]))" office:value-type="percentage" office:value="0.19047619047619" calcext:value-type="percentage">
            <text:p>19,05%</text:p>
          </table:table-cell>
          <table:table-cell table:style-name="ce7" office:value-type="string" calcext:value-type="string">
            <text:p>États-Unis</text:p>
          </table:table-cell>
          <table:table-cell table:style-name="ce11" table:formula="of:=COUNTIF([.H2:.H43];&quot;États-Unis&quot;)" office:value-type="float" office:value="18" calcext:value-type="float">
            <text:p>18</text:p>
          </table:table-cell>
          <table:table-cell table:style-name="ce37" table:formula="of:=[.H46]/(SUM([.H45:.H48]))" office:value-type="percentage" office:value="0.428571428571429" calcext:value-type="percentage">
            <text:p>42,86%</text:p>
          </table:table-cell>
          <table:table-cell table:style-name="ce7" office:value-type="string" calcext:value-type="string">
            <text:p>États-Unis</text:p>
          </table:table-cell>
          <table:table-cell table:style-name="ce11" table:formula="of:=COUNTIF([.K2:.K43];&quot;États-Unis&quot;)" office:value-type="float" office:value="4" calcext:value-type="float">
            <text:p>4</text:p>
          </table:table-cell>
          <table:table-cell table:style-name="ce37" table:formula="of:=[.K46]/(SUM([.K45:.K48]))" office:value-type="percentage" office:value="0.0952380952380952" calcext:value-type="percentage">
            <text:p>9,52%</text:p>
          </table:table-cell>
          <table:table-cell table:style-name="ce7" office:value-type="string" calcext:value-type="string">
            <text:p>États-Unis</text:p>
          </table:table-cell>
          <table:table-cell table:style-name="ce11" table:formula="of:=COUNTIF([.N2:.N43];&quot;États-Unis&quot;)" office:value-type="float" office:value="30" calcext:value-type="float">
            <text:p>30</text:p>
          </table:table-cell>
          <table:table-cell table:style-name="ce37" table:formula="of:=[.N46]/(SUM([.N45:.N48]))" office:value-type="percentage" office:value="0.714285714285714" calcext:value-type="percentage">
            <text:p>71,43%</text:p>
          </table:table-cell>
          <table:table-cell table:number-columns-repeated="52"/>
        </table:table-row>
        <table:table-row table:style-name="ro8">
          <table:table-cell table:number-columns-repeated="3"/>
          <table:table-cell table:style-name="ce7" office:value-type="string" calcext:value-type="string">
            <text:p>Aucune</text:p>
          </table:table-cell>
          <table:table-cell table:style-name="ce11" table:formula="of:=COUNTIF([.E2:.E43];&quot;NA&quot;)" office:value-type="float" office:value="0" calcext:value-type="float">
            <text:p>0</text:p>
          </table:table-cell>
          <table:table-cell table:style-name="ce37" table:formula="of:=[.E47]/(SUM([.E45:.E48]))" office:value-type="percentage" office:value="0" calcext:value-type="percentage">
            <text:p>0,00%</text:p>
          </table:table-cell>
          <table:table-cell table:style-name="ce7" office:value-type="string" calcext:value-type="string">
            <text:p>Aucune</text:p>
          </table:table-cell>
          <table:table-cell table:style-name="ce11" table:formula="of:=COUNTIF([.H2:.H43];&quot;NA&quot;)" office:value-type="float" office:value="0" calcext:value-type="float">
            <text:p>0</text:p>
          </table:table-cell>
          <table:table-cell table:style-name="ce37" table:formula="of:=[.H47]/(SUM([.H45:.H48]))" office:value-type="percentage" office:value="0" calcext:value-type="percentage">
            <text:p>0,00%</text:p>
          </table:table-cell>
          <table:table-cell table:style-name="ce7" office:value-type="string" calcext:value-type="string">
            <text:p>Aucune</text:p>
          </table:table-cell>
          <table:table-cell table:style-name="ce11" table:formula="of:=COUNTIF([.K2:.K43];&quot;NA&quot;)" office:value-type="float" office:value="2" calcext:value-type="float">
            <text:p>2</text:p>
          </table:table-cell>
          <table:table-cell table:style-name="ce37" table:formula="of:=[.K47]/(SUM([.K45:.K48]))" office:value-type="percentage" office:value="0.0476190476190476" calcext:value-type="percentage">
            <text:p>4,76%</text:p>
          </table:table-cell>
          <table:table-cell table:style-name="ce7" office:value-type="string" calcext:value-type="string">
            <text:p>Aucune</text:p>
          </table:table-cell>
          <table:table-cell table:style-name="ce11" table:formula="of:=COUNTIF([.N2:.N43];&quot;NA&quot;)" office:value-type="float" office:value="2" calcext:value-type="float">
            <text:p>2</text:p>
          </table:table-cell>
          <table:table-cell table:style-name="ce37" table:formula="of:=[.N47]/(SUM([.N45:.N48]))" office:value-type="percentage" office:value="0.0476190476190476" calcext:value-type="percentage">
            <text:p>4,76%</text:p>
          </table:table-cell>
          <table:table-cell table:number-columns-repeated="52"/>
        </table:table-row>
        <table:table-row table:style-name="ro8">
          <table:table-cell table:number-columns-repeated="3"/>
          <table:table-cell table:style-name="ce8" office:value-type="string" calcext:value-type="string">
            <text:p>Autre</text:p>
          </table:table-cell>
          <table:table-cell table:style-name="ce12" table:formula="of:=42-[.E45]-[.E46]-[.E47]" office:value-type="float" office:value="1" calcext:value-type="float">
            <text:p>1</text:p>
          </table:table-cell>
          <table:table-cell table:style-name="ce37" table:formula="of:=[.E48]/(SUM([.E45:.E48]))" office:value-type="percentage" office:value="0.0238095238095238" calcext:value-type="percentage">
            <text:p>2,38%</text:p>
          </table:table-cell>
          <table:table-cell table:style-name="ce8" office:value-type="string" calcext:value-type="string">
            <text:p>Autre</text:p>
          </table:table-cell>
          <table:table-cell table:style-name="ce12" table:formula="of:=42-[.H45]-[.H46]-[.H47]" office:value-type="float" office:value="12" calcext:value-type="float">
            <text:p>12</text:p>
          </table:table-cell>
          <table:table-cell table:style-name="ce37" table:formula="of:=[.H48]/(SUM([.H45:.H48]))" office:value-type="percentage" office:value="0.285714285714286" calcext:value-type="percentage">
            <text:p>28,57%</text:p>
          </table:table-cell>
          <table:table-cell table:style-name="ce8" office:value-type="string" calcext:value-type="string">
            <text:p>Autre</text:p>
          </table:table-cell>
          <table:table-cell table:style-name="ce12" table:formula="of:=42-[.K45]-[.K46]-[.K47]" office:value-type="float" office:value="1" calcext:value-type="float">
            <text:p>1</text:p>
          </table:table-cell>
          <table:table-cell table:style-name="ce37" table:formula="of:=[.K48]/(SUM([.K45:.K48]))" office:value-type="percentage" office:value="0.0238095238095238" calcext:value-type="percentage">
            <text:p>2,38%</text:p>
          </table:table-cell>
          <table:table-cell table:style-name="ce8" office:value-type="string" calcext:value-type="string">
            <text:p>Autre</text:p>
          </table:table-cell>
          <table:table-cell table:style-name="ce12" table:formula="of:=42-[.N45]-[.N46]-[.N47]" office:value-type="float" office:value="2" calcext:value-type="float">
            <text:p>2</text:p>
          </table:table-cell>
          <table:table-cell table:style-name="ce37" table:formula="of:=[.N48]/(SUM([.N45:.N48]))" office:value-type="percentage" office:value="0.0476190476190476" calcext:value-type="percentage">
            <text:p>4,76%</text:p>
          </table:table-cell>
          <table:table-cell table:number-columns-repeated="52"/>
        </table:table-row>
      </table:table>
      <table:table table:name="Top 30 grandes entreprises" table:style-name="ta3">
        <office:forms form:automatic-focus="false" form:apply-design-mode="false"/>
        <table:shapes>
          <draw:frame draw:z-index="0" draw:style-name="gr1" draw:text-style-name="P1" svg:width="16.015cm" svg:height="9.004cm" svg:x="25.417cm" svg:y="21.759cm">
            <draw:object draw:notify-on-update-of-ranges="'Top 30 grandes entreprises'.E34:'Top 30 grandes entreprises'.E37 'Top 30 grandes entreprises'.G34:'Top 30 grandes entreprises'.G3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style-name="gr1" draw:text-style-name="P1" svg:width="15.994cm" svg:height="9.004cm" svg:x="42.155cm" svg:y="21.923cm">
            <draw:object draw:notify-on-update-of-ranges="'Top 30 grandes entreprises'.H34:'Top 30 grandes entreprises'.H37 'Top 30 grandes entreprises'.J34:'Top 30 grandes entreprises'.J37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2" draw:style-name="gr1" draw:text-style-name="P1" svg:width="15.994cm" svg:height="9.003cm" svg:x="59.244cm" svg:y="21.985cm">
            <draw:object draw:notify-on-update-of-ranges="'Top 30 grandes entreprises'.K34:'Top 30 grandes entreprises'.K37 'Top 30 grandes entreprises'.M34:'Top 30 grandes entreprises'.M37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3" draw:style-name="gr1" draw:text-style-name="P1" svg:width="15.994cm" svg:height="9.003cm" svg:x="76.147cm" svg:y="21.944cm">
            <draw:object draw:notify-on-update-of-ranges="'Top 30 grandes entreprises'.N34:'Top 30 grandes entreprises'.N37 'Top 30 grandes entreprises'.P34:'Top 30 grandes entreprises'.P37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" table:default-cell-style-name="Default"/>
        <table:table-column table:style-name="co24" table:default-cell-style-name="Default"/>
        <table:table-column table:style-name="co6" table:default-cell-style-name="Default"/>
        <table:table-column table:style-name="co7" table:default-cell-style-name="Default"/>
        <table:table-column table:style-name="co25" table:default-cell-style-name="Default"/>
        <table:table-column table:style-name="co26" table:default-cell-style-name="ce3"/>
        <table:table-column table:style-name="co10" table:default-cell-style-name="Default"/>
        <table:table-column table:style-name="co2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8" table:default-cell-style-name="Default"/>
        <table:table-column table:style-name="co14" table:number-columns-repeated="53" table:default-cell-style-name="Default"/>
        <table:table-column table:style-name="co15" table:number-columns-repeated="16310" table:default-cell-style-name="Default"/>
        <table:table-row table:style-name="ro8">
          <table:table-cell table:style-name="ce47" office:value-type="string" calcext:value-type="string">
            <text:p>Classement Les Affaires</text:p>
          </table:table-cell>
          <table:table-cell table:style-name="ce1" office:value-type="string" calcext:value-type="string">
            <text:p>Nom de l’entité</text:p>
          </table:table-cell>
          <table:table-cell table:style-name="ce1" office:value-type="string" calcext:value-type="string">
            <text:p>Secteur</text:p>
          </table:table-cell>
          <table:table-cell table:style-name="ce1" office:value-type="string" calcext:value-type="string">
            <text:p>Nom de domaine</text:p>
          </table:table-cell>
          <table:table-cell table:style-name="ce1" office:value-type="string" calcext:value-type="string">
            <text:p>Adresse IP</text:p>
          </table:table-cell>
          <table:table-cell table:style-name="ce1" office:value-type="string" calcext:value-type="string">
            <text:p>Emplacement IP</text:p>
          </table:table-cell>
          <table:table-cell table:style-name="ce1"/>
          <table:table-cell table:style-name="ce1" office:value-type="string" calcext:value-type="string">
            <text:p>Hébergeur Web ou Proxy</text:p>
          </table:table-cell>
          <table:table-cell table:style-name="ce1" office:value-type="string" calcext:value-type="string">
            <text:p>Nationalité hébergeur Web / proxy</text:p>
          </table:table-cell>
          <table:table-cell table:style-name="ce1"/>
          <table:table-cell table:style-name="ce1" office:value-type="string" calcext:value-type="string">
            <text:p>Serveurs courriel</text:p>
          </table:table-cell>
          <table:table-cell table:style-name="ce1" office:value-type="string" calcext:value-type="string">
            <text:p>Emplacement IP serveurs courriel</text:p>
          </table:table-cell>
          <table:table-cell table:style-name="ce1"/>
          <table:table-cell table:style-name="ce1" office:value-type="string" calcext:value-type="string">
            <text:p>Fournisseur courriel / antispam</text:p>
          </table:table-cell>
          <table:table-cell table:style-name="ce1" office:value-type="string" calcext:value-type="string">
            <text:p>Nationalité fournisseur courriel / antispam</text:p>
          </table:table-cell>
          <table:table-cell table:style-name="ce1"/>
          <table:table-cell table:style-name="ce1" office:value-type="string" calcext:value-type="string">
            <text:p>Points Web</text:p>
          </table:table-cell>
          <table:table-cell table:style-name="ce1" office:value-type="string" calcext:value-type="string">
            <text:p>Points Courriel</text:p>
          </table:table-cell>
          <table:table-cell table:style-name="ce1" office:value-type="string" calcext:value-type="string">
            <text:p>Points total</text:p>
          </table:table-cell>
          <table:table-cell table:number-columns-repeated="16360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Desjardins (Mouvement)</text:p>
          </table:table-cell>
          <table:table-cell table:style-name="ce2" office:value-type="string" calcext:value-type="string">
            <text:p>Finances</text:p>
          </table:table-cell>
          <table:table-cell office:value-type="string" calcext:value-type="string">
            <text:p>desjardins.com</text:p>
          </table:table-cell>
          <table:table-cell table:style-name="ce15" office:value-type="string" calcext:value-type="string">
            <text:p>142.195.133.8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Groupe Technologie Desjardins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5:mx1.hc784-89.ca.iphmx.com.</text:p>
            <text:p>5:mx2.hc784-89.ca.iphmx.com.</text:p>
            <text:p>10:mx1.hc115-59.ca.iphmx.com.</text:p>
            <text:p>10:mx2.hc115-59.ca.iphmx.com.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isco</text:p>
          </table:table-cell>
          <table:table-cell office:value-type="string" calcext:value-type="string">
            <text:p>États-Unis</text:p>
          </table:table-cell>
          <table:table-cell/>
          <table:table-cell table:formula="of:=(IF([.F2]=&quot;Canada&quot;; 1; 0))+(IF([.I2]=&quot;Canada&quot;; 3; 0))" office:value-type="float" office:value="4" calcext:value-type="float">
            <text:p>4</text:p>
          </table:table-cell>
          <table:table-cell table:formula="of:=(IF([.L2]=&quot;Canada&quot;; 1; 0))+(IF([.O2]=&quot;Canada&quot;; 3; 0))" office:value-type="float" office:value="1" calcext:value-type="float">
            <text:p>1</text:p>
          </table:table-cell>
          <table:table-cell table:formula="of:=[.Q2]+[.R2]" office:value-type="float" office:value="5" calcext:value-type="float">
            <text:p>5</text:p>
          </table:table-cell>
          <table:table-cell table:style-name="ce21"/>
          <table:table-cell table:number-columns-repeated="16359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Sobeys</text:p>
          </table:table-cell>
          <table:table-cell table:style-name="ce15" office:value-type="string" calcext:value-type="string">
            <text:p>Alimentation</text:p>
          </table:table-cell>
          <table:table-cell office:value-type="string" calcext:value-type="string">
            <text:p>sobeys.com</text:p>
          </table:table-cell>
          <table:table-cell table:style-name="ce3" office:value-type="string" calcext:value-type="string">
            <text:p>13.107.246.40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10:mxa-008dfb01.gslb.pphosted.com.</text:p>
            <text:p>10:mxb-008dfb01.gslb.pphosted.com.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/>
          <table:table-cell table:formula="of:=(IF([.F3]=&quot;Canada&quot;; 1; 0))+(IF([.I3]=&quot;Canada&quot;; 3; 0))" office:value-type="float" office:value="1" calcext:value-type="float">
            <text:p>1</text:p>
          </table:table-cell>
          <table:table-cell table:formula="of:=(IF([.L3]=&quot;Canada&quot;; 1; 0))+(IF([.O3]=&quot;Canada&quot;; 3; 0))" office:value-type="float" office:value="0" calcext:value-type="float">
            <text:p>0</text:p>
          </table:table-cell>
          <table:table-cell table:formula="of:=[.Q3]+[.R3]" office:value-type="float" office:value="1" calcext:value-type="float">
            <text:p>1</text:p>
          </table:table-cell>
          <table:table-cell table:number-columns-repeated="16360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Metro</text:p>
          </table:table-cell>
          <table:table-cell table:style-name="ce15" office:value-type="string" calcext:value-type="string">
            <text:p>Alimentation</text:p>
          </table:table-cell>
          <table:table-cell office:value-type="string" calcext:value-type="string">
            <text:p>metro.ca</text:p>
          </table:table-cell>
          <table:table-cell table:style-name="ce15" office:value-type="string" calcext:value-type="string">
            <text:p>104.18.38.116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10:mx1.hc461-90.ca.iphmx.com.</text:p>
            <text:p>10:mx2.hc461-90.ca.iphmx.com.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isco</text:p>
          </table:table-cell>
          <table:table-cell office:value-type="string" calcext:value-type="string">
            <text:p>États-Unis</text:p>
          </table:table-cell>
          <table:table-cell/>
          <table:table-cell table:formula="of:=(IF([.F4]=&quot;Canada&quot;; 1; 0))+(IF([.I4]=&quot;Canada&quot;; 3; 0))" office:value-type="float" office:value="0" calcext:value-type="float">
            <text:p>0</text:p>
          </table:table-cell>
          <table:table-cell table:formula="of:=(IF([.L4]=&quot;Canada&quot;; 1; 0))+(IF([.O4]=&quot;Canada&quot;; 3; 0))" office:value-type="float" office:value="1" calcext:value-type="float">
            <text:p>1</text:p>
          </table:table-cell>
          <table:table-cell table:formula="of:=[.Q4]+[.R4]" office:value-type="float" office:value="1" calcext:value-type="float">
            <text:p>1</text:p>
          </table:table-cell>
          <table:table-cell table:number-columns-repeated="16360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Banque Nationale du Canada</text:p>
          </table:table-cell>
          <table:table-cell table:style-name="ce2" office:value-type="string" calcext:value-type="string">
            <text:p>Finances</text:p>
          </table:table-cell>
          <table:table-cell office:value-type="string" calcext:value-type="string">
            <text:p>bnc.ca</text:p>
          </table:table-cell>
          <table:table-cell table:style-name="ce3" office:value-type="string" calcext:value-type="string">
            <text:p>23.222.17.4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kamai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bnc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/>
          <table:table-cell table:formula="of:=(IF([.F5]=&quot;Canada&quot;; 1; 0))+(IF([.I5]=&quot;Canada&quot;; 3; 0))" office:value-type="float" office:value="1" calcext:value-type="float">
            <text:p>1</text:p>
          </table:table-cell>
          <table:table-cell table:formula="of:=(IF([.L5]=&quot;Canada&quot;; 1; 0))+(IF([.O5]=&quot;Canada&quot;; 3; 0))" office:value-type="float" office:value="1" calcext:value-type="float">
            <text:p>1</text:p>
          </table:table-cell>
          <table:table-cell table:formula="of:=[.Q5]+[.R5]" office:value-type="float" office:value="2" calcext:value-type="float">
            <text:p>2</text:p>
          </table:table-cell>
          <table:table-cell table:number-columns-repeated="16360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GardaWorld</text:p>
          </table:table-cell>
          <table:table-cell table:style-name="ce15" office:value-type="string" calcext:value-type="string">
            <text:p>Sécurité</text:p>
          </table:table-cell>
          <table:table-cell table:style-name="ce15" office:value-type="string" calcext:value-type="string">
            <text:p>garda.com</text:p>
            <text:p>Gardaworld.com</text:p>
          </table:table-cell>
          <table:table-cell table:style-name="ce3" office:value-type="string" calcext:value-type="string">
            <text:p>50.16.214.163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10:esa1.hc358-86.ca.iphmx.com.</text:p>
            <text:p>10:esa2.hc358-86.ca.iphmx.com.</text:p>
            <text:p>10:esa3.hc358-86.ca.iphmx.com.</text:p>
            <text:p>10:esa4.hc358-86.ca.iphmx.com.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isco</text:p>
          </table:table-cell>
          <table:table-cell office:value-type="string" calcext:value-type="string">
            <text:p>États-Unis</text:p>
          </table:table-cell>
          <table:table-cell/>
          <table:table-cell table:formula="of:=(IF([.F6]=&quot;Canada&quot;; 1; 0))+(IF([.I6]=&quot;Canada&quot;; 3; 0))" office:value-type="float" office:value="0" calcext:value-type="float">
            <text:p>0</text:p>
          </table:table-cell>
          <table:table-cell table:formula="of:=(IF([.L6]=&quot;Canada&quot;; 1; 0))+(IF([.O6]=&quot;Canada&quot;; 3; 0))" office:value-type="float" office:value="1" calcext:value-type="float">
            <text:p>1</text:p>
          </table:table-cell>
          <table:table-cell table:formula="of:=[.Q6]+[.R6]" office:value-type="float" office:value="1" calcext:value-type="float">
            <text:p>1</text:p>
          </table:table-cell>
          <table:table-cell table:number-columns-repeated="16360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BCE (Bell)</text:p>
          </table:table-cell>
          <table:table-cell table:style-name="ce15" office:value-type="string" calcext:value-type="string">
            <text:p>Télécommunications</text:p>
          </table:table-cell>
          <table:table-cell table:style-name="ce15" office:value-type="string" calcext:value-type="string">
            <text:p>bell.ca</text:p>
          </table:table-cell>
          <table:table-cell table:style-name="ce48" office:value-type="string" calcext:value-type="string">
            <text:p>184.150.212.98 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0:mx-dor.bell.ca.</text:p>
            <text:p>10:mx-wyn.bell.ca. </text:p>
          </table:table-cell>
          <table:table-cell office:value-type="string" calcext:value-type="string">
            <text:p>Canada</text:p>
          </table:table-cell>
          <table:table-cell/>
          <table:table-cell table:style-name="ce53"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/>
          <table:table-cell table:formula="of:=(IF([.F7]=&quot;Canada&quot;; 1; 0))+(IF([.I7]=&quot;Canada&quot;; 3; 0))" office:value-type="float" office:value="4" calcext:value-type="float">
            <text:p>4</text:p>
          </table:table-cell>
          <table:table-cell table:formula="of:=(IF([.L7]=&quot;Canada&quot;; 1; 0))+(IF([.O7]=&quot;Canada&quot;; 3; 0))" office:value-type="float" office:value="4" calcext:value-type="float">
            <text:p>4</text:p>
          </table:table-cell>
          <table:table-cell table:formula="of:=[.Q7]+[.R7]" office:value-type="float" office:value="8" calcext:value-type="float">
            <text:p>8</text:p>
          </table:table-cell>
          <table:table-cell table:number-columns-repeated="16360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Société de Transport de Montréal</text:p>
          </table:table-cell>
          <table:table-cell office:value-type="string" calcext:value-type="string">
            <text:p>Transport</text:p>
          </table:table-cell>
          <table:table-cell office:value-type="string" calcext:value-type="string">
            <text:p>stm.info</text:p>
          </table:table-cell>
          <table:table-cell table:style-name="ce49" office:value-type="string" calcext:value-type="string">
            <text:p>207.253.122.40 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Vidéotron</text:p>
          </table:table-cell>
          <table:table-cell office:value-type="string" calcext:value-type="string">
            <text:p>Canada</text:p>
          </table:table-cell>
          <table:table-cell/>
          <table:table-cell table:style-name="ce49" office:value-type="string" calcext:value-type="string">
            <text:p>stm-info.mail.protection.outlook.com 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/>
          <table:table-cell table:formula="of:=(IF([.F8]=&quot;Canada&quot;; 1; 0))+(IF([.I8]=&quot;Canada&quot;; 3; 0))" office:value-type="float" office:value="4" calcext:value-type="float">
            <text:p>4</text:p>
          </table:table-cell>
          <table:table-cell table:formula="of:=(IF([.L8]=&quot;Canada&quot;; 1; 0))+(IF([.O8]=&quot;Canada&quot;; 3; 0))" office:value-type="float" office:value="1" calcext:value-type="float">
            <text:p>1</text:p>
          </table:table-cell>
          <table:table-cell table:formula="of:=[.Q8]+[.R8]" office:value-type="float" office:value="5" calcext:value-type="float">
            <text:p>5</text:p>
          </table:table-cell>
          <table:table-cell table:number-columns-repeated="16360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Sollio Groupe Coopératif</text:p>
          </table:table-cell>
          <table:table-cell table:style-name="ce15" office:value-type="string" calcext:value-type="string">
            <text:p>Agriculture</text:p>
          </table:table-cell>
          <table:table-cell office:value-type="string" calcext:value-type="string">
            <text:p>sollio.coop</text:p>
          </table:table-cell>
          <table:table-cell table:style-name="ce15" office:value-type="string" calcext:value-type="string">
            <text:p>34.200.39.99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table:style-name="ce2" office:value-type="string" calcext:value-type="string">
            <text:p>sollio-coop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/>
          <table:table-cell table:formula="of:=(IF([.F9]=&quot;Canada&quot;; 1; 0))+(IF([.I9]=&quot;Canada&quot;; 3; 0))" office:value-type="float" office:value="0" calcext:value-type="float">
            <text:p>0</text:p>
          </table:table-cell>
          <table:table-cell table:formula="of:=(IF([.L9]=&quot;Canada&quot;; 1; 0))+(IF([.O9]=&quot;Canada&quot;; 3; 0))" office:value-type="float" office:value="1" calcext:value-type="float">
            <text:p>1</text:p>
          </table:table-cell>
          <table:table-cell table:formula="of:=[.Q9]+[.R9]" office:value-type="float" office:value="1" calcext:value-type="float">
            <text:p>1</text:p>
          </table:table-cell>
          <table:table-cell table:number-columns-repeated="16360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Bombardier</text:p>
          </table:table-cell>
          <table:table-cell table:style-name="ce15" office:value-type="string" calcext:value-type="string">
            <text:p>Transport</text:p>
          </table:table-cell>
          <table:table-cell office:value-type="string" calcext:value-type="string">
            <text:p>bombardier.com</text:p>
          </table:table-cell>
          <table:table-cell table:style-name="ce2" office:value-type="string" calcext:value-type="string">
            <text:p>45.60.136.208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Imperva Incapsula / Thales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bombardier-com.mail.protection.outlook.com</text:p>
          </table:table-cell>
          <table:table-cell table:style-name="ce15" office:value-type="string" calcext:value-type="string">
            <text:p>Irlande</text:p>
          </table:table-cell>
          <table:table-cell table:style-name="ce15"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/>
          <table:table-cell table:formula="of:=(IF([.F10]=&quot;Canada&quot;; 1; 0))+(IF([.I10]=&quot;Canada&quot;; 3; 0))" office:value-type="float" office:value="0" calcext:value-type="float">
            <text:p>0</text:p>
          </table:table-cell>
          <table:table-cell table:formula="of:=(IF([.L10]=&quot;Canada&quot;; 1; 0))+(IF([.O10]=&quot;Canada&quot;; 3; 0))" office:value-type="float" office:value="0" calcext:value-type="float">
            <text:p>0</text:p>
          </table:table-cell>
          <table:table-cell table:formula="of:=[.Q10]+[.R10]" office:value-type="float" office:value="0" calcext:value-type="float">
            <text:p>0</text:p>
          </table:table-cell>
          <table:table-cell table:number-columns-repeated="2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  <table:table-cell table:number-columns-repeated="7"/>
          <table:table-cell table:style-name="ce15"/>
          <table:table-cell/>
          <table:table-cell table:style-name="ce2"/>
          <table:table-cell table:number-columns-repeated="3"/>
          <table:table-cell table:style-name="ce3"/>
          <table:table-cell table:style-name="ce1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Québecor</text:p>
          </table:table-cell>
          <table:table-cell office:value-type="string" calcext:value-type="string">
            <text:p>Médias</text:p>
          </table:table-cell>
          <table:table-cell office:value-type="string" calcext:value-type="string">
            <text:p>quebecor.com</text:p>
          </table:table-cell>
          <table:table-cell table:style-name="ce15" office:value-type="string" calcext:value-type="string">
            <text:p>3.162.3.12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quebecor-com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/>
          <table:table-cell table:formula="of:=(IF([.F11]=&quot;Canada&quot;; 1; 0))+(IF([.I11]=&quot;Canada&quot;; 3; 0))" office:value-type="float" office:value="1" calcext:value-type="float">
            <text:p>1</text:p>
          </table:table-cell>
          <table:table-cell table:formula="of:=(IF([.L11]=&quot;Canada&quot;; 1; 0))+(IF([.O11]=&quot;Canada&quot;; 3; 0))" office:value-type="float" office:value="1" calcext:value-type="float">
            <text:p>1</text:p>
          </table:table-cell>
          <table:table-cell table:formula="of:=[.Q11]+[.R11]" office:value-type="float" office:value="2" calcext:value-type="float">
            <text:p>2</text:p>
          </table:table-cell>
          <table:table-cell table:number-columns-repeated="16360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Banque Royale du Canada (RBC)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rbc.com</text:p>
          </table:table-cell>
          <table:table-cell table:style-name="ce50" office:value-type="string" calcext:value-type="string">
            <text:p>23.61.45.134 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Akamai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5:mx1.hc391-17.ca.iphmx.com.</text:p>
            <text:p>5:mx2.hc391-17.ca.iphmx.com. 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isco</text:p>
          </table:table-cell>
          <table:table-cell office:value-type="string" calcext:value-type="string">
            <text:p>États-Unis</text:p>
          </table:table-cell>
          <table:table-cell/>
          <table:table-cell table:formula="of:=(IF([.F12]=&quot;Canada&quot;; 1; 0))+(IF([.I12]=&quot;Canada&quot;; 3; 0))" office:value-type="float" office:value="0" calcext:value-type="float">
            <text:p>0</text:p>
          </table:table-cell>
          <table:table-cell table:formula="of:=(IF([.L12]=&quot;Canada&quot;; 1; 0))+(IF([.O12]=&quot;Canada&quot;; 3; 0))" office:value-type="float" office:value="1" calcext:value-type="float">
            <text:p>1</text:p>
          </table:table-cell>
          <table:table-cell table:formula="of:=[.Q12]+[.R12]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Familiprix</text:p>
          </table:table-cell>
          <table:table-cell office:value-type="string" calcext:value-type="string">
            <text:p>Commerce de détail</text:p>
          </table:table-cell>
          <table:table-cell office:value-type="string" calcext:value-type="string">
            <text:p>familiprix.com</text:p>
          </table:table-cell>
          <table:table-cell table:style-name="ce15" office:value-type="string" calcext:value-type="string">
            <text:p>35.174.159.123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table:style-name="ce2" office:value-type="string" calcext:value-type="string">
            <text:p>familiprix-com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/>
          <table:table-cell table:formula="of:=(IF([.F13]=&quot;Canada&quot;; 1; 0))+(IF([.I13]=&quot;Canada&quot;; 3; 0))" office:value-type="float" office:value="0" calcext:value-type="float">
            <text:p>0</text:p>
          </table:table-cell>
          <table:table-cell table:formula="of:=(IF([.L13]=&quot;Canada&quot;; 1; 0))+(IF([.O13]=&quot;Canada&quot;; 3; 0))" office:value-type="float" office:value="1" calcext:value-type="float">
            <text:p>1</text:p>
          </table:table-cell>
          <table:table-cell table:formula="of:=[.Q13]+[.R13]" office:value-type="float" office:value="1" calcext:value-type="float">
            <text:p>1</text:p>
          </table:table-cell>
          <table:table-cell table:number-columns-repeated="4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 table:number-columns-repeated="10"/>
          <table:table-cell table:style-name="ce15"/>
          <table:table-cell table:number-columns-repeated="3"/>
          <table:table-cell table:style-name="ce2"/>
          <table:table-cell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Banque TD (Groupe)</text:p>
          </table:table-cell>
          <table:table-cell table:style-name="ce2" office:value-type="string" calcext:value-type="string">
            <text:p>Finances</text:p>
          </table:table-cell>
          <table:table-cell office:value-type="string" calcext:value-type="string">
            <text:p>td.com</text:p>
          </table:table-cell>
          <table:table-cell table:style-name="ce15" office:value-type="string" calcext:value-type="string">
            <text:p>23.222.17.1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kamai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10:cluster5.us.messagelabs.com.</text:p>
            <text:p>20:cluster5a.us.messagelabs.com.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Symantec / Broadcom</text:p>
          </table:table-cell>
          <table:table-cell office:value-type="string" calcext:value-type="string">
            <text:p>États-Unis</text:p>
          </table:table-cell>
          <table:table-cell/>
          <table:table-cell table:formula="of:=(IF([.F14]=&quot;Canada&quot;; 1; 0))+(IF([.I14]=&quot;Canada&quot;; 3; 0))" office:value-type="float" office:value="1" calcext:value-type="float">
            <text:p>1</text:p>
          </table:table-cell>
          <table:table-cell table:formula="of:=(IF([.L14]=&quot;Canada&quot;; 1; 0))+(IF([.O14]=&quot;Canada&quot;; 3; 0))" office:value-type="float" office:value="0" calcext:value-type="float">
            <text:p>0</text:p>
          </table:table-cell>
          <table:table-cell table:formula="of:=[.Q14]+[.R14]" office:value-type="float" office:value="1" calcext:value-type="float">
            <text:p>1</text:p>
          </table:table-cell>
          <table:table-cell table:number-columns-repeated="16360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CGI</text:p>
          </table:table-cell>
          <table:table-cell office:value-type="string" calcext:value-type="string">
            <text:p>Technologie</text:p>
          </table:table-cell>
          <table:table-cell office:value-type="string" calcext:value-type="string">
            <text:p>cgi.com</text:p>
          </table:table-cell>
          <table:table-cell table:style-name="ce2" office:value-type="string" calcext:value-type="string">
            <text:p>128.129.48.4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GI inc.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00:mxa-00131701.gslb.pphosted.com.</text:p>
            <text:p>200:mxb-00131701.gslb.pphosted.com.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/>
          <table:table-cell table:formula="of:=(IF([.F15]=&quot;Canada&quot;; 1; 0))+(IF([.I15]=&quot;Canada&quot;; 3; 0))" office:value-type="float" office:value="4" calcext:value-type="float">
            <text:p>4</text:p>
          </table:table-cell>
          <table:table-cell table:formula="of:=(IF([.L15]=&quot;Canada&quot;; 1; 0))+(IF([.O15]=&quot;Canada&quot;; 3; 0))" office:value-type="float" office:value="0" calcext:value-type="float">
            <text:p>0</text:p>
          </table:table-cell>
          <table:table-cell table:formula="of:=[.Q15]+[.R15]" office:value-type="float" office:value="4" calcext:value-type="float">
            <text:p>4</text:p>
          </table:table-cell>
          <table:table-cell table:number-columns-repeated="16360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IA Groupe financier</text:p>
          </table:table-cell>
          <table:table-cell table:style-name="ce2" office:value-type="string" calcext:value-type="string">
            <text:p>Finances</text:p>
          </table:table-cell>
          <table:table-cell table:style-name="ce2" office:value-type="string" calcext:value-type="string">
            <text:p>ia.ca</text:p>
          </table:table-cell>
          <table:table-cell table:style-name="ce3" office:value-type="string" calcext:value-type="string">
            <text:p>23.53.35.168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Akamai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5:mxa-002e1901.gslb.pphosted.com.</text:p>
            <text:p>5:mxb-002e1901.gslb.pphosted.com.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/>
          <table:table-cell table:formula="of:=(IF([.F16]=&quot;Canada&quot;; 1; 0))+(IF([.I16]=&quot;Canada&quot;; 3; 0))" office:value-type="float" office:value="0" calcext:value-type="float">
            <text:p>0</text:p>
          </table:table-cell>
          <table:table-cell table:formula="of:=(IF([.L16]=&quot;Canada&quot;; 1; 0))+(IF([.O16]=&quot;Canada&quot;; 3; 0))" office:value-type="float" office:value="0" calcext:value-type="float">
            <text:p>0</text:p>
          </table:table-cell>
          <table:table-cell table:formula="of:=[.Q16]+[.R16]" office:value-type="float" office:value="0" calcext:value-type="float">
            <text:p>0</text:p>
          </table:table-cell>
          <table:table-cell table:number-columns-repeated="16360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string" calcext:value-type="string">
            <text:p>Beneva</text:p>
          </table:table-cell>
          <table:table-cell table:style-name="ce2" office:value-type="string" calcext:value-type="string">
            <text:p>Finances</text:p>
          </table:table-cell>
          <table:table-cell office:value-type="string" calcext:value-type="string">
            <text:p>beneva.ca</text:p>
          </table:table-cell>
          <table:table-cell table:style-name="ce2" office:value-type="string" calcext:value-type="string">
            <text:p>104.20.46.49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ce2" office:value-type="string" calcext:value-type="string">
            <text:p>beneva-ca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/>
          <table:table-cell table:formula="of:=(IF([.F17]=&quot;Canada&quot;; 1; 0))+(IF([.I17]=&quot;Canada&quot;; 3; 0))" office:value-type="float" office:value="0" calcext:value-type="float">
            <text:p>0</text:p>
          </table:table-cell>
          <table:table-cell table:formula="of:=(IF([.L17]=&quot;Canada&quot;; 1; 0))+(IF([.O17]=&quot;Canada&quot;; 3; 0))" office:value-type="float" office:value="1" calcext:value-type="float">
            <text:p>1</text:p>
          </table:table-cell>
          <table:table-cell table:formula="of:=[.Q17]+[.R17]" office:value-type="float" office:value="1" calcext:value-type="float">
            <text:p>1</text:p>
          </table:table-cell>
          <table:table-cell table:number-columns-repeated="16360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string" calcext:value-type="string">
            <text:p>Rona</text:p>
          </table:table-cell>
          <table:table-cell table:style-name="ce2" office:value-type="string" calcext:value-type="string">
            <text:p>Commerce de détail</text:p>
          </table:table-cell>
          <table:table-cell office:value-type="string" calcext:value-type="string">
            <text:p>rona.ca</text:p>
          </table:table-cell>
          <table:table-cell table:style-name="ce51" office:value-type="string" calcext:value-type="string">
            <text:p>104.19.242.35 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table:style-name="ce51" office:value-type="string" calcext:value-type="string">
            <text:p>rona-ca.mail.protection.outlook.com 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/>
          <table:table-cell table:formula="of:=(IF([.F18]=&quot;Canada&quot;; 1; 0))+(IF([.I18]=&quot;Canada&quot;; 3; 0))" office:value-type="float" office:value="1" calcext:value-type="float">
            <text:p>1</text:p>
          </table:table-cell>
          <table:table-cell table:formula="of:=(IF([.L18]=&quot;Canada&quot;; 1; 0))+(IF([.O18]=&quot;Canada&quot;; 3; 0))" office:value-type="float" office:value="1" calcext:value-type="float">
            <text:p>1</text:p>
          </table:table-cell>
          <table:table-cell table:formula="of:=[.Q18]+[.R18]" office:value-type="float" office:value="2" calcext:value-type="float">
            <text:p>2</text:p>
          </table:table-cell>
          <table:table-cell table:number-columns-repeated="16360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string" calcext:value-type="string">
            <text:p>BRP</text:p>
          </table:table-cell>
          <table:table-cell office:value-type="string" calcext:value-type="string">
            <text:p>Manufacturier</text:p>
          </table:table-cell>
          <table:table-cell office:value-type="string" calcext:value-type="string">
            <text:p>brp.com</text:p>
          </table:table-cell>
          <table:table-cell table:style-name="ce2" office:value-type="string" calcext:value-type="string">
            <text:p>23.213.74.196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Akamai</text:p>
          </table:table-cell>
          <table:table-cell office:value-type="string" calcext:value-type="string">
            <text:p>États-Unis</text:p>
          </table:table-cell>
          <table:table-cell/>
          <table:table-cell table:style-name="ce2" office:value-type="string" calcext:value-type="string">
            <text:p>smtp.google.com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Google</text:p>
          </table:table-cell>
          <table:table-cell office:value-type="string" calcext:value-type="string">
            <text:p>États-Unis</text:p>
          </table:table-cell>
          <table:table-cell/>
          <table:table-cell table:formula="of:=(IF([.F19]=&quot;Canada&quot;; 1; 0))+(IF([.I19]=&quot;Canada&quot;; 3; 0))" office:value-type="float" office:value="0" calcext:value-type="float">
            <text:p>0</text:p>
          </table:table-cell>
          <table:table-cell table:formula="of:=(IF([.L19]=&quot;Canada&quot;; 1; 0))+(IF([.O19]=&quot;Canada&quot;; 3; 0))" office:value-type="float" office:value="0" calcext:value-type="float">
            <text:p>0</text:p>
          </table:table-cell>
          <table:table-cell table:formula="of:=[.Q19]+[.R19]" office:value-type="float" office:value="0" calcext:value-type="float">
            <text:p>0</text:p>
          </table:table-cell>
          <table:table-cell table:number-columns-repeated="16360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string" calcext:value-type="string">
            <text:p>BMO Groupe Financier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bmo.com</text:p>
          </table:table-cell>
          <table:table-cell table:style-name="ce51" office:value-type="string" calcext:value-type="string">
            <text:p>23.204.1.137 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Akamai</text:p>
          </table:table-cell>
          <table:table-cell office:value-type="string" calcext:value-type="string">
            <text:p>États-Unis</text:p>
          </table:table-cell>
          <table:table-cell/>
          <table:table-cell table:style-name="ce2" office:value-type="string" calcext:value-type="string">
            <text:p>4:mxa-00277d01.gslb.pphosted.com.</text:p>
            <text:p>4:mxb-00277d01.gslb.pphosted.com. 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 table:number-columns-repeated="16364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string" calcext:value-type="string">
            <text:p>GDI Services aux immeubles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gdi.com</text:p>
          </table:table-cell>
          <table:table-cell table:style-name="ce2" office:value-type="string" calcext:value-type="string">
            <text:p>141.193.213.20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loudflare</text:p>
          </table:table-cell>
          <table:table-cell table:style-name="ce15" office:value-type="string" calcext:value-type="string">
            <text:p>États-Unis</text:p>
          </table:table-cell>
          <table:table-cell table:style-name="ce15"/>
          <table:table-cell table:style-name="ce2" office:value-type="string" calcext:value-type="string">
            <text:p>gdi-com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/>
          <table:table-cell table:formula="of:=(IF([.F21]=&quot;Canada&quot;; 1; 0))+(IF([.I21]=&quot;Canada&quot;; 3; 0))" office:value-type="float" office:value="0" calcext:value-type="float">
            <text:p>0</text:p>
          </table:table-cell>
          <table:table-cell table:formula="of:=(IF([.L21]=&quot;Canada&quot;; 1; 0))+(IF([.O21]=&quot;Canada&quot;; 3; 0))" office:value-type="float" office:value="1" calcext:value-type="float">
            <text:p>1</text:p>
          </table:table-cell>
          <table:table-cell table:formula="of:=[.Q21]+[.R21]" office:value-type="float" office:value="1" calcext:value-type="float">
            <text:p>1</text:p>
          </table:table-cell>
          <table:table-cell table:number-columns-repeated="16360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string" calcext:value-type="string">
            <text:p>Telus</text:p>
          </table:table-cell>
          <table:table-cell office:value-type="string" calcext:value-type="string">
            <text:p>Télécommunications</text:p>
          </table:table-cell>
          <table:table-cell table:style-name="ce2" office:value-type="string" calcext:value-type="string">
            <text:p>telus.com</text:p>
          </table:table-cell>
          <table:table-cell table:style-name="ce3" office:value-type="string" calcext:value-type="string">
            <text:p>162.159.140.100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20:bcv-secee08.nssi.telus.com.</text:p>
            <text:p>20:onl-secee08.nssi.telus.com.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Telus</text:p>
          </table:table-cell>
          <table:table-cell office:value-type="string" calcext:value-type="string">
            <text:p>Canada</text:p>
          </table:table-cell>
          <table:table-cell/>
          <table:table-cell table:formula="of:=(IF([.F22]=&quot;Canada&quot;; 1; 0))+(IF([.I22]=&quot;Canada&quot;; 3; 0))" office:value-type="float" office:value="1" calcext:value-type="float">
            <text:p>1</text:p>
          </table:table-cell>
          <table:table-cell table:formula="of:=(IF([.L22]=&quot;Canada&quot;; 1; 0))+(IF([.O22]=&quot;Canada&quot;; 3; 0))" office:value-type="float" office:value="4" calcext:value-type="float">
            <text:p>4</text:p>
          </table:table-cell>
          <table:table-cell table:formula="of:=[.Q22]+[.R22]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scades</text:p>
          </table:table-cell>
          <table:table-cell office:value-type="string" calcext:value-type="string">
            <text:p>Manufacturier</text:p>
          </table:table-cell>
          <table:table-cell office:value-type="string" calcext:value-type="string">
            <text:p>cascades.com</text:p>
          </table:table-cell>
          <table:table-cell table:style-name="ce15" office:value-type="string" calcext:value-type="string">
            <text:p>209.15.37.6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ptum Technologies</text:p>
          </table:table-cell>
          <table:table-cell office:value-type="string" calcext:value-type="string">
            <text:p>Canada</text:p>
          </table:table-cell>
          <table:table-cell/>
          <table:table-cell table:style-name="ce2" office:value-type="string" calcext:value-type="string">
            <text:p>cascades-com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/>
          <table:table-cell table:formula="of:=(IF([.F23]=&quot;Canada&quot;; 1; 0))+(IF([.I23]=&quot;Canada&quot;; 3; 0))" office:value-type="float" office:value="4" calcext:value-type="float">
            <text:p>4</text:p>
          </table:table-cell>
          <table:table-cell table:formula="of:=(IF([.L23]=&quot;Canada&quot;; 1; 0))+(IF([.O23]=&quot;Canada&quot;; 3; 0))" office:value-type="float" office:value="1" calcext:value-type="float">
            <text:p>1</text:p>
          </table:table-cell>
          <table:table-cell table:formula="of:=[.Q23]+[.R23]" office:value-type="float" office:value="5" calcext:value-type="float">
            <text:p>5</text:p>
          </table:table-cell>
          <table:table-cell table:number-columns-repeated="16360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Alimentation Couche-Tard</text:p>
          </table:table-cell>
          <table:table-cell office:value-type="string" calcext:value-type="string">
            <text:p>Commerce de détail</text:p>
          </table:table-cell>
          <table:table-cell office:value-type="string" calcext:value-type="string">
            <text:p>Couche-tard.com</text:p>
          </table:table-cell>
          <table:table-cell table:style-name="ce15" office:value-type="string" calcext:value-type="string">
            <text:p>44.232.226.242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/>
          <table:table-cell table:style-name="ce15" office:value-type="string" calcext:value-type="string">
            <text:p>10:eu-smtp-inbound-1.mimecast.com.</text:p>
            <text:p>10:eu-smtp-inbound-2.mimecast.com.</text:p>
          </table:table-cell>
          <table:table-cell office:value-type="string" calcext:value-type="string">
            <text:p>Royaume-Uni</text:p>
          </table:table-cell>
          <table:table-cell/>
          <table:table-cell table:style-name="ce15" office:value-type="string" calcext:value-type="string">
            <text:p>Mimecast</text:p>
          </table:table-cell>
          <table:table-cell table:style-name="ce15" office:value-type="string" calcext:value-type="string">
            <text:p>Royaume-Uni</text:p>
          </table:table-cell>
          <table:table-cell table:style-name="ce15"/>
          <table:table-cell table:formula="of:=(IF([.F24]=&quot;Canada&quot;; 1; 0))+(IF([.I24]=&quot;Canada&quot;; 3; 0))" office:value-type="float" office:value="0" calcext:value-type="float">
            <text:p>0</text:p>
          </table:table-cell>
          <table:table-cell table:formula="of:=(IF([.L24]=&quot;Canada&quot;; 1; 0))+(IF([.O24]=&quot;Canada&quot;; 3; 0))" office:value-type="float" office:value="0" calcext:value-type="float">
            <text:p>0</text:p>
          </table:table-cell>
          <table:table-cell table:formula="of:=[.Q24]+[.R24]" office:value-type="float" office:value="0" calcext:value-type="float">
            <text:p>0</text:p>
          </table:table-cell>
          <table:table-cell table:number-columns-repeated="16360"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string" calcext:value-type="string">
            <text:p>CAE</text:p>
          </table:table-cell>
          <table:table-cell office:value-type="string" calcext:value-type="string">
            <text:p>Aéronautique</text:p>
          </table:table-cell>
          <table:table-cell office:value-type="string" calcext:value-type="string">
            <text:p>cae.com</text:p>
          </table:table-cell>
          <table:table-cell table:style-name="ce2" office:value-type="string" calcext:value-type="string">
            <text:p>45.45.163.70</text:p>
          </table:table-cell>
          <table:table-cell office:value-type="string" calcext:value-type="string">
            <text:p>Canada</text:p>
          </table:table-cell>
          <table:table-cell/>
          <table:table-cell table:style-name="ce52" office:value-type="string" calcext:value-type="string">
            <text:p>Hive Data Center</text:p>
          </table:table-cell>
          <table:table-cell office:value-type="string" calcext:value-type="string">
            <text:p>Canada</text:p>
          </table:table-cell>
          <table:table-cell/>
          <table:table-cell table:style-name="ce2" office:value-type="string" calcext:value-type="string">
            <text:p>cae-com.mail.protection.outlook.com</text:p>
          </table:table-cell>
          <table:table-cell office:value-type="string" calcext:value-type="string">
            <text:p>Irlande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/>
          <table:table-cell table:formula="of:=(IF([.F25]=&quot;Canada&quot;; 1; 0))+(IF([.I25]=&quot;Canada&quot;; 3; 0))" office:value-type="float" office:value="4" calcext:value-type="float">
            <text:p>4</text:p>
          </table:table-cell>
          <table:table-cell table:formula="of:=(IF([.L25]=&quot;Canada&quot;; 1; 0))+(IF([.O25]=&quot;Canada&quot;; 3; 0))" office:value-type="float" office:value="0" calcext:value-type="float">
            <text:p>0</text:p>
          </table:table-cell>
          <table:table-cell table:formula="of:=[.Q25]+[.R25]" office:value-type="float" office:value="4" calcext:value-type="float">
            <text:p>4</text:p>
          </table:table-cell>
          <table:table-cell table:number-columns-repeated="16360"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string" calcext:value-type="string">
            <text:p>Pomerleau</text:p>
          </table:table-cell>
          <table:table-cell office:value-type="string" calcext:value-type="string">
            <text:p>Construction</text:p>
          </table:table-cell>
          <table:table-cell office:value-type="string" calcext:value-type="string">
            <text:p>pomerleau.ca</text:p>
          </table:table-cell>
          <table:table-cell table:style-name="ce2" office:value-type="string" calcext:value-type="string">
            <text:p>35.182.174.169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azon</text:p>
          </table:table-cell>
          <table:table-cell table:style-name="ce15" office:value-type="string" calcext:value-type="string">
            <text:p>États-Unis</text:p>
          </table:table-cell>
          <table:table-cell table:style-name="ce15"/>
          <table:table-cell office:value-type="string" calcext:value-type="string">
            <text:p>mail.pomerleau.ca</text:p>
            <text:p>mail2.pomerleau.ca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Pomerleau (Telus/Videotron)</text:p>
          </table:table-cell>
          <table:table-cell office:value-type="string" calcext:value-type="string">
            <text:p>Canada</text:p>
          </table:table-cell>
          <table:table-cell/>
          <table:table-cell table:formula="of:=(IF([.F26]=&quot;Canada&quot;; 1; 0))+(IF([.I26]=&quot;Canada&quot;; 3; 0))" office:value-type="float" office:value="1" calcext:value-type="float">
            <text:p>1</text:p>
          </table:table-cell>
          <table:table-cell table:formula="of:=(IF([.L26]=&quot;Canada&quot;; 1; 0))+(IF([.O26]=&quot;Canada&quot;; 3; 0))" office:value-type="float" office:value="4" calcext:value-type="float">
            <text:p>4</text:p>
          </table:table-cell>
          <table:table-cell table:formula="of:=[.Q26]+[.R26]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ogir Immobilier</text:p>
          </table:table-cell>
          <table:table-cell office:value-type="string" calcext:value-type="string">
            <text:p>Gestion immobilière</text:p>
          </table:table-cell>
          <table:table-cell office:value-type="string" calcext:value-type="string">
            <text:p>cogir.net</text:p>
          </table:table-cell>
          <table:table-cell table:style-name="ce2" office:value-type="string" calcext:value-type="string">
            <text:p>174.142.139.20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LeaseWeb</text:p>
          </table:table-cell>
          <table:table-cell office:value-type="string" calcext:value-type="string">
            <text:p>Pays-Bas</text:p>
          </table:table-cell>
          <table:table-cell/>
          <table:table-cell table:style-name="ce2" office:value-type="string" calcext:value-type="string">
            <text:p>cogir-net.mail.eo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/>
          <table:table-cell table:formula="of:=(IF([.F27]=&quot;Canada&quot;; 1; 0))+(IF([.I27]=&quot;Canada&quot;; 3; 0))" office:value-type="float" office:value="1" calcext:value-type="float">
            <text:p>1</text:p>
          </table:table-cell>
          <table:table-cell table:formula="of:=(IF([.L27]=&quot;Canada&quot;; 1; 0))+(IF([.O27]=&quot;Canada&quot;; 3; 0))" office:value-type="float" office:value="1" calcext:value-type="float">
            <text:p>1</text:p>
          </table:table-cell>
          <table:table-cell table:formula="of:=[.Q27]+[.R27]" office:value-type="float" office:value="2" calcext:value-type="float">
            <text:p>2</text:p>
          </table:table-cell>
          <table:table-cell table:number-columns-repeated="16360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Domtar (Produits Forestiers Résolu)</text:p>
          </table:table-cell>
          <table:table-cell office:value-type="string" calcext:value-type="string">
            <text:p>Manufacturier</text:p>
          </table:table-cell>
          <table:table-cell office:value-type="string" calcext:value-type="string">
            <text:p>domtar.com</text:p>
          </table:table-cell>
          <table:table-cell table:style-name="ce2" office:value-type="string" calcext:value-type="string">
            <text:p>141.193.213.10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10:mxa-001d9701.gslb.pphosted.com.</text:p>
            <text:p>10:mxb-001d9701.gslb.pphosted.com.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/>
          <table:table-cell table:formula="of:=(IF([.F28]=&quot;Canada&quot;; 1; 0))+(IF([.I28]=&quot;Canada&quot;; 3; 0))" office:value-type="float" office:value="0" calcext:value-type="float">
            <text:p>0</text:p>
          </table:table-cell>
          <table:table-cell table:formula="of:=(IF([.L28]=&quot;Canada&quot;; 1; 0))+(IF([.O28]=&quot;Canada&quot;; 3; 0))" office:value-type="float" office:value="0" calcext:value-type="float">
            <text:p>0</text:p>
          </table:table-cell>
          <table:table-cell table:formula="of:=[.Q28]+[.R28]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UAP</text:p>
          </table:table-cell>
          <table:table-cell/>
          <table:table-cell office:value-type="string" calcext:value-type="string">
            <text:p>uapinc.com</text:p>
          </table:table-cell>
          <table:table-cell table:style-name="ce15" office:value-type="string" calcext:value-type="string">
            <text:p>205.236.203.5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UAP Inc.</text:p>
          </table:table-cell>
          <table:table-cell office:value-type="string" calcext:value-type="string">
            <text:p>Canada</text:p>
          </table:table-cell>
          <table:table-cell/>
          <table:table-cell table:style-name="ce2" office:value-type="string" calcext:value-type="string">
            <text:p>uapinc-com.mail.protection.outlook.com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/>
          <table:table-cell table:formula="of:=(IF([.F29]=&quot;Canada&quot;; 1; 0))+(IF([.I29]=&quot;Canada&quot;; 3; 0))" office:value-type="float" office:value="4" calcext:value-type="float">
            <text:p>4</text:p>
          </table:table-cell>
          <table:table-cell table:formula="of:=(IF([.L29]=&quot;Canada&quot;; 1; 0))+(IF([.O29]=&quot;Canada&quot;; 3; 0))" office:value-type="float" office:value="0" calcext:value-type="float">
            <text:p>0</text:p>
          </table:table-cell>
          <table:table-cell table:formula="of:=[.Q29]+[.R29]" office:value-type="float" office:value="4" calcext:value-type="float">
            <text:p>4</text:p>
          </table:table-cell>
          <table:table-cell table:number-columns-repeated="16360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Transat A.T.</text:p>
          </table:table-cell>
          <table:table-cell office:value-type="string" calcext:value-type="string">
            <text:p>Transport</text:p>
          </table:table-cell>
          <table:table-cell table:style-name="ce15" office:value-type="string" calcext:value-type="string">
            <text:p>transat.com</text:p>
            <text:p>Airtransat.com</text:p>
          </table:table-cell>
          <table:table-cell table:style-name="ce2" office:value-type="string" calcext:value-type="string">
            <text:p>45.60.106.41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Imperva Incapsula / Thales</text:p>
          </table:table-cell>
          <table:table-cell office:value-type="string" calcext:value-type="string">
            <text:p>États-Unis</text:p>
          </table:table-cell>
          <table:table-cell/>
          <table:table-cell table:style-name="ce15" office:value-type="string" calcext:value-type="string">
            <text:p>transat-com.mail.protection.outlook.com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/>
          <table:table-cell table:formula="of:=(IF([.F30]=&quot;Canada&quot;; 1; 0))+(IF([.I30]=&quot;Canada&quot;; 3; 0))" office:value-type="float" office:value="0" calcext:value-type="float">
            <text:p>0</text:p>
          </table:table-cell>
          <table:table-cell table:formula="of:=(IF([.L30]=&quot;Canada&quot;; 1; 0))+(IF([.O30]=&quot;Canada&quot;; 3; 0))" office:value-type="float" office:value="1" calcext:value-type="float">
            <text:p>1</text:p>
          </table:table-cell>
          <table:table-cell table:formula="of:=[.Q30]+[.R30]" office:value-type="float" office:value="1" calcext:value-type="float">
            <text:p>1</text:p>
          </table:table-cell>
          <table:table-cell table:number-columns-repeated="16360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Dollarama</text:p>
          </table:table-cell>
          <table:table-cell office:value-type="string" calcext:value-type="string">
            <text:p>Commerce de détail</text:p>
          </table:table-cell>
          <table:table-cell office:value-type="string" calcext:value-type="string">
            <text:p>dollarama.com</text:p>
          </table:table-cell>
          <table:table-cell table:style-name="ce3" office:value-type="string" calcext:value-type="string">
            <text:p>104.16.52.245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/>
          <table:table-cell office:value-type="string" calcext:value-type="string">
            <text:p>15:ca-smtp-inbound-1.mimecast.com.</text:p>
            <text:p>20:ca-smtp-inbound-2.mimecast.com.</text:p>
          </table:table-cell>
          <table:table-cell office:value-type="string" calcext:value-type="string">
            <text:p>Royaume-Uni</text:p>
          </table:table-cell>
          <table:table-cell/>
          <table:table-cell office:value-type="string" calcext:value-type="string">
            <text:p>Mimecast</text:p>
          </table:table-cell>
          <table:table-cell office:value-type="string" calcext:value-type="string">
            <text:p>Royaume-Uni</text:p>
          </table:table-cell>
          <table:table-cell/>
          <table:table-cell table:formula="of:=(IF([.F31]=&quot;Canada&quot;; 1; 0))+(IF([.I31]=&quot;Canada&quot;; 3; 0))" office:value-type="float" office:value="0" calcext:value-type="float">
            <text:p>0</text:p>
          </table:table-cell>
          <table:table-cell table:formula="of:=(IF([.L31]=&quot;Canada&quot;; 1; 0))+(IF([.O31]=&quot;Canada&quot;; 3; 0))" office:value-type="float" office:value="0" calcext:value-type="float">
            <text:p>0</text:p>
          </table:table-cell>
          <table:table-cell table:formula="of:=[.Q31]+[.R31]" office:value-type="float" office:value="0" calcext:value-type="float">
            <text:p>0</text:p>
          </table:table-cell>
          <table:table-cell table:number-columns-repeated="16360"/>
        </table:table-row>
        <table:table-row table:style-name="ro8">
          <table:table-cell table:number-columns-repeated="10"/>
          <table:table-cell table:style-name="Default"/>
          <table:table-cell table:number-columns-repeated="16368"/>
        </table:table-row>
        <table:table-row table:style-name="ro8">
          <table:table-cell table:number-columns-repeated="4"/>
          <table:table-cell table:style-name="ce5" office:value-type="string" calcext:value-type="string" table:number-columns-spanned="2" table:number-rows-spanned="1">
            <text:p>Emplacement des adresses IP</text:p>
          </table:table-cell>
          <table:covered-table-cell table:style-name="ce9"/>
          <table:table-cell table:style-name="ce9"/>
          <table:table-cell table:style-name="ce14" office:value-type="string" calcext:value-type="string" table:number-columns-spanned="2" table:number-rows-spanned="1">
            <text:p>Nationalité de l’hébergeur</text:p>
          </table:table-cell>
          <table:covered-table-cell table:style-name="ce16"/>
          <table:table-cell table:style-name="ce16"/>
          <table:table-cell table:style-name="ce18" office:value-type="string" calcext:value-type="string" table:number-columns-spanned="2" table:number-rows-spanned="1">
            <text:p>Emplacement des serveurs courriel</text:p>
          </table:table-cell>
          <table:covered-table-cell table:style-name="ce19"/>
          <table:table-cell table:style-name="ce19"/>
          <table:table-cell table:style-name="ce14" office:value-type="string" calcext:value-type="string" table:number-columns-spanned="2" table:number-rows-spanned="1">
            <text:p>Nationalité de l’hébergeur courriel</text:p>
          </table:table-cell>
          <table:covered-table-cell table:style-name="ce16"/>
          <table:table-cell table:style-name="ce16"/>
          <table:table-cell table:number-columns-repeated="16363"/>
        </table:table-row>
        <table:table-row table:style-name="ro8">
          <table:table-cell table:number-columns-repeated="4"/>
          <table:table-cell table:style-name="ce6" office:value-type="string" calcext:value-type="string">
            <text:p>Canada</text:p>
          </table:table-cell>
          <table:table-cell table:style-name="ce10" table:formula="of:=COUNTIF([.F2:.F32];&quot;Canada&quot;)" office:value-type="float" office:value="15" calcext:value-type="float">
            <text:p>15</text:p>
          </table:table-cell>
          <table:table-cell table:style-name="ce37" table:formula="of:=[.F34]/(SUM([.F34:.F37]))" office:value-type="percentage" office:value="0.5" calcext:value-type="percentage">
            <text:p>50,00%</text:p>
          </table:table-cell>
          <table:table-cell table:style-name="ce6" office:value-type="string" calcext:value-type="string">
            <text:p>Canada</text:p>
          </table:table-cell>
          <table:table-cell table:style-name="ce10" table:formula="of:=COUNTIF([.I2:.I32];&quot;Canada&quot;)" office:value-type="float" office:value="7" calcext:value-type="float">
            <text:p>7</text:p>
          </table:table-cell>
          <table:table-cell table:style-name="ce37" table:formula="of:=[.I34]/(SUM([.I34:.I37]))" office:value-type="percentage" office:value="0.233333333333333" calcext:value-type="percentage">
            <text:p>23,33%</text:p>
          </table:table-cell>
          <table:table-cell table:style-name="ce6" office:value-type="string" calcext:value-type="string">
            <text:p>Canada</text:p>
          </table:table-cell>
          <table:table-cell table:style-name="ce10" table:formula="of:=COUNTIF([.L2:.L32];&quot;Canada&quot;)" office:value-type="float" office:value="18" calcext:value-type="float">
            <text:p>18</text:p>
          </table:table-cell>
          <table:table-cell table:style-name="ce37" table:formula="of:=[.L34]/(SUM([.L34:.L37]))" office:value-type="percentage" office:value="0.6" calcext:value-type="percentage">
            <text:p>60,00%</text:p>
          </table:table-cell>
          <table:table-cell table:style-name="ce6" office:value-type="string" calcext:value-type="string">
            <text:p>Canada</text:p>
          </table:table-cell>
          <table:table-cell table:style-name="ce10" table:formula="of:=COUNTIF([.O2:.O32];&quot;Canada&quot;)" office:value-type="float" office:value="3" calcext:value-type="float">
            <text:p>3</text:p>
          </table:table-cell>
          <table:table-cell table:style-name="ce37" table:formula="of:=[.O34]/(SUM([.O34:.O37]))" office:value-type="percentage" office:value="0.1" calcext:value-type="percentage">
            <text:p>10,00%</text:p>
          </table:table-cell>
          <table:table-cell table:number-columns-repeated="16363"/>
        </table:table-row>
        <table:table-row table:style-name="ro8">
          <table:table-cell table:number-columns-repeated="4"/>
          <table:table-cell table:style-name="ce7" office:value-type="string" calcext:value-type="string">
            <text:p>États-Unis</text:p>
          </table:table-cell>
          <table:table-cell table:style-name="ce11" table:formula="of:=COUNTIF([.F2:.F32];&quot;États-Unis&quot;)" office:value-type="float" office:value="15" calcext:value-type="float">
            <text:p>15</text:p>
          </table:table-cell>
          <table:table-cell table:style-name="ce37" table:formula="of:=[.F35]/(SUM([.F34:.F37]))" office:value-type="percentage" office:value="0.5" calcext:value-type="percentage">
            <text:p>50,00%</text:p>
          </table:table-cell>
          <table:table-cell table:style-name="ce7" office:value-type="string" calcext:value-type="string">
            <text:p>États-Unis</text:p>
          </table:table-cell>
          <table:table-cell table:style-name="ce11" table:formula="of:=COUNTIF([.I2:.I32];&quot;États-Unis&quot;)" office:value-type="float" office:value="21" calcext:value-type="float">
            <text:p>21</text:p>
          </table:table-cell>
          <table:table-cell table:style-name="ce37" table:formula="of:=[.I35]/(SUM([.I34:.I37]))" office:value-type="percentage" office:value="0.7" calcext:value-type="percentage">
            <text:p>70,00%</text:p>
          </table:table-cell>
          <table:table-cell table:style-name="ce7" office:value-type="string" calcext:value-type="string">
            <text:p>États-Unis</text:p>
          </table:table-cell>
          <table:table-cell table:style-name="ce11" table:formula="of:=COUNTIF([.L2:.L32];&quot;États-Unis&quot;)" office:value-type="float" office:value="8" calcext:value-type="float">
            <text:p>8</text:p>
          </table:table-cell>
          <table:table-cell table:style-name="ce37" table:formula="of:=[.L35]/(SUM([.L34:.L37]))" office:value-type="percentage" office:value="0.266666666666667" calcext:value-type="percentage">
            <text:p>26,67%</text:p>
          </table:table-cell>
          <table:table-cell table:style-name="ce7" office:value-type="string" calcext:value-type="string">
            <text:p>États-Unis</text:p>
          </table:table-cell>
          <table:table-cell table:style-name="ce11" table:formula="of:=COUNTIF([.O2:.O32];&quot;États-Unis&quot;)" office:value-type="float" office:value="25" calcext:value-type="float">
            <text:p>25</text:p>
          </table:table-cell>
          <table:table-cell table:style-name="ce37" table:formula="of:=[.O35]/(SUM([.O34:.O37]))" office:value-type="percentage" office:value="0.833333333333333" calcext:value-type="percentage">
            <text:p>83,33%</text:p>
          </table:table-cell>
          <table:table-cell table:number-columns-repeated="16363"/>
        </table:table-row>
        <table:table-row table:style-name="ro8">
          <table:table-cell table:number-columns-repeated="4"/>
          <table:table-cell table:style-name="ce7" office:value-type="string" calcext:value-type="string">
            <text:p>Aucune</text:p>
          </table:table-cell>
          <table:table-cell table:style-name="ce11" table:formula="of:=COUNTIF([.F2:.F32];&quot;NA&quot;)" office:value-type="float" office:value="0" calcext:value-type="float">
            <text:p>0</text:p>
          </table:table-cell>
          <table:table-cell table:style-name="ce37" table:formula="of:=[.F36]/(SUM([.F34:.F37]))" office:value-type="percentage" office:value="0" calcext:value-type="percentage">
            <text:p>0,00%</text:p>
          </table:table-cell>
          <table:table-cell table:style-name="ce7" office:value-type="string" calcext:value-type="string">
            <text:p>Aucune</text:p>
          </table:table-cell>
          <table:table-cell table:style-name="ce11" table:formula="of:=COUNTIF([.I2:.I32];&quot;NA&quot;)" office:value-type="float" office:value="0" calcext:value-type="float">
            <text:p>0</text:p>
          </table:table-cell>
          <table:table-cell table:style-name="ce37" table:formula="of:=[.I36]/(SUM([.I34:.I37]))" office:value-type="percentage" office:value="0" calcext:value-type="percentage">
            <text:p>0,00%</text:p>
          </table:table-cell>
          <table:table-cell table:style-name="ce7" office:value-type="string" calcext:value-type="string">
            <text:p>Aucune</text:p>
          </table:table-cell>
          <table:table-cell table:style-name="ce11" table:formula="of:=COUNTIF([.L2:.L32];&quot;NA&quot;)" office:value-type="float" office:value="0" calcext:value-type="float">
            <text:p>0</text:p>
          </table:table-cell>
          <table:table-cell table:style-name="ce37" table:formula="of:=[.L36]/(SUM([.L34:.L37]))" office:value-type="percentage" office:value="0" calcext:value-type="percentage">
            <text:p>0,00%</text:p>
          </table:table-cell>
          <table:table-cell table:style-name="ce7" office:value-type="string" calcext:value-type="string">
            <text:p>Aucune</text:p>
          </table:table-cell>
          <table:table-cell table:style-name="ce11" table:formula="of:=COUNTIF([.O2:.O32];&quot;NA&quot;)" office:value-type="float" office:value="0" calcext:value-type="float">
            <text:p>0</text:p>
          </table:table-cell>
          <table:table-cell table:style-name="ce37" table:formula="of:=[.O36]/(SUM([.O34:.O37]))" office:value-type="percentage" office:value="0" calcext:value-type="percentage">
            <text:p>0,00%</text:p>
          </table:table-cell>
          <table:table-cell table:number-columns-repeated="16363"/>
        </table:table-row>
        <table:table-row table:style-name="ro8">
          <table:table-cell table:number-columns-repeated="4"/>
          <table:table-cell table:style-name="ce8" office:value-type="string" calcext:value-type="string">
            <text:p>Autre</text:p>
          </table:table-cell>
          <table:table-cell table:style-name="ce12" table:formula="of:=30-[.F34]-[.F35]-[.F36]" office:value-type="float" office:value="0" calcext:value-type="float">
            <text:p>0</text:p>
          </table:table-cell>
          <table:table-cell table:style-name="ce37" table:formula="of:=[.F37]/(SUM([.F34:.F37]))" office:value-type="percentage" office:value="0" calcext:value-type="percentage">
            <text:p>0,00%</text:p>
          </table:table-cell>
          <table:table-cell table:style-name="ce8" office:value-type="string" calcext:value-type="string">
            <text:p>Autre</text:p>
          </table:table-cell>
          <table:table-cell table:style-name="ce12" table:formula="of:=30-[.I34]-[.I35]-[.I36]" office:value-type="float" office:value="2" calcext:value-type="float">
            <text:p>2</text:p>
          </table:table-cell>
          <table:table-cell table:style-name="ce37" table:formula="of:=[.I37]/(SUM([.I34:.I37]))" office:value-type="percentage" office:value="0.0666666666666667" calcext:value-type="percentage">
            <text:p>6,67%</text:p>
          </table:table-cell>
          <table:table-cell table:style-name="ce8" office:value-type="string" calcext:value-type="string">
            <text:p>Autre</text:p>
          </table:table-cell>
          <table:table-cell table:style-name="ce12" table:formula="of:=30-[.L34]-[.L35]-[.L36]" office:value-type="float" office:value="4" calcext:value-type="float">
            <text:p>4</text:p>
          </table:table-cell>
          <table:table-cell table:style-name="ce37" table:formula="of:=[.L37]/(SUM([.L34:.L37]))" office:value-type="percentage" office:value="0.133333333333333" calcext:value-type="percentage">
            <text:p>13,33%</text:p>
          </table:table-cell>
          <table:table-cell table:style-name="ce8" office:value-type="string" calcext:value-type="string">
            <text:p>Autre</text:p>
          </table:table-cell>
          <table:table-cell table:style-name="ce12" table:formula="of:=30-[.O34]-[.O35]-[.O36]" office:value-type="float" office:value="2" calcext:value-type="float">
            <text:p>2</text:p>
          </table:table-cell>
          <table:table-cell table:style-name="ce37" table:formula="of:=[.O37]/(SUM([.O34:.O37]))" office:value-type="percentage" office:value="0.0666666666666667" calcext:value-type="percentage">
            <text:p>6,67%</text:p>
          </table:table-cell>
          <table:table-cell table:number-columns-repeated="16363"/>
        </table:table-row>
        <table:table-row table:style-name="ro1">
          <table:table-cell table:number-columns-repeated="10"/>
          <table:table-cell table:style-name="Default"/>
          <table:table-cell table:number-columns-repeated="16368"/>
        </table:table-row>
        <table:table-row table:style-name="ro1">
          <table:table-cell table:style-name="ce47" office:value-type="string" calcext:value-type="string">
            <text:p>Liste des exclus</text:p>
          </table:table-cell>
          <table:table-cell table:style-name="ce47" table:number-columns-repeated="2"/>
          <table:table-cell table:number-columns-repeated="7"/>
          <table:table-cell table:style-name="Default"/>
          <table:table-cell table:number-columns-repeated="16368"/>
        </table:table-row>
        <table:table-row table:style-name="ro1">
          <table:table-cell table:style-name="ce47" office:value-type="string" calcext:value-type="string">
            <text:p>Rang</text:p>
          </table:table-cell>
          <table:table-cell table:style-name="ce47" office:value-type="string" calcext:value-type="string">
            <text:p>Entreprise</text:p>
          </table:table-cell>
          <table:table-cell table:style-name="ce47" office:value-type="string" calcext:value-type="string">
            <text:p>Raison</text:p>
          </table:table-cell>
          <table:table-cell table:number-columns-repeated="7"/>
          <table:table-cell table:style-name="Default"/>
          <table:table-cell table:number-columns-repeated="1636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ydro Québec</text:p>
          </table:table-cell>
          <table:table-cell office:value-type="string" calcext:value-type="string">
            <text:p>Société d’état déjà listée dans “Gouvernement du Québec”</text:p>
          </table:table-cell>
          <table:table-cell table:number-columns-repeated="7"/>
          <table:table-cell table:style-name="Default"/>
          <table:table-cell table:number-columns-repeated="1636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io Tinto</text:p>
          </table:table-cell>
          <table:table-cell office:value-type="string" calcext:value-type="string">
            <text:p>Siège social à l’Extérieur du Canada</text:p>
          </table:table-cell>
          <table:table-cell table:number-columns-repeated="7"/>
          <table:table-cell table:style-name="Default"/>
          <table:table-cell table:number-columns-repeated="1636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ostco</text:p>
          </table:table-cell>
          <table:table-cell office:value-type="string" calcext:value-type="string">
            <text:p>Entreprise Américaine (même si le siège social de Costco Canada est situé à Ottawa)</text:p>
          </table:table-cell>
          <table:table-cell table:number-columns-repeated="7"/>
          <table:table-cell table:style-name="Default"/>
          <table:table-cell table:number-columns-repeated="1636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Walmart Canada</text:p>
          </table:table-cell>
          <table:table-cell office:value-type="string" calcext:value-type="string">
            <text:p>Entreprise Américaine (même si le siège social de Costco Canada est situé à Mississauga)</text:p>
          </table:table-cell>
          <table:table-cell table:number-columns-repeated="7"/>
          <table:table-cell table:style-name="Default"/>
          <table:table-cell table:number-columns-repeated="1636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Société d’état déjà listée dans “Gouvernement du Québec”</text:p>
          </table:table-cell>
          <table:table-cell table:number-columns-repeated="7"/>
          <table:table-cell table:style-name="Default"/>
          <table:table-cell table:number-columns-repeated="1636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AAQ</text:p>
          </table:table-cell>
          <table:table-cell office:value-type="string" calcext:value-type="string">
            <text:p>Société d’état déjà listée dans “Gouvernement du Québec”</text:p>
          </table:table-cell>
          <table:table-cell table:number-columns-repeated="7"/>
          <table:table-cell table:style-name="Default"/>
          <table:table-cell table:number-columns-repeated="1636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Ubisoft</text:p>
          </table:table-cell>
          <table:table-cell office:value-type="string" calcext:value-type="string">
            <text:p>Siège social à l’Extérieur du Canada</text:p>
          </table:table-cell>
          <table:table-cell table:number-columns-repeated="7"/>
          <table:table-cell table:style-name="Default"/>
          <table:table-cell table:number-columns-repeated="1636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irbus Canada</text:p>
          </table:table-cell>
          <table:table-cell office:value-type="string" calcext:value-type="string">
            <text:p>Entreprise Française (même si le siège social est situé à Mirabel)</text:p>
          </table:table-cell>
          <table:table-cell table:number-columns-repeated="7"/>
          <table:table-cell table:style-name="Default"/>
          <table:table-cell table:number-columns-repeated="1636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oto-Québec</text:p>
          </table:table-cell>
          <table:table-cell office:value-type="string" calcext:value-type="string">
            <text:p>Société d’état déjà listée dans “Gouvernement du Québec”</text:p>
          </table:table-cell>
          <table:table-cell table:number-columns-repeated="7"/>
          <table:table-cell table:style-name="Default"/>
          <table:table-cell table:number-columns-repeated="16368"/>
        </table:table-row>
      </table:table>
      <table:table table:name="Top 40 PME" table:style-name="ta4">
        <office:forms form:automatic-focus="false" form:apply-design-mode="false"/>
        <table:shapes>
          <draw:frame draw:z-index="0" draw:style-name="gr1" draw:text-style-name="P1" svg:width="15.998cm" svg:height="8.994cm" svg:x="6.284cm" svg:y="28.357cm">
            <draw:object draw:notify-on-update-of-ranges="'Top 40 PME'.D43:'Top 40 PME'.D46 'Top 40 PME'.F43:'Top 40 PME'.F46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style-name="gr1" draw:text-style-name="P1" svg:width="15.999cm" svg:height="8.994cm" svg:x="23.191cm" svg:y="28.357cm">
            <draw:object draw:notify-on-update-of-ranges="'Top 40 PME'.G43:'Top 40 PME'.G46 'Top 40 PME'.I43:'Top 40 PME'.I46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2" draw:style-name="gr1" draw:text-style-name="P1" svg:width="15.998cm" svg:height="8.994cm" svg:x="39.996cm" svg:y="28.295cm">
            <draw:object draw:notify-on-update-of-ranges="'Top 40 PME'.J43:'Top 40 PME'.J46 'Top 40 PME'.L43:'Top 40 PME'.L46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3" draw:style-name="gr1" draw:text-style-name="P1" svg:width="15.999cm" svg:height="8.994cm" svg:x="56.676cm" svg:y="28.377cm">
            <draw:object draw:notify-on-update-of-ranges="'Top 40 PME'.M43:'Top 40 PME'.M46 'Top 40 PME'.O43:'Top 40 PME'.O46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1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3" table:default-cell-style-name="Default"/>
        <table:table-row table:style-name="ro8">
          <table:table-cell table:style-name="ce1" office:value-type="string" calcext:value-type="string">
            <text:p>Nom de l’entité</text:p>
          </table:table-cell>
          <table:table-cell table:style-name="ce1" office:value-type="string" calcext:value-type="string">
            <text:p>Secteur</text:p>
          </table:table-cell>
          <table:table-cell table:style-name="ce1" office:value-type="string" calcext:value-type="string">
            <text:p>Nom de domaine</text:p>
          </table:table-cell>
          <table:table-cell table:style-name="ce1" office:value-type="string" calcext:value-type="string">
            <text:p>Adresse IP</text:p>
          </table:table-cell>
          <table:table-cell table:style-name="ce1" office:value-type="string" calcext:value-type="string">
            <text:p>Emplacement IP</text:p>
          </table:table-cell>
          <table:table-cell table:style-name="ce64"/>
          <table:table-cell table:style-name="ce1" office:value-type="string" calcext:value-type="string">
            <text:p>Hébergeur Web ou Proxy</text:p>
          </table:table-cell>
          <table:table-cell table:style-name="ce1" office:value-type="string" calcext:value-type="string">
            <text:p>Nationalité hébergeur Web / proxy</text:p>
          </table:table-cell>
          <table:table-cell table:style-name="ce64"/>
          <table:table-cell table:style-name="ce1" office:value-type="string" calcext:value-type="string">
            <text:p>Serveurs courriel</text:p>
          </table:table-cell>
          <table:table-cell table:style-name="ce1" office:value-type="string" calcext:value-type="string">
            <text:p>Emplacement IP serveurs courriel</text:p>
          </table:table-cell>
          <table:table-cell table:style-name="ce64"/>
          <table:table-cell table:style-name="ce1" office:value-type="string" calcext:value-type="string">
            <text:p>Fournisseur courriel / antispam</text:p>
          </table:table-cell>
          <table:table-cell table:style-name="ce1" office:value-type="string" calcext:value-type="string">
            <text:p>Nationalité fournisseur courriel / antispam</text:p>
          </table:table-cell>
          <table:table-cell table:style-name="ce67"/>
          <table:table-cell table:number-columns-repeated="52"/>
        </table:table-row>
        <table:table-row table:style-name="ro1">
          <table:table-cell table:style-name="ce54" office:value-type="string" calcext:value-type="string">
            <text:p>Cellcom Communications</text:p>
          </table:table-cell>
          <table:table-cell table:style-name="ce55"/>
          <table:table-cell table:style-name="ce54" office:value-type="string" calcext:value-type="string">
            <text:p>cellcom.ca</text:p>
          </table:table-cell>
          <table:table-cell table:style-name="ce57" office:value-type="string" calcext:value-type="string">
            <text:p>35.209.141.26</text:p>
          </table:table-cell>
          <table:table-cell table:style-name="ce54" office:value-type="string" calcext:value-type="string">
            <text:p>États-Unis</text:p>
          </table:table-cell>
          <table:table-cell table:style-name="ce65"/>
          <table:table-cell table:style-name="ce54" office:value-type="string" calcext:value-type="string">
            <text:p>Google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59" office:value-type="string" calcext:value-type="string">
            <text:p>cellcom-ca.mail.protection.outlook.com</text:p>
          </table:table-cell>
          <table:table-cell table:style-name="ce60" office:value-type="string" calcext:value-type="string">
            <text:p>Canada</text:p>
          </table:table-cell>
          <table:table-cell table:style-name="ce72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2]=&quot;Canada&quot;; 1; 0))+(IF([.H2]=&quot;Canada&quot;; 3; 0))" office:value-type="float" office:value="0" calcext:value-type="float">
            <text:p>0</text:p>
          </table:table-cell>
          <table:table-cell table:formula="of:=(IF([.K2]=&quot;Canada&quot;; 1; 0))+(IF([.N2]=&quot;Canada&quot;; 3; 0))" office:value-type="float" office:value="1" calcext:value-type="float">
            <text:p>1</text:p>
          </table:table-cell>
          <table:table-cell table:formula="of:=[.P2]+[.Q2]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4" office:value-type="string" calcext:value-type="string">
            <text:p>Restaurants Pacini</text:p>
          </table:table-cell>
          <table:table-cell table:style-name="ce56"/>
          <table:table-cell table:style-name="ce54" office:value-type="string" calcext:value-type="string">
            <text:p>pacini.com</text:p>
          </table:table-cell>
          <table:table-cell table:style-name="ce58" office:value-type="string" calcext:value-type="string">
            <text:p>67.215.9.170 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GloboTech Communications</text:p>
          </table:table-cell>
          <table:table-cell table:style-name="ce69" office:value-type="string" calcext:value-type="string">
            <text:p>Canada</text:p>
          </table:table-cell>
          <table:table-cell table:style-name="ce70"/>
          <table:table-cell table:style-name="ce59" office:value-type="string" calcext:value-type="string">
            <text:p>pacini-com.mail.protection.outlook.com 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3]=&quot;Canada&quot;; 1; 0))+(IF([.H3]=&quot;Canada&quot;; 3; 0))" office:value-type="float" office:value="4" calcext:value-type="float">
            <text:p>4</text:p>
          </table:table-cell>
          <table:table-cell table:formula="of:=(IF([.K3]=&quot;Canada&quot;; 1; 0))+(IF([.N3]=&quot;Canada&quot;; 3; 0))" office:value-type="float" office:value="1" calcext:value-type="float">
            <text:p>1</text:p>
          </table:table-cell>
          <table:table-cell table:formula="of:=[.P3]+[.Q3]"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table:style-name="ce54" office:value-type="string" calcext:value-type="string">
            <text:p>Stingray</text:p>
          </table:table-cell>
          <table:table-cell table:style-name="ce56"/>
          <table:table-cell table:style-name="ce54" office:value-type="string" calcext:value-type="string">
            <text:p>music.stingray.com</text:p>
          </table:table-cell>
          <table:table-cell table:style-name="ce56" office:value-type="string" calcext:value-type="string">
            <text:p>44.209.113.244</text:p>
          </table:table-cell>
          <table:table-cell table:style-name="ce54" office:value-type="string" calcext:value-type="string">
            <text:p>États-Unis</text:p>
          </table:table-cell>
          <table:table-cell table:style-name="ce65"/>
          <table:table-cell table:style-name="ce54"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57" office:value-type="string" calcext:value-type="string">
            <text:p>stingray-com.mail.protection.outlook.com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4]=&quot;Canada&quot;; 1; 0))+(IF([.H4]=&quot;Canada&quot;; 3; 0))" office:value-type="float" office:value="0" calcext:value-type="float">
            <text:p>0</text:p>
          </table:table-cell>
          <table:table-cell table:formula="of:=(IF([.K4]=&quot;Canada&quot;; 1; 0))+(IF([.N4]=&quot;Canada&quot;; 3; 0))" office:value-type="float" office:value="1" calcext:value-type="float">
            <text:p>1</text:p>
          </table:table-cell>
          <table:table-cell table:formula="of:=[.P4]+[.Q4]" office:value-type="float" office:value="1" calcext:value-type="float">
            <text:p>1</text:p>
          </table:table-cell>
          <table:table-cell table:number-columns-repeated="49"/>
        </table:table-row>
        <table:table-row table:style-name="ro8">
          <table:table-cell table:style-name="ce54" office:value-type="string" calcext:value-type="string">
            <text:p>Ali Excavation</text:p>
          </table:table-cell>
          <table:table-cell table:style-name="ce55"/>
          <table:table-cell table:style-name="ce54" office:value-type="string" calcext:value-type="string">
            <text:p>aliexcavation.com</text:p>
          </table:table-cell>
          <table:table-cell table:style-name="ce59" office:value-type="string" calcext:value-type="string">
            <text:p>54.39.58.207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OVH</text:p>
          </table:table-cell>
          <table:table-cell table:style-name="ce54" office:value-type="string" calcext:value-type="string">
            <text:p>France</text:p>
          </table:table-cell>
          <table:table-cell table:style-name="ce65"/>
          <table:table-cell table:style-name="ce59" office:value-type="string" calcext:value-type="string">
            <text:p>aliexcavation-com.mail.protection.outlook.com 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5]=&quot;Canada&quot;; 1; 0))+(IF([.H5]=&quot;Canada&quot;; 3; 0))" office:value-type="float" office:value="1" calcext:value-type="float">
            <text:p>1</text:p>
          </table:table-cell>
          <table:table-cell table:formula="of:=(IF([.K5]=&quot;Canada&quot;; 1; 0))+(IF([.N5]=&quot;Canada&quot;; 3; 0))" office:value-type="float" office:value="1" calcext:value-type="float">
            <text:p>1</text:p>
          </table:table-cell>
          <table:table-cell table:formula="of:=[.P5]+[.Q5]" office:value-type="float" office:value="2" calcext:value-type="float">
            <text:p>2</text:p>
          </table:table-cell>
          <table:table-cell table:number-columns-repeated="49"/>
        </table:table-row>
        <table:table-row table:style-name="ro10">
          <table:table-cell table:style-name="ce54" office:value-type="string" calcext:value-type="string">
            <text:p>Automobile en Direct</text:p>
          </table:table-cell>
          <table:table-cell table:style-name="ce56"/>
          <table:table-cell table:style-name="ce56" office:value-type="string" calcext:value-type="string">
            <text:p>automobileendirect.com</text:p>
          </table:table-cell>
          <table:table-cell table:style-name="ce57" office:value-type="string" calcext:value-type="string">
            <text:p>104.26.3.29</text:p>
          </table:table-cell>
          <table:table-cell table:style-name="ce54" office:value-type="string" calcext:value-type="string">
            <text:p>États-Unis</text:p>
          </table:table-cell>
          <table:table-cell table:style-name="ce65"/>
          <table:table-cell table:style-name="ce54" office:value-type="string" calcext:value-type="string">
            <text:p>Cloudflare inc.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57" office:value-type="string" calcext:value-type="string">
            <text:p>1:aspmx.l.google.com.</text:p>
            <text:p>5:alt1.aspmx.l.google.com.</text:p>
            <text:p>5:alt2.aspmx.l.google.com.</text:p>
            <text:p>10:aspmx2.googlemail.com.</text:p>
            <text:p>10:aspmx3.googlemail.com.</text:p>
          </table:table-cell>
          <table:table-cell table:style-name="ce54" office:value-type="string" calcext:value-type="string">
            <text:p>États-Unis</text:p>
          </table:table-cell>
          <table:table-cell table:style-name="ce65"/>
          <table:table-cell table:style-name="ce54" office:value-type="string" calcext:value-type="string">
            <text:p>Google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6]=&quot;Canada&quot;; 1; 0))+(IF([.H6]=&quot;Canada&quot;; 3; 0))" office:value-type="float" office:value="0" calcext:value-type="float">
            <text:p>0</text:p>
          </table:table-cell>
          <table:table-cell table:formula="of:=(IF([.K6]=&quot;Canada&quot;; 1; 0))+(IF([.N6]=&quot;Canada&quot;; 3; 0))" office:value-type="float" office:value="0" calcext:value-type="float">
            <text:p>0</text:p>
          </table:table-cell>
          <table:table-cell table:formula="of:=[.P6]+[.Q6]" office:value-type="float" office:value="0" calcext:value-type="float">
            <text:p>0</text:p>
          </table:table-cell>
          <table:table-cell table:number-columns-repeated="49"/>
        </table:table-row>
        <table:table-row table:style-name="ro8">
          <table:table-cell table:style-name="ce54" office:value-type="string" calcext:value-type="string">
            <text:p>Huwiz</text:p>
          </table:table-cell>
          <table:table-cell table:style-name="ce56"/>
          <table:table-cell table:style-name="ce54" office:value-type="string" calcext:value-type="string">
            <text:p>huwiz.com</text:p>
          </table:table-cell>
          <table:table-cell table:style-name="ce55" office:value-type="string" calcext:value-type="string">
            <text:p>173.209.49.18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GloboTech Communications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9" office:value-type="string" calcext:value-type="string">
            <text:p>huwiz-com.mail.protection.outlook.com </text:p>
          </table:table-cell>
          <table:table-cell table:style-name="ce56" office:value-type="string" calcext:value-type="string">
            <text:p>Canada</text:p>
          </table:table-cell>
          <table:table-cell table:style-name="ce73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7]=&quot;Canada&quot;; 1; 0))+(IF([.H7]=&quot;Canada&quot;; 3; 0))" office:value-type="float" office:value="4" calcext:value-type="float">
            <text:p>4</text:p>
          </table:table-cell>
          <table:table-cell table:formula="of:=(IF([.K7]=&quot;Canada&quot;; 1; 0))+(IF([.N7]=&quot;Canada&quot;; 3; 0))" office:value-type="float" office:value="1" calcext:value-type="float">
            <text:p>1</text:p>
          </table:table-cell>
          <table:table-cell table:formula="of:=[.P7]+[.Q7]" office:value-type="float" office:value="5" calcext:value-type="float">
            <text:p>5</text:p>
          </table:table-cell>
          <table:table-cell table:number-columns-repeated="49"/>
        </table:table-row>
        <table:table-row table:style-name="ro8">
          <table:table-cell table:style-name="ce54" office:value-type="string" calcext:value-type="string">
            <text:p>J.P Lessard Canada</text:p>
          </table:table-cell>
          <table:table-cell table:style-name="ce56"/>
          <table:table-cell table:style-name="ce54" office:value-type="string" calcext:value-type="string">
            <text:p>jplessard.com</text:p>
          </table:table-cell>
          <table:table-cell table:style-name="ce56" office:value-type="string" calcext:value-type="string">
            <text:p>158.69.7.166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OVH</text:p>
          </table:table-cell>
          <table:table-cell table:style-name="ce54" office:value-type="string" calcext:value-type="string">
            <text:p>France</text:p>
          </table:table-cell>
          <table:table-cell table:style-name="ce65"/>
          <table:table-cell table:style-name="ce55" office:value-type="string" calcext:value-type="string">
            <text:p>jplessard-com.mail.protection.outlook.com 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8]=&quot;Canada&quot;; 1; 0))+(IF([.H8]=&quot;Canada&quot;; 3; 0))" office:value-type="float" office:value="1" calcext:value-type="float">
            <text:p>1</text:p>
          </table:table-cell>
          <table:table-cell table:formula="of:=(IF([.K8]=&quot;Canada&quot;; 1; 0))+(IF([.N8]=&quot;Canada&quot;; 3; 0))" office:value-type="float" office:value="1" calcext:value-type="float">
            <text:p>1</text:p>
          </table:table-cell>
          <table:table-cell table:formula="of:=[.P8]+[.Q8]" office:value-type="float" office:value="2" calcext:value-type="float">
            <text:p>2</text:p>
          </table:table-cell>
          <table:table-cell table:number-columns-repeated="49"/>
        </table:table-row>
        <table:table-row table:style-name="ro11">
          <table:table-cell table:style-name="ce54" office:value-type="string" calcext:value-type="string">
            <text:p>Signalisation de ville/Signalisation STP</text:p>
          </table:table-cell>
          <table:table-cell table:style-name="ce54"/>
          <table:table-cell table:style-name="ce54" office:value-type="string" calcext:value-type="string">
            <text:p>signalisationstp.com</text:p>
          </table:table-cell>
          <table:table-cell table:style-name="ce56" office:value-type="string" calcext:value-type="string">
            <text:p>173.231.241.56</text:p>
          </table:table-cell>
          <table:table-cell table:style-name="ce54" office:value-type="string" calcext:value-type="string">
            <text:p>États-Unis</text:p>
          </table:table-cell>
          <table:table-cell table:style-name="ce65"/>
          <table:table-cell table:style-name="ce54" office:value-type="string" calcext:value-type="string">
            <text:p>InMotion Hosting, Inc.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59" office:value-type="string" calcext:value-type="string">
            <text:p>5:mx1-us1.ppe-hosted.com.</text:p>
            <text:p>7:mx2-us1.ppe-hosted.com.</text:p>
          </table:table-cell>
          <table:table-cell table:style-name="ce54"/>
          <table:table-cell table:style-name="ce65"/>
          <table:table-cell table:style-name="ce54"/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9]=&quot;Canada&quot;; 1; 0))+(IF([.H9]=&quot;Canada&quot;; 3; 0))" office:value-type="float" office:value="0" calcext:value-type="float">
            <text:p>0</text:p>
          </table:table-cell>
          <table:table-cell table:formula="of:=(IF([.K9]=&quot;Canada&quot;; 1; 0))+(IF([.N9]=&quot;Canada&quot;; 3; 0))" office:value-type="float" office:value="0" calcext:value-type="float">
            <text:p>0</text:p>
          </table:table-cell>
          <table:table-cell table:formula="of:=[.P9]+[.Q9]" office:value-type="float" office:value="0" calcext:value-type="float">
            <text:p>0</text:p>
          </table:table-cell>
          <table:table-cell table:number-columns-repeated="49"/>
        </table:table-row>
        <table:table-row table:style-name="ro8">
          <table:table-cell table:style-name="ce54" office:value-type="string" calcext:value-type="string">
            <text:p>Bauval</text:p>
          </table:table-cell>
          <table:table-cell table:style-name="ce55"/>
          <table:table-cell table:style-name="ce54" office:value-type="string" calcext:value-type="string">
            <text:p>bauval.com</text:p>
          </table:table-cell>
          <table:table-cell table:style-name="ce57" office:value-type="string" calcext:value-type="string">
            <text:p>158.69.37.24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OVH</text:p>
          </table:table-cell>
          <table:table-cell table:style-name="ce54" office:value-type="string" calcext:value-type="string">
            <text:p>France</text:p>
          </table:table-cell>
          <table:table-cell table:style-name="ce65"/>
          <table:table-cell table:style-name="ce60" office:value-type="string" calcext:value-type="string">
            <text:p>bauval-com.mail.protection.outlook.com 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10]=&quot;Canada&quot;; 1; 0))+(IF([.H10]=&quot;Canada&quot;; 3; 0))" office:value-type="float" office:value="1" calcext:value-type="float">
            <text:p>1</text:p>
          </table:table-cell>
          <table:table-cell table:formula="of:=(IF([.K10]=&quot;Canada&quot;; 1; 0))+(IF([.N10]=&quot;Canada&quot;; 3; 0))" office:value-type="float" office:value="1" calcext:value-type="float">
            <text:p>1</text:p>
          </table:table-cell>
          <table:table-cell table:formula="of:=[.P10]+[.Q10]" office:value-type="float" office:value="2" calcext:value-type="float">
            <text:p>2</text:p>
          </table:table-cell>
          <table:table-cell table:number-columns-repeated="49"/>
        </table:table-row>
        <table:table-row table:style-name="ro8">
          <table:table-cell table:style-name="ce54" office:value-type="string" calcext:value-type="string">
            <text:p>Produits forestiers D&amp;G (Les)</text:p>
          </table:table-cell>
          <table:table-cell table:style-name="ce54"/>
          <table:table-cell table:style-name="ce55" office:value-type="string" calcext:value-type="string">
            <text:p>gescostar.com</text:p>
          </table:table-cell>
          <table:table-cell table:style-name="ce57" office:value-type="string" calcext:value-type="string">
            <text:p>173.209.33.163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GloboTech Communications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7" office:value-type="string" calcext:value-type="string">
            <text:p>gescostar-com.mail.eo.outlook.com 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11]=&quot;Canada&quot;; 1; 0))+(IF([.H11]=&quot;Canada&quot;; 3; 0))" office:value-type="float" office:value="4" calcext:value-type="float">
            <text:p>4</text:p>
          </table:table-cell>
          <table:table-cell table:formula="of:=(IF([.K11]=&quot;Canada&quot;; 1; 0))+(IF([.N11]=&quot;Canada&quot;; 3; 0))" office:value-type="float" office:value="1" calcext:value-type="float">
            <text:p>1</text:p>
          </table:table-cell>
          <table:table-cell table:formula="of:=[.P11]+[.Q11]"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table:style-name="ce54" office:value-type="string" calcext:value-type="string">
            <text:p>Bergeron Dupuis &amp; Associés (Groupe)</text:p>
          </table:table-cell>
          <table:table-cell table:style-name="ce55"/>
          <table:table-cell table:style-name="ce55" office:value-type="string" calcext:value-type="string">
            <text:p>gbda.ca</text:p>
          </table:table-cell>
          <table:table-cell table:style-name="ce57" office:value-type="string" calcext:value-type="string">
            <text:p>35.202.115.95</text:p>
          </table:table-cell>
          <table:table-cell table:style-name="ce54" office:value-type="string" calcext:value-type="string">
            <text:p>États-Unis</text:p>
          </table:table-cell>
          <table:table-cell table:style-name="ce65"/>
          <table:table-cell table:style-name="ce54" office:value-type="string" calcext:value-type="string">
            <text:p>Google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57" office:value-type="string" calcext:value-type="string">
            <text:p>Serveur gbda-ca.mail.protection.outlook.com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12]=&quot;Canada&quot;; 1; 0))+(IF([.H12]=&quot;Canada&quot;; 3; 0))" office:value-type="float" office:value="0" calcext:value-type="float">
            <text:p>0</text:p>
          </table:table-cell>
          <table:table-cell table:formula="of:=(IF([.K12]=&quot;Canada&quot;; 1; 0))+(IF([.N12]=&quot;Canada&quot;; 3; 0))" office:value-type="float" office:value="1" calcext:value-type="float">
            <text:p>1</text:p>
          </table:table-cell>
          <table:table-cell table:formula="of:=[.P12]+[.Q12]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4" office:value-type="string" calcext:value-type="string">
            <text:p>Coffrage LD</text:p>
          </table:table-cell>
          <table:table-cell table:style-name="ce54"/>
          <table:table-cell table:style-name="ce54" office:value-type="string" calcext:value-type="string">
            <text:p>coffrageld.com</text:p>
          </table:table-cell>
          <table:table-cell table:style-name="ce60" office:value-type="string" calcext:value-type="string">
            <text:p>66.102.133.175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60" office:value-type="string" calcext:value-type="string">
            <text:p>HostPapa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57" office:value-type="string" calcext:value-type="string">
            <text:p>coffrageld-com.mail.protection.outlook.com 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13]=&quot;Canada&quot;; 1; 0))+(IF([.H13]=&quot;Canada&quot;; 3; 0))" office:value-type="float" office:value="1" calcext:value-type="float">
            <text:p>1</text:p>
          </table:table-cell>
          <table:table-cell table:formula="of:=(IF([.K13]=&quot;Canada&quot;; 1; 0))+(IF([.N13]=&quot;Canada&quot;; 3; 0))" office:value-type="float" office:value="1" calcext:value-type="float">
            <text:p>1</text:p>
          </table:table-cell>
          <table:table-cell table:formula="of:=[.P13]+[.Q13]" office:value-type="float" office:value="2" calcext:value-type="float">
            <text:p>2</text:p>
          </table:table-cell>
          <table:table-cell table:number-columns-repeated="49"/>
        </table:table-row>
        <table:table-row table:style-name="ro8">
          <table:table-cell table:style-name="ce54" office:value-type="string" calcext:value-type="string">
            <text:p>Dunton Rainville</text:p>
          </table:table-cell>
          <table:table-cell table:style-name="ce54"/>
          <table:table-cell table:style-name="ce54" office:value-type="string" calcext:value-type="string">
            <text:p>duntonrainville.com</text:p>
          </table:table-cell>
          <table:table-cell table:style-name="ce56" office:value-type="string" calcext:value-type="string">
            <text:p>172.64.80.1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Cloudflare inc.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60" office:value-type="string" calcext:value-type="string">
            <text:p>duntonrainville-com.mail.protection.outlook.com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14]=&quot;Canada&quot;; 1; 0))+(IF([.H14]=&quot;Canada&quot;; 3; 0))" office:value-type="float" office:value="1" calcext:value-type="float">
            <text:p>1</text:p>
          </table:table-cell>
          <table:table-cell table:formula="of:=(IF([.K14]=&quot;Canada&quot;; 1; 0))+(IF([.N14]=&quot;Canada&quot;; 3; 0))" office:value-type="float" office:value="1" calcext:value-type="float">
            <text:p>1</text:p>
          </table:table-cell>
          <table:table-cell table:formula="of:=[.P14]+[.Q14]" office:value-type="float" office:value="2" calcext:value-type="float">
            <text:p>2</text:p>
          </table:table-cell>
          <table:table-cell table:number-columns-repeated="49"/>
        </table:table-row>
        <table:table-row table:style-name="ro8">
          <table:table-cell table:style-name="ce54" office:value-type="string" calcext:value-type="string">
            <text:p>Qualtech</text:p>
          </table:table-cell>
          <table:table-cell table:style-name="ce55"/>
          <table:table-cell table:style-name="ce54" office:value-type="string" calcext:value-type="string">
            <text:p>qualtech.com</text:p>
          </table:table-cell>
          <table:table-cell table:style-name="ce60" office:value-type="string" calcext:value-type="string">
            <text:p>185.230.63.107</text:p>
          </table:table-cell>
          <table:table-cell table:style-name="ce54" office:value-type="string" calcext:value-type="string">
            <text:p>États-Unis</text:p>
          </table:table-cell>
          <table:table-cell table:style-name="ce65"/>
          <table:table-cell table:style-name="ce54" office:value-type="string" calcext:value-type="string">
            <text:p>Wix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59" office:value-type="string" calcext:value-type="string">
            <text:p>10:d331235a.ess.barracudanetworks.com.</text:p>
            <text:p>10:d331235b.ess.barracudanetworks.com.</text:p>
          </table:table-cell>
          <table:table-cell table:style-name="ce54" office:value-type="string" calcext:value-type="string">
            <text:p>États-Unis</text:p>
          </table:table-cell>
          <table:table-cell table:style-name="ce65"/>
          <table:table-cell table:style-name="ce75" office:value-type="string" calcext:value-type="string">
            <text:p>Barracuda Networks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15]=&quot;Canada&quot;; 1; 0))+(IF([.H15]=&quot;Canada&quot;; 3; 0))" office:value-type="float" office:value="0" calcext:value-type="float">
            <text:p>0</text:p>
          </table:table-cell>
          <table:table-cell table:formula="of:=(IF([.K15]=&quot;Canada&quot;; 1; 0))+(IF([.N15]=&quot;Canada&quot;; 3; 0))" office:value-type="float" office:value="0" calcext:value-type="float">
            <text:p>0</text:p>
          </table:table-cell>
          <table:table-cell table:formula="of:=[.P15]+[.Q15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style-name="ce54" office:value-type="string" calcext:value-type="string">
            <text:p>TechnoConseil</text:p>
          </table:table-cell>
          <table:table-cell table:style-name="ce54"/>
          <table:table-cell table:style-name="ce54" office:value-type="string" calcext:value-type="string">
            <text:p>technoconseil.com</text:p>
          </table:table-cell>
          <table:table-cell table:style-name="ce57" office:value-type="string" calcext:value-type="string">
            <text:p>173.209.32.67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GloboTech Communications</text:p>
          </table:table-cell>
          <table:table-cell table:style-name="ce69" office:value-type="string" calcext:value-type="string">
            <text:p>Canada</text:p>
          </table:table-cell>
          <table:table-cell table:style-name="ce70"/>
          <table:table-cell table:style-name="ce57" office:value-type="string" calcext:value-type="string">
            <text:p>technoconseil-com.mail.protection.outlook.com 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6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16]=&quot;Canada&quot;; 1; 0))+(IF([.H16]=&quot;Canada&quot;; 3; 0))" office:value-type="float" office:value="4" calcext:value-type="float">
            <text:p>4</text:p>
          </table:table-cell>
          <table:table-cell table:formula="of:=(IF([.K16]=&quot;Canada&quot;; 1; 0))+(IF([.N16]=&quot;Canada&quot;; 3; 0))" office:value-type="float" office:value="1" calcext:value-type="float">
            <text:p>1</text:p>
          </table:table-cell>
          <table:table-cell table:formula="of:=[.P16]+[.Q16]"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table:style-name="ce54" office:value-type="string" calcext:value-type="string">
            <text:p>Charl-Pol (Groupe)</text:p>
          </table:table-cell>
          <table:table-cell table:style-name="ce54"/>
          <table:table-cell table:style-name="ce54" office:value-type="string" calcext:value-type="string">
            <text:p>charlpol.com</text:p>
          </table:table-cell>
          <table:table-cell table:style-name="ce60" office:value-type="string" calcext:value-type="string">
            <text:p>172.64.80.1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Cloudflare inc.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57" office:value-type="string" calcext:value-type="string">
            <text:p>charlpol-com.mail.eo.outlook.com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17]=&quot;Canada&quot;; 1; 0))+(IF([.H17]=&quot;Canada&quot;; 3; 0))" office:value-type="float" office:value="1" calcext:value-type="float">
            <text:p>1</text:p>
          </table:table-cell>
          <table:table-cell table:formula="of:=(IF([.K17]=&quot;Canada&quot;; 1; 0))+(IF([.N17]=&quot;Canada&quot;; 3; 0))" office:value-type="float" office:value="1" calcext:value-type="float">
            <text:p>1</text:p>
          </table:table-cell>
          <table:table-cell table:formula="of:=[.P17]+[.Q17]" office:value-type="float" office:value="2" calcext:value-type="float">
            <text:p>2</text:p>
          </table:table-cell>
          <table:table-cell table:number-columns-repeated="49"/>
        </table:table-row>
        <table:table-row table:style-name="ro8">
          <table:table-cell table:style-name="ce54" office:value-type="string" calcext:value-type="string">
            <text:p>Equinoxe LifeCare</text:p>
          </table:table-cell>
          <table:table-cell table:style-name="ce54"/>
          <table:table-cell table:style-name="ce54" office:value-type="string" calcext:value-type="string">
            <text:p>equinoxelifecare.com</text:p>
          </table:table-cell>
          <table:table-cell table:style-name="ce57" office:value-type="string" calcext:value-type="string">
            <text:p>15.235.64.18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OVH</text:p>
          </table:table-cell>
          <table:table-cell table:style-name="ce54" office:value-type="string" calcext:value-type="string">
            <text:p>France</text:p>
          </table:table-cell>
          <table:table-cell table:style-name="ce65"/>
          <table:table-cell table:style-name="ce60" office:value-type="string" calcext:value-type="string">
            <text:p>equinoxelifecare-com.mail.protection.outlook.com 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18]=&quot;Canada&quot;; 1; 0))+(IF([.H18]=&quot;Canada&quot;; 3; 0))" office:value-type="float" office:value="1" calcext:value-type="float">
            <text:p>1</text:p>
          </table:table-cell>
          <table:table-cell table:formula="of:=(IF([.K18]=&quot;Canada&quot;; 1; 0))+(IF([.N18]=&quot;Canada&quot;; 3; 0))" office:value-type="float" office:value="1" calcext:value-type="float">
            <text:p>1</text:p>
          </table:table-cell>
          <table:table-cell table:formula="of:=[.P18]+[.Q18]" office:value-type="float" office:value="2" calcext:value-type="float">
            <text:p>2</text:p>
          </table:table-cell>
          <table:table-cell table:number-columns-repeated="49"/>
        </table:table-row>
        <table:table-row table:style-name="ro11">
          <table:table-cell table:style-name="ce54" office:value-type="string" calcext:value-type="string">
            <text:p>Lareau Courtiers d'assurances</text:p>
          </table:table-cell>
          <table:table-cell table:style-name="ce55"/>
          <table:table-cell table:style-name="ce54" office:value-type="string" calcext:value-type="string">
            <text:p>lareau.ca</text:p>
          </table:table-cell>
          <table:table-cell table:style-name="ce57" office:value-type="string" calcext:value-type="string">
            <text:p>141.193.213.21</text:p>
          </table:table-cell>
          <table:table-cell table:style-name="ce54" office:value-type="string" calcext:value-type="string">
            <text:p>États-Unis</text:p>
          </table:table-cell>
          <table:table-cell table:style-name="ce65"/>
          <table:table-cell table:style-name="ce54" office:value-type="string" calcext:value-type="string">
            <text:p>Cloudflare inc.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59" office:value-type="string" calcext:value-type="string">
            <text:p>10:mxa-006be401.gslb.pphosted.com.</text:p>
            <text:p>10:mxb-006be401.gslb.pphosted.com.</text:p>
          </table:table-cell>
          <table:table-cell table:style-name="ce54" office:value-type="string" calcext:value-type="string">
            <text:p>États-Unis</text:p>
          </table:table-cell>
          <table:table-cell table:style-name="ce65"/>
          <table:table-cell table:style-name="ce75" office:value-type="string" calcext:value-type="string">
            <text:p>ProofPoint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19]=&quot;Canada&quot;; 1; 0))+(IF([.H19]=&quot;Canada&quot;; 3; 0))" office:value-type="float" office:value="0" calcext:value-type="float">
            <text:p>0</text:p>
          </table:table-cell>
          <table:table-cell table:formula="of:=(IF([.K19]=&quot;Canada&quot;; 1; 0))+(IF([.N19]=&quot;Canada&quot;; 3; 0))" office:value-type="float" office:value="0" calcext:value-type="float">
            <text:p>0</text:p>
          </table:table-cell>
          <table:table-cell table:formula="of:=[.P19]+[.Q19]" office:value-type="float" office:value="0" calcext:value-type="float">
            <text:p>0</text:p>
          </table:table-cell>
          <table:table-cell table:number-columns-repeated="49"/>
        </table:table-row>
        <table:table-row table:style-name="ro8">
          <table:table-cell table:style-name="ce54" office:value-type="string" calcext:value-type="string">
            <text:p>Robert Paquette Autobus et Fils</text:p>
          </table:table-cell>
          <table:table-cell table:style-name="ce54"/>
          <table:table-cell table:style-name="ce54" office:value-type="string" calcext:value-type="string">
            <text:p>autobus-paquette.qc.ca</text:p>
          </table:table-cell>
          <table:table-cell table:style-name="ce60" office:value-type="string" calcext:value-type="string">
            <text:p>51.222.151.191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OVH</text:p>
          </table:table-cell>
          <table:table-cell table:style-name="ce54" office:value-type="string" calcext:value-type="string">
            <text:p>France</text:p>
          </table:table-cell>
          <table:table-cell table:style-name="ce65"/>
          <table:table-cell table:style-name="ce60" office:value-type="string" calcext:value-type="string">
            <text:p>autobuspaquette-qc-ca01i.mail.protection.outlook.com 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number-columns-repeated="52"/>
        </table:table-row>
        <table:table-row table:style-name="ro12">
          <table:table-cell table:style-name="ce54" office:value-type="string" calcext:value-type="string">
            <text:p>Alfred Boivin (groupe)</text:p>
          </table:table-cell>
          <table:table-cell table:style-name="ce54"/>
          <table:table-cell table:style-name="ce54" office:value-type="string" calcext:value-type="string">
            <text:p>alfredboivin.com</text:p>
          </table:table-cell>
          <table:table-cell table:style-name="ce60" office:value-type="string" calcext:value-type="string">
            <text:p>74.122.246.146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Telenet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61" office:value-type="string" calcext:value-type="string">
            <text:p>0:alfredboivin-com.mail.protection.outlook.com. 10:in02.telenet2.lastspam.com.</text:p>
          </table:table-cell>
          <table:table-cell table:style-name="ce54" office:value-type="string" calcext:value-type="string">
            <text:p><text:span text:style-name="T3">Canada, États-Unis</text:span>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21]=&quot;Canada&quot;; 1; 0))+(IF([.H21]=&quot;Canada&quot;; 3; 0))" office:value-type="float" office:value="4" calcext:value-type="float">
            <text:p>4</text:p>
          </table:table-cell>
          <table:table-cell table:formula="of:=(IF([.K21]=&quot;Canada&quot;; 1; 0))+(IF([.N21]=&quot;Canada&quot;; 3; 0))" office:value-type="float" office:value="0" calcext:value-type="float">
            <text:p>0</text:p>
          </table:table-cell>
          <table:table-cell table:formula="of:=[.P21]+[.Q21]" office:value-type="float" office:value="4" calcext:value-type="float">
            <text:p>4</text:p>
          </table:table-cell>
          <table:table-cell table:number-columns-repeated="49"/>
        </table:table-row>
        <table:table-row table:style-name="ro8">
          <table:table-cell table:style-name="ce54" office:value-type="string" calcext:value-type="string">
            <text:p>BVA</text:p>
          </table:table-cell>
          <table:table-cell table:style-name="ce54"/>
          <table:table-cell table:style-name="ce54" office:value-type="string" calcext:value-type="string">
            <text:p>bvacpa.ca</text:p>
          </table:table-cell>
          <table:table-cell table:style-name="ce60" office:value-type="string" calcext:value-type="string">
            <text:p>192.124.249.177</text:p>
          </table:table-cell>
          <table:table-cell table:style-name="ce54" office:value-type="string" calcext:value-type="string">
            <text:p>États-Unis</text:p>
          </table:table-cell>
          <table:table-cell table:style-name="ce65"/>
          <table:table-cell table:style-name="ce54" office:value-type="string" calcext:value-type="string">
            <text:p>Sucuri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61" office:value-type="string" calcext:value-type="string">
            <text:p>bvacpa-ca.mail.protection.outlook.com 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22]=&quot;Canada&quot;; 1; 0))+(IF([.H22]=&quot;Canada&quot;; 3; 0))" office:value-type="float" office:value="0" calcext:value-type="float">
            <text:p>0</text:p>
          </table:table-cell>
          <table:table-cell table:formula="of:=(IF([.K22]=&quot;Canada&quot;; 1; 0))+(IF([.N22]=&quot;Canada&quot;; 3; 0))" office:value-type="float" office:value="1" calcext:value-type="float">
            <text:p>1</text:p>
          </table:table-cell>
          <table:table-cell table:formula="of:=[.P22]+[.Q22]" office:value-type="float" office:value="1" calcext:value-type="float">
            <text:p>1</text:p>
          </table:table-cell>
          <table:table-cell table:number-columns-repeated="49"/>
        </table:table-row>
        <table:table-row table:style-name="ro13">
          <table:table-cell table:style-name="ce54" office:value-type="string" calcext:value-type="string">
            <text:p>PSB Boisjoli</text:p>
          </table:table-cell>
          <table:table-cell table:style-name="ce54"/>
          <table:table-cell table:style-name="ce54" office:value-type="string" calcext:value-type="string">
            <text:p>psbboisjoli.ca</text:p>
          </table:table-cell>
          <table:table-cell table:style-name="ce61" office:value-type="string" calcext:value-type="string">
            <text:p>172.64.80.1 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Cloudflare inc.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59" office:value-type="string" calcext:value-type="string">
            <text:p>1:d401554.a.ess.ca.barracudanetworks.com.</text:p>
            <text:p>2:d401554.b.ess.ca.barracudanetworks.com.</text:p>
          </table:table-cell>
          <table:table-cell table:style-name="ce54" office:value-type="string" calcext:value-type="string">
            <text:p>États-Unis</text:p>
          </table:table-cell>
          <table:table-cell table:style-name="ce65"/>
          <table:table-cell table:style-name="ce54" office:value-type="string" calcext:value-type="string">
            <text:p>Barracuda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23]=&quot;Canada&quot;; 1; 0))+(IF([.H23]=&quot;Canada&quot;; 3; 0))" office:value-type="float" office:value="1" calcext:value-type="float">
            <text:p>1</text:p>
          </table:table-cell>
          <table:table-cell table:formula="of:=(IF([.K23]=&quot;Canada&quot;; 1; 0))+(IF([.N23]=&quot;Canada&quot;; 3; 0))" office:value-type="float" office:value="0" calcext:value-type="float">
            <text:p>0</text:p>
          </table:table-cell>
          <table:table-cell table:formula="of:=[.P23]+[.Q23]" office:value-type="float" office:value="1" calcext:value-type="float">
            <text:p>1</text:p>
          </table:table-cell>
          <table:table-cell table:number-columns-repeated="49"/>
        </table:table-row>
        <table:table-row table:style-name="ro8">
          <table:table-cell table:style-name="ce54" office:value-type="string" calcext:value-type="string">
            <text:p>Voxdata Solutions</text:p>
          </table:table-cell>
          <table:table-cell table:style-name="ce54"/>
          <table:table-cell table:style-name="ce54" office:value-type="string" calcext:value-type="string">
            <text:p>voxdata.com</text:p>
          </table:table-cell>
          <table:table-cell table:style-name="ce62" office:value-type="string" calcext:value-type="string">
            <office:annotation draw:style-name="gr5" svg:width="2.899cm" svg:height="1.799cm" svg:x="19.008cm" svg:y="12.668cm" draw:caption-point-x="-0.61cm" draw:caption-point-y="1.51cm">
              <dc:creator>Auteur inconnu</dc:creator>
              <dc:date>2025-11-26T11:44:00</dc:date>
              <text:p>Uniquement sur WWW</text:p>
              <text:p/>
            </office:annotation>
            <text:p>141.193.213.10</text:p>
          </table:table-cell>
          <table:table-cell table:style-name="ce63" office:value-type="string" calcext:value-type="string">
            <text:p>États-Unis</text:p>
          </table:table-cell>
          <table:table-cell table:style-name="ce66"/>
          <table:table-cell table:style-name="ce63" office:value-type="string" calcext:value-type="string">
            <text:p>Cloudflare inc.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59" office:value-type="string" calcext:value-type="string">
            <text:p> voxdata-com.mail.protection.outlook.com </text:p>
          </table:table-cell>
          <table:table-cell table:style-name="ce54" office:value-type="string" calcext:value-type="string">
            <text:p>États-Unis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24]=&quot;Canada&quot;; 1; 0))+(IF([.H24]=&quot;Canada&quot;; 3; 0))" office:value-type="float" office:value="0" calcext:value-type="float">
            <text:p>0</text:p>
          </table:table-cell>
          <table:table-cell table:formula="of:=(IF([.K24]=&quot;Canada&quot;; 1; 0))+(IF([.N24]=&quot;Canada&quot;; 3; 0))" office:value-type="float" office:value="0" calcext:value-type="float">
            <text:p>0</text:p>
          </table:table-cell>
          <table:table-cell table:formula="of:=[.P24]+[.Q24]" office:value-type="float" office:value="0" calcext:value-type="float">
            <text:p>0</text:p>
          </table:table-cell>
          <table:table-cell table:number-columns-repeated="49"/>
        </table:table-row>
        <table:table-row table:style-name="ro8">
          <table:table-cell table:style-name="ce54" office:value-type="string" calcext:value-type="string">
            <text:p>Air Creebec</text:p>
          </table:table-cell>
          <table:table-cell table:style-name="ce54"/>
          <table:table-cell table:style-name="ce54" office:value-type="string" calcext:value-type="string">
            <text:p>aircreebec.ca</text:p>
          </table:table-cell>
          <table:table-cell table:style-name="ce60" office:value-type="string" calcext:value-type="string">
            <text:p>172.64.80.1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Cloudflare inc.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60" office:value-type="string" calcext:value-type="string">
            <text:p>aircreebec-ca.mail.protection.outlook.com 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25]=&quot;Canada&quot;; 1; 0))+(IF([.H25]=&quot;Canada&quot;; 3; 0))" office:value-type="float" office:value="1" calcext:value-type="float">
            <text:p>1</text:p>
          </table:table-cell>
          <table:table-cell table:formula="of:=(IF([.K25]=&quot;Canada&quot;; 1; 0))+(IF([.N25]=&quot;Canada&quot;; 3; 0))" office:value-type="float" office:value="1" calcext:value-type="float">
            <text:p>1</text:p>
          </table:table-cell>
          <table:table-cell table:formula="of:=[.P25]+[.Q25]" office:value-type="float" office:value="2" calcext:value-type="float">
            <text:p>2</text:p>
          </table:table-cell>
          <table:table-cell table:number-columns-repeated="49"/>
        </table:table-row>
        <table:table-row table:style-name="ro8">
          <table:table-cell table:style-name="ce54" office:value-type="string" calcext:value-type="string">
            <text:p>Aliments Lesters (Les)</text:p>
          </table:table-cell>
          <table:table-cell table:style-name="ce54"/>
          <table:table-cell table:style-name="ce56" office:value-type="string" calcext:value-type="string">
            <text:p>lesters.ca</text:p>
          </table:table-cell>
          <table:table-cell table:style-name="ce60" office:value-type="string" calcext:value-type="string">
            <text:p>172.64.80.1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Cloudflare inc.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57" office:value-type="string" calcext:value-type="string">
            <text:p>fortimailgw.lesters.ca </text:p>
          </table:table-cell>
          <table:table-cell table:style-name="ce54" office:value-type="string" calcext:value-type="string">
            <text:p>États-Unis</text:p>
          </table:table-cell>
          <table:table-cell table:style-name="ce65"/>
          <table:table-cell table:style-name="ce76" office:value-type="string" calcext:value-type="string">
            <text:p>Fortigate (Fortimail)</text:p>
          </table:table-cell>
          <table:table-cell table:style-name="ce69" office:value-type="string" calcext:value-type="string">
            <text:p>États-Unis</text:p>
          </table:table-cell>
          <table:table-cell table:style-name="ce67"/>
          <table:table-cell table:formula="of:=(IF([.E26]=&quot;Canada&quot;; 1; 0))+(IF([.H26]=&quot;Canada&quot;; 3; 0))" office:value-type="float" office:value="1" calcext:value-type="float">
            <text:p>1</text:p>
          </table:table-cell>
          <table:table-cell table:formula="of:=(IF([.K26]=&quot;Canada&quot;; 1; 0))+(IF([.N26]=&quot;Canada&quot;; 3; 0))" office:value-type="float" office:value="0" calcext:value-type="float">
            <text:p>0</text:p>
          </table:table-cell>
          <table:table-cell table:formula="of:=[.P26]+[.Q26]" office:value-type="float" office:value="1" calcext:value-type="float">
            <text:p>1</text:p>
          </table:table-cell>
          <table:table-cell table:number-columns-repeated="49"/>
        </table:table-row>
        <table:table-row table:style-name="ro8">
          <table:table-cell table:style-name="ce54" office:value-type="string" calcext:value-type="string">
            <text:p>Provencher_Roy</text:p>
          </table:table-cell>
          <table:table-cell table:style-name="ce54"/>
          <table:table-cell table:style-name="ce54" office:value-type="string" calcext:value-type="string">
            <text:p>provencherroy.ca</text:p>
          </table:table-cell>
          <table:table-cell table:style-name="ce57" office:value-type="string" calcext:value-type="string">
            <text:p>3.98.61.151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57" office:value-type="string" calcext:value-type="string">
            <text:p>provencherroy-ca.mail.protection.outlook.com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27]=&quot;Canada&quot;; 1; 0))+(IF([.H27]=&quot;Canada&quot;; 3; 0))" office:value-type="float" office:value="1" calcext:value-type="float">
            <text:p>1</text:p>
          </table:table-cell>
          <table:table-cell table:formula="of:=(IF([.K27]=&quot;Canada&quot;; 1; 0))+(IF([.N27]=&quot;Canada&quot;; 3; 0))" office:value-type="float" office:value="1" calcext:value-type="float">
            <text:p>1</text:p>
          </table:table-cell>
          <table:table-cell table:formula="of:=[.P27]+[.Q27]" office:value-type="float" office:value="2" calcext:value-type="float">
            <text:p>2</text:p>
          </table:table-cell>
          <table:table-cell table:number-columns-repeated="49"/>
        </table:table-row>
        <table:table-row table:style-name="ro8">
          <table:table-cell table:style-name="ce54" office:value-type="string" calcext:value-type="string">
            <text:p>SPI Santé Sécurité</text:p>
          </table:table-cell>
          <table:table-cell table:style-name="ce54"/>
          <table:table-cell table:style-name="ce54" office:value-type="string" calcext:value-type="string">
            <text:p>spi.com</text:p>
          </table:table-cell>
          <table:table-cell table:style-name="ce56" office:value-type="string" calcext:value-type="string">
            <text:p>52.3.163.37</text:p>
          </table:table-cell>
          <table:table-cell table:style-name="ce54" office:value-type="string" calcext:value-type="string">
            <text:p>États-Unis</text:p>
          </table:table-cell>
          <table:table-cell table:style-name="ce65"/>
          <table:table-cell table:style-name="ce54"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57" office:value-type="string" calcext:value-type="string">
            <text:p>spi-com.mail.protection.outlook.com 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28]=&quot;Canada&quot;; 1; 0))+(IF([.H28]=&quot;Canada&quot;; 3; 0))" office:value-type="float" office:value="0" calcext:value-type="float">
            <text:p>0</text:p>
          </table:table-cell>
          <table:table-cell table:formula="of:=(IF([.K28]=&quot;Canada&quot;; 1; 0))+(IF([.N28]=&quot;Canada&quot;; 3; 0))" office:value-type="float" office:value="1" calcext:value-type="float">
            <text:p>1</text:p>
          </table:table-cell>
          <table:table-cell table:formula="of:=[.P28]+[.Q28]" office:value-type="float" office:value="1" calcext:value-type="float">
            <text:p>1</text:p>
          </table:table-cell>
          <table:table-cell table:number-columns-repeated="49"/>
        </table:table-row>
        <table:table-row table:style-name="ro8">
          <table:table-cell table:style-name="ce54" office:value-type="string" calcext:value-type="string">
            <text:p>TMS Système</text:p>
          </table:table-cell>
          <table:table-cell table:style-name="ce54"/>
          <table:table-cell table:style-name="ce54" office:value-type="string" calcext:value-type="string">
            <text:p>tmssysteme.com</text:p>
          </table:table-cell>
          <table:table-cell table:style-name="ce56" office:value-type="string" calcext:value-type="string">
            <text:p>35.203.125.129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Google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57" office:value-type="string" calcext:value-type="string">
            <text:p>tmssysteme-com.mail.eo.outlook.com </text:p>
          </table:table-cell>
          <table:table-cell table:style-name="ce60" office:value-type="string" calcext:value-type="string">
            <text:p>Canada</text:p>
          </table:table-cell>
          <table:table-cell table:style-name="ce72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29]=&quot;Canada&quot;; 1; 0))+(IF([.H29]=&quot;Canada&quot;; 3; 0))" office:value-type="float" office:value="1" calcext:value-type="float">
            <text:p>1</text:p>
          </table:table-cell>
          <table:table-cell table:formula="of:=(IF([.K29]=&quot;Canada&quot;; 1; 0))+(IF([.N29]=&quot;Canada&quot;; 3; 0))" office:value-type="float" office:value="1" calcext:value-type="float">
            <text:p>1</text:p>
          </table:table-cell>
          <table:table-cell table:formula="of:=[.P29]+[.Q29]" office:value-type="float" office:value="2" calcext:value-type="float">
            <text:p>2</text:p>
          </table:table-cell>
          <table:table-cell table:number-columns-repeated="49"/>
        </table:table-row>
        <table:table-row table:style-name="ro8">
          <table:table-cell table:style-name="ce54" office:value-type="string" calcext:value-type="string">
            <text:p>Autocar Jeannois (Groupe)</text:p>
          </table:table-cell>
          <table:table-cell table:style-name="ce54"/>
          <table:table-cell table:style-name="ce54" office:value-type="string" calcext:value-type="string">
            <text:p>autocarjeannois.com</text:p>
          </table:table-cell>
          <table:table-cell table:style-name="ce56" office:value-type="string" calcext:value-type="string">
            <text:p>205.204.80.150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Stack Harbour</text:p>
          </table:table-cell>
          <table:table-cell table:style-name="ce69" office:value-type="string" calcext:value-type="string">
            <text:p>Canada</text:p>
          </table:table-cell>
          <table:table-cell table:style-name="ce70"/>
          <table:table-cell table:style-name="ce57" office:value-type="string" calcext:value-type="string">
            <text:p>autocarjeannois-com.mail.protection.outlook.com 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30]=&quot;Canada&quot;; 1; 0))+(IF([.H30]=&quot;Canada&quot;; 3; 0))" office:value-type="float" office:value="4" calcext:value-type="float">
            <text:p>4</text:p>
          </table:table-cell>
          <table:table-cell table:formula="of:=(IF([.K30]=&quot;Canada&quot;; 1; 0))+(IF([.N30]=&quot;Canada&quot;; 3; 0))" office:value-type="float" office:value="1" calcext:value-type="float">
            <text:p>1</text:p>
          </table:table-cell>
          <table:table-cell table:formula="of:=[.P30]+[.Q30]" office:value-type="float" office:value="5" calcext:value-type="float">
            <text:p>5</text:p>
          </table:table-cell>
          <table:table-cell table:number-columns-repeated="49"/>
        </table:table-row>
        <table:table-row table:style-name="ro8">
          <table:table-cell table:style-name="ce54" office:value-type="string" calcext:value-type="string">
            <text:p>JMV Environnment</text:p>
          </table:table-cell>
          <table:table-cell table:style-name="ce54"/>
          <table:table-cell table:style-name="ce54" office:value-type="string" calcext:value-type="string">
            <text:p>jmvinc.com</text:p>
          </table:table-cell>
          <table:table-cell table:style-name="ce57" office:value-type="string" calcext:value-type="string">
            <text:p>172.64.80.1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Cloudflare inc.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60" office:value-type="string" calcext:value-type="string">
            <text:p>jmvinc-com.mail.protection.outlook.com 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31]=&quot;Canada&quot;; 1; 0))+(IF([.H31]=&quot;Canada&quot;; 3; 0))" office:value-type="float" office:value="1" calcext:value-type="float">
            <text:p>1</text:p>
          </table:table-cell>
          <table:table-cell table:formula="of:=(IF([.K31]=&quot;Canada&quot;; 1; 0))+(IF([.N31]=&quot;Canada&quot;; 3; 0))" office:value-type="float" office:value="1" calcext:value-type="float">
            <text:p>1</text:p>
          </table:table-cell>
          <table:table-cell table:formula="of:=[.P31]+[.Q31]" office:value-type="float" office:value="2" calcext:value-type="float">
            <text:p>2</text:p>
          </table:table-cell>
          <table:table-cell table:number-columns-repeated="49"/>
        </table:table-row>
        <table:table-row table:style-name="ro8">
          <table:table-cell table:style-name="ce54" office:value-type="string" calcext:value-type="string">
            <text:p>Signalisation Ver-Mac</text:p>
          </table:table-cell>
          <table:table-cell table:style-name="ce54"/>
          <table:table-cell table:style-name="ce54" office:value-type="string" calcext:value-type="string">
            <text:p>ver-mac.com</text:p>
          </table:table-cell>
          <table:table-cell table:style-name="ce57" office:value-type="string" calcext:value-type="string">
            <text:p>148.59.136.26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 Logic</text:p>
          </table:table-cell>
          <table:table-cell table:style-name="ce69" office:value-type="string" calcext:value-type="string">
            <text:p>Canada</text:p>
          </table:table-cell>
          <table:table-cell table:style-name="ce70"/>
          <table:table-cell table:style-name="ce60" office:value-type="string" calcext:value-type="string">
            <text:p>mail.ver-mac.com</text:p>
          </table:table-cell>
          <table:table-cell table:style-name="ce60" office:value-type="string" calcext:value-type="string">
            <text:p>Canada</text:p>
          </table:table-cell>
          <table:table-cell table:style-name="ce72"/>
          <table:table-cell table:style-name="ce77" office:value-type="string" calcext:value-type="string">
            <text:p>Ver-Mac</text:p>
          </table:table-cell>
          <table:table-cell table:style-name="ce69" office:value-type="string" calcext:value-type="string">
            <text:p>Canada</text:p>
          </table:table-cell>
          <table:table-cell table:style-name="ce67"/>
          <table:table-cell table:formula="of:=(IF([.E32]=&quot;Canada&quot;; 1; 0))+(IF([.H32]=&quot;Canada&quot;; 3; 0))" office:value-type="float" office:value="4" calcext:value-type="float">
            <text:p>4</text:p>
          </table:table-cell>
          <table:table-cell table:formula="of:=(IF([.K32]=&quot;Canada&quot;; 1; 0))+(IF([.N32]=&quot;Canada&quot;; 3; 0))" office:value-type="float" office:value="4" calcext:value-type="float">
            <text:p>4</text:p>
          </table:table-cell>
          <table:table-cell table:formula="of:=[.P32]+[.Q32]" office:value-type="float" office:value="8" calcext:value-type="float">
            <text:p>8</text:p>
          </table:table-cell>
          <table:table-cell table:number-columns-repeated="49"/>
        </table:table-row>
        <table:table-row table:style-name="ro8">
          <table:table-cell table:style-name="ce54" office:value-type="string" calcext:value-type="string">
            <text:p>SM Tardif (Groupe)</text:p>
          </table:table-cell>
          <table:table-cell table:style-name="ce54"/>
          <table:table-cell table:style-name="ce54" office:value-type="string" calcext:value-type="string">
            <text:p>groupesmtardif.com</text:p>
          </table:table-cell>
          <table:table-cell table:style-name="ce57" office:value-type="string" calcext:value-type="string">
            <text:p>54.39.152.222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OVH</text:p>
          </table:table-cell>
          <table:table-cell table:style-name="ce69" office:value-type="string" calcext:value-type="string">
            <text:p>France</text:p>
          </table:table-cell>
          <table:table-cell table:style-name="ce70"/>
          <table:table-cell table:style-name="ce60" office:value-type="string" calcext:value-type="string">
            <text:p>groupesmtardif-com.mail.protection.outlook.com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33]=&quot;Canada&quot;; 1; 0))+(IF([.H33]=&quot;Canada&quot;; 3; 0))" office:value-type="float" office:value="1" calcext:value-type="float">
            <text:p>1</text:p>
          </table:table-cell>
          <table:table-cell table:formula="of:=(IF([.K33]=&quot;Canada&quot;; 1; 0))+(IF([.N33]=&quot;Canada&quot;; 3; 0))" office:value-type="float" office:value="1" calcext:value-type="float">
            <text:p>1</text:p>
          </table:table-cell>
          <table:table-cell table:formula="of:=[.P33]+[.Q33]" office:value-type="float" office:value="2" calcext:value-type="float">
            <text:p>2</text:p>
          </table:table-cell>
          <table:table-cell table:number-columns-repeated="49"/>
        </table:table-row>
        <table:table-row table:style-name="ro8">
          <table:table-cell table:style-name="ce54" office:value-type="string" calcext:value-type="string">
            <text:p>Daoust Forget (Groupe)</text:p>
          </table:table-cell>
          <table:table-cell table:style-name="ce54"/>
          <table:table-cell table:style-name="ce54" office:value-type="string" calcext:value-type="string">
            <text:p>daoustforget.com</text:p>
          </table:table-cell>
          <table:table-cell table:style-name="ce57" office:value-type="string" calcext:value-type="string">
            <text:p>174.142.139.156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60" office:value-type="string" calcext:value-type="string">
            <text:p>LeaseWeb</text:p>
          </table:table-cell>
          <table:table-cell table:style-name="ce69" office:value-type="string" calcext:value-type="string">
            <text:p>Pays-Bas</text:p>
          </table:table-cell>
          <table:table-cell table:style-name="ce70"/>
          <table:table-cell table:style-name="ce60" office:value-type="string" calcext:value-type="string">
            <text:p>daoustforget-com.mail.protection.outlook.co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34]=&quot;Canada&quot;; 1; 0))+(IF([.H34]=&quot;Canada&quot;; 3; 0))" office:value-type="float" office:value="1" calcext:value-type="float">
            <text:p>1</text:p>
          </table:table-cell>
          <table:table-cell table:formula="of:=(IF([.K34]=&quot;Canada&quot;; 1; 0))+(IF([.N34]=&quot;Canada&quot;; 3; 0))" office:value-type="float" office:value="1" calcext:value-type="float">
            <text:p>1</text:p>
          </table:table-cell>
          <table:table-cell table:formula="of:=[.P34]+[.Q34]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4" office:value-type="string" calcext:value-type="string">
            <text:p>InnovMetric</text:p>
          </table:table-cell>
          <table:table-cell table:style-name="ce54"/>
          <table:table-cell table:style-name="ce54" office:value-type="string" calcext:value-type="string">
            <text:p>polyworks.com</text:p>
          </table:table-cell>
          <table:table-cell table:style-name="ce57" office:value-type="string" calcext:value-type="string">
            <text:p>151.101.66.216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60" office:value-type="string" calcext:value-type="string">
            <text:p>Fastly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60" office:value-type="string" calcext:value-type="string">
            <text:p>polyworks-com.mail.protection.outlook.com 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35]=&quot;Canada&quot;; 1; 0))+(IF([.H35]=&quot;Canada&quot;; 3; 0))" office:value-type="float" office:value="1" calcext:value-type="float">
            <text:p>1</text:p>
          </table:table-cell>
          <table:table-cell table:formula="of:=(IF([.K35]=&quot;Canada&quot;; 1; 0))+(IF([.N35]=&quot;Canada&quot;; 3; 0))" office:value-type="float" office:value="1" calcext:value-type="float">
            <text:p>1</text:p>
          </table:table-cell>
          <table:table-cell table:formula="of:=[.P35]+[.Q35]" office:value-type="float" office:value="2" calcext:value-type="float">
            <text:p>2</text:p>
          </table:table-cell>
          <table:table-cell table:number-columns-repeated="49"/>
        </table:table-row>
        <table:table-row table:style-name="ro14">
          <table:table-cell table:style-name="ce54" office:value-type="string" calcext:value-type="string">
            <text:p>Aliments BCI (Les)</text:p>
          </table:table-cell>
          <table:table-cell table:style-name="ce54"/>
          <table:table-cell table:style-name="ce54" office:value-type="string" calcext:value-type="string">
            <text:p>bcifoods.com</text:p>
          </table:table-cell>
          <table:table-cell table:style-name="ce57" office:value-type="string" calcext:value-type="string">
            <text:p>172.64.80.1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Cloudflare inc.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57" office:value-type="string" calcext:value-type="string">
            <text:p>10:mx-cluster-ca01.hornetsecurity.com.</text:p>
            <text:p>20:mx-cluster-ca02.hornetsecurity.com.</text:p>
            <text:p>30:mx-cluster-ca03.hornetsecurity.com.</text:p>
            <text:p>40:mx-cluster-ca-fallback.hornetsecurity.com.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Honeysecurity</text:p>
          </table:table-cell>
          <table:table-cell table:style-name="ce54" office:value-type="string" calcext:value-type="string">
            <text:p>Allemagne</text:p>
          </table:table-cell>
          <table:table-cell table:style-name="ce67"/>
          <table:table-cell table:formula="of:=(IF([.E36]=&quot;Canada&quot;; 1; 0))+(IF([.H36]=&quot;Canada&quot;; 3; 0))" office:value-type="float" office:value="1" calcext:value-type="float">
            <text:p>1</text:p>
          </table:table-cell>
          <table:table-cell table:formula="of:=(IF([.K36]=&quot;Canada&quot;; 1; 0))+(IF([.N36]=&quot;Canada&quot;; 3; 0))" office:value-type="float" office:value="1" calcext:value-type="float">
            <text:p>1</text:p>
          </table:table-cell>
          <table:table-cell table:formula="of:=[.P36]+[.Q36]" office:value-type="float" office:value="2" calcext:value-type="float">
            <text:p>2</text:p>
          </table:table-cell>
          <table:table-cell table:number-columns-repeated="49"/>
        </table:table-row>
        <table:table-row table:style-name="ro15">
          <table:table-cell table:style-name="ce54" office:value-type="string" calcext:value-type="string">
            <text:p>Cuisine idéale</text:p>
          </table:table-cell>
          <table:table-cell table:style-name="ce54"/>
          <table:table-cell table:style-name="ce54" office:value-type="string" calcext:value-type="string">
            <text:p>cuisineideale.com</text:p>
          </table:table-cell>
          <table:table-cell table:style-name="ce54" office:value-type="string" calcext:value-type="string">
            <text:p>172.64.80.1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Cloudflare inc.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57" office:value-type="string" calcext:value-type="string">
            <text:p>10:mail1.us.scanscope.net.</text:p>
            <text:p>20:mail2.us.scanscope.net.</text:p>
            <text:p>30:mail3.us.scanscope.net.</text:p>
            <text:p>40:cuisineideale-com.mail.protection.outlook.com.</text:p>
          </table:table-cell>
          <table:table-cell table:style-name="ce54" office:value-type="string" calcext:value-type="string">
            <text:p><text:span text:style-name="T3">Canada, États-Unis</text:span></text:p>
          </table:table-cell>
          <table:table-cell table:style-name="ce65"/>
          <table:table-cell table:style-name="ce54" office:value-type="string" calcext:value-type="string">
            <text:p>Microsoft (Outlook) + Censornet</text:p>
          </table:table-cell>
          <table:table-cell table:style-name="ce54" office:value-type="string" calcext:value-type="string">
            <text:p>États-Unis, UK</text:p>
          </table:table-cell>
          <table:table-cell table:style-name="ce67"/>
          <table:table-cell table:formula="of:=(IF([.E37]=&quot;Canada&quot;; 1; 0))+(IF([.H37]=&quot;Canada&quot;; 3; 0))" office:value-type="float" office:value="1" calcext:value-type="float">
            <text:p>1</text:p>
          </table:table-cell>
          <table:table-cell table:formula="of:=(IF([.K37]=&quot;Canada&quot;; 1; 0))+(IF([.N37]=&quot;Canada&quot;; 3; 0))" office:value-type="float" office:value="0" calcext:value-type="float">
            <text:p>0</text:p>
          </table:table-cell>
          <table:table-cell table:formula="of:=[.P37]+[.Q37]" office:value-type="float" office:value="1" calcext:value-type="float">
            <text:p>1</text:p>
          </table:table-cell>
          <table:table-cell table:number-columns-repeated="49"/>
        </table:table-row>
        <table:table-row table:style-name="ro16">
          <table:table-cell table:style-name="ce54" office:value-type="string" calcext:value-type="string">
            <text:p>Beaubois (Groupe)</text:p>
          </table:table-cell>
          <table:table-cell table:style-name="ce54"/>
          <table:table-cell table:style-name="ce54" office:value-type="string" calcext:value-type="string">
            <text:p>beaubois.com</text:p>
          </table:table-cell>
          <table:table-cell table:style-name="ce57" office:value-type="string" calcext:value-type="string">
            <text:p>198.154.191.130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Vidéotron</text:p>
          </table:table-cell>
          <table:table-cell table:style-name="ce69" office:value-type="string" calcext:value-type="string">
            <text:p>Canada</text:p>
          </table:table-cell>
          <table:table-cell table:style-name="ce70"/>
          <table:table-cell table:style-name="ce57" office:value-type="string" calcext:value-type="string">
            <text:p>0:d181357a.ess.barracudanetworks.com.</text:p>
            <text:p>10:d181357b.ess.barracudanetworks.com.</text:p>
          </table:table-cell>
          <table:table-cell table:style-name="ce54" office:value-type="string" calcext:value-type="string">
            <text:p>États-Unis</text:p>
          </table:table-cell>
          <table:table-cell table:style-name="ce65"/>
          <table:table-cell table:style-name="ce54" office:value-type="string" calcext:value-type="string">
            <text:p>Barracuda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38]=&quot;Canada&quot;; 1; 0))+(IF([.H38]=&quot;Canada&quot;; 3; 0))" office:value-type="float" office:value="4" calcext:value-type="float">
            <text:p>4</text:p>
          </table:table-cell>
          <table:table-cell table:formula="of:=(IF([.K38]=&quot;Canada&quot;; 1; 0))+(IF([.N38]=&quot;Canada&quot;; 3; 0))" office:value-type="float" office:value="0" calcext:value-type="float">
            <text:p>0</text:p>
          </table:table-cell>
          <table:table-cell table:formula="of:=[.P38]+[.Q38]" office:value-type="float" office:value="4" calcext:value-type="float">
            <text:p>4</text:p>
          </table:table-cell>
          <table:table-cell table:number-columns-repeated="49"/>
        </table:table-row>
        <table:table-row table:style-name="ro8">
          <table:table-cell table:style-name="ce54" office:value-type="string" calcext:value-type="string">
            <text:p>Humania Assurance</text:p>
          </table:table-cell>
          <table:table-cell table:style-name="ce54"/>
          <table:table-cell table:style-name="ce54" office:value-type="string" calcext:value-type="string">
            <text:p>humania.ca</text:p>
          </table:table-cell>
          <table:table-cell table:style-name="ce57" office:value-type="string" calcext:value-type="string">
            <text:p>45.60.63.60</text:p>
          </table:table-cell>
          <table:table-cell table:style-name="ce54" office:value-type="string" calcext:value-type="string">
            <text:p>États-Unis</text:p>
          </table:table-cell>
          <table:table-cell table:style-name="ce65"/>
          <table:table-cell table:style-name="ce60" office:value-type="string" calcext:value-type="string">
            <text:p>Imperva Incapsula</text:p>
          </table:table-cell>
          <table:table-cell table:style-name="ce69" office:value-type="string" calcext:value-type="string">
            <text:p>France</text:p>
          </table:table-cell>
          <table:table-cell table:style-name="ce70"/>
          <table:table-cell table:style-name="ce60" office:value-type="string" calcext:value-type="string">
            <text:p>humania-ca.mail.protection.outlook.com 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style-name="ce67"/>
          <table:table-cell table:formula="of:=(IF([.E39]=&quot;Canada&quot;; 1; 0))+(IF([.H39]=&quot;Canada&quot;; 3; 0))" office:value-type="float" office:value="0" calcext:value-type="float">
            <text:p>0</text:p>
          </table:table-cell>
          <table:table-cell table:formula="of:=(IF([.K39]=&quot;Canada&quot;; 1; 0))+(IF([.N39]=&quot;Canada&quot;; 3; 0))" office:value-type="float" office:value="1" calcext:value-type="float">
            <text:p>1</text:p>
          </table:table-cell>
          <table:table-cell table:formula="of:=[.P39]+[.Q39]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4" office:value-type="string" calcext:value-type="string">
            <text:p>Ventilation GR</text:p>
          </table:table-cell>
          <table:table-cell table:style-name="ce54"/>
          <table:table-cell table:style-name="ce54" office:value-type="string" calcext:value-type="string">
            <text:p>ventilationgr.ca</text:p>
          </table:table-cell>
          <table:table-cell table:style-name="ce57" office:value-type="string" calcext:value-type="string">
            <text:p>184.170.129.19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60" office:value-type="string" calcext:value-type="string">
            <text:p>eStruxture Data Centers Inc.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60" office:value-type="string" calcext:value-type="string">
            <text:p>mail.ventilationgr.ca</text:p>
          </table:table-cell>
          <table:table-cell table:style-name="ce54" office:value-type="string" calcext:value-type="string">
            <text:p>Canada</text:p>
          </table:table-cell>
          <table:table-cell table:style-name="ce65"/>
          <table:table-cell table:style-name="ce77" office:value-type="string" calcext:value-type="string">
            <text:p>Ventilation GR</text:p>
          </table:table-cell>
          <table:table-cell table:style-name="ce54" office:value-type="string" calcext:value-type="string">
            <text:p>Canada</text:p>
          </table:table-cell>
          <table:table-cell table:style-name="ce67"/>
          <table:table-cell table:formula="of:=(IF([.E40]=&quot;Canada&quot;; 1; 0))+(IF([.H40]=&quot;Canada&quot;; 3; 0))" office:value-type="float" office:value="4" calcext:value-type="float">
            <text:p>4</text:p>
          </table:table-cell>
          <table:table-cell table:formula="of:=(IF([.K40]=&quot;Canada&quot;; 1; 0))+(IF([.N40]=&quot;Canada&quot;; 3; 0))" office:value-type="float" office:value="4" calcext:value-type="float">
            <text:p>4</text:p>
          </table:table-cell>
          <table:table-cell table:formula="of:=[.P40]+[.Q40]"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Les Carrières St-Dominique</text:p>
          </table:table-cell>
          <table:table-cell/>
          <table:table-cell office:value-type="string" calcext:value-type="string">
            <text:p>carrieresstdominique.com</text:p>
          </table:table-cell>
          <table:table-cell table:style-name="ce50" office:value-type="string" calcext:value-type="string">
            <text:p>100.24.208.97 </text:p>
          </table:table-cell>
          <table:table-cell office:value-type="string" calcext:value-type="string">
            <text:p>États-Unis</text:p>
          </table:table-cell>
          <table:table-cell table:style-name="ce67"/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67"/>
          <table:table-cell table:style-name="ce48" office:value-type="string" calcext:value-type="string">
            <text:p>mail.carrieresstdominique.com </text:p>
          </table:table-cell>
          <table:table-cell office:value-type="string" calcext:value-type="string">
            <text:p>Canada</text:p>
          </table:table-cell>
          <table:table-cell table:style-name="ce67"/>
          <table:table-cell table:style-name="ce110" office:value-type="string" calcext:value-type="string">
            <text:p>Carrières St-Dominique</text:p>
          </table:table-cell>
          <table:table-cell office:value-type="string" calcext:value-type="string">
            <text:p>Canada</text:p>
          </table:table-cell>
          <table:table-cell table:style-name="ce67"/>
          <table:table-cell table:formula="of:=(IF([.E41]=&quot;Canada&quot;; 1; 0))+(IF([.H41]=&quot;Canada&quot;; 3; 0))" office:value-type="float" office:value="0" calcext:value-type="float">
            <text:p>0</text:p>
          </table:table-cell>
          <table:table-cell table:formula="of:=(IF([.K41]=&quot;Canada&quot;; 1; 0))+(IF([.N41]=&quot;Canada&quot;; 3; 0))" office:value-type="float" office:value="4" calcext:value-type="float">
            <text:p>4</text:p>
          </table:table-cell>
          <table:table-cell table:formula="of:=[.P41]+[.Q41]" office:value-type="float" office:value="4" calcext:value-type="float">
            <text:p>4</text:p>
          </table:table-cell>
          <table:table-cell table:number-columns-repeated="49"/>
        </table:table-row>
        <table:table-row table:style-name="ro8">
          <table:table-cell table:number-columns-repeated="3"/>
          <table:table-cell table:style-name="ce5" office:value-type="string" calcext:value-type="string" table:number-columns-spanned="2" table:number-rows-spanned="1">
            <text:p>Emplacement des adresses IP</text:p>
          </table:table-cell>
          <table:covered-table-cell table:style-name="ce9"/>
          <table:table-cell table:style-name="ce68"/>
          <table:table-cell table:style-name="ce14" office:value-type="string" calcext:value-type="string" table:number-columns-spanned="2" table:number-rows-spanned="1">
            <text:p>Nationalité de l’hébergeur</text:p>
          </table:table-cell>
          <table:covered-table-cell table:style-name="ce16"/>
          <table:table-cell table:style-name="ce71"/>
          <table:table-cell table:style-name="ce18" office:value-type="string" calcext:value-type="string" table:number-columns-spanned="2" table:number-rows-spanned="1">
            <text:p>Emplacement des serveurs courriel</text:p>
          </table:table-cell>
          <table:covered-table-cell table:style-name="ce19"/>
          <table:table-cell table:style-name="ce74"/>
          <table:table-cell table:style-name="ce14" office:value-type="string" calcext:value-type="string" table:number-columns-spanned="2" table:number-rows-spanned="1">
            <text:p>Nationalité de l’hébergeur courriel</text:p>
          </table:table-cell>
          <table:covered-table-cell table:style-name="ce16"/>
          <table:table-cell table:style-name="ce67"/>
          <table:table-cell table:formula="of:=(IF([.E42]=&quot;Canada&quot;; 1; 0))+(IF([.H42]=&quot;Canada&quot;; 3; 0))" office:value-type="float" office:value="0" calcext:value-type="float">
            <text:p>0</text:p>
          </table:table-cell>
          <table:table-cell table:formula="of:=(IF([.K42]=&quot;Canada&quot;; 1; 0))+(IF([.N42]=&quot;Canada&quot;; 3; 0))" office:value-type="float" office:value="0" calcext:value-type="float">
            <text:p>0</text:p>
          </table:table-cell>
          <table:table-cell table:formula="of:=[.P42]+[.Q42]" office:value-type="float" office:value="0" calcext:value-type="float">
            <text:p>0</text:p>
          </table:table-cell>
          <table:table-cell table:number-columns-repeated="49"/>
        </table:table-row>
        <table:table-row table:style-name="ro8">
          <table:table-cell table:number-columns-repeated="3"/>
          <table:table-cell table:style-name="ce6" office:value-type="string" calcext:value-type="string">
            <text:p>Canada</text:p>
          </table:table-cell>
          <table:table-cell table:style-name="ce10" table:formula="of:=COUNTIF([.E2:.E41];&quot;Canada&quot;)" office:value-type="float" office:value="28" calcext:value-type="float">
            <text:p>28</text:p>
          </table:table-cell>
          <table:table-cell table:style-name="ce37" table:formula="of:=[.E43]/(SUM([.E43:.E46]))" office:value-type="percentage" office:value="0.7" calcext:value-type="percentage">
            <text:p>70,00%</text:p>
          </table:table-cell>
          <table:table-cell table:style-name="ce6" office:value-type="string" calcext:value-type="string">
            <text:p>Canada</text:p>
          </table:table-cell>
          <table:table-cell table:style-name="ce10" table:formula="of:=COUNTIF([.H2:.H41];&quot;Canada&quot;)" office:value-type="float" office:value="9" calcext:value-type="float">
            <text:p>9</text:p>
          </table:table-cell>
          <table:table-cell table:style-name="ce37" table:formula="of:=[.H43]/(SUM([.H43:.H46]))" office:value-type="percentage" office:value="0.225" calcext:value-type="percentage">
            <text:p>22,50%</text:p>
          </table:table-cell>
          <table:table-cell table:style-name="ce6" office:value-type="string" calcext:value-type="string">
            <text:p>Canada</text:p>
          </table:table-cell>
          <table:table-cell table:style-name="ce10" table:formula="of:=COUNTIF([.K2:.K41];&quot;Canada&quot;)" office:value-type="float" office:value="30" calcext:value-type="float">
            <text:p>30</text:p>
          </table:table-cell>
          <table:table-cell table:style-name="ce37" table:formula="of:=[.K43]/(SUM([.K43:.K46]))" office:value-type="percentage" office:value="0.75" calcext:value-type="percentage">
            <text:p>75,00%</text:p>
          </table:table-cell>
          <table:table-cell table:style-name="ce6" office:value-type="string" calcext:value-type="string">
            <text:p>Canada</text:p>
          </table:table-cell>
          <table:table-cell table:style-name="ce10" table:formula="of:=COUNTIF([.N2:.N41];&quot;Canada&quot;)" office:value-type="float" office:value="3" calcext:value-type="float">
            <text:p>3</text:p>
          </table:table-cell>
          <table:table-cell table:style-name="ce37" table:formula="of:=[.N43]/(SUM([.N43:.N46]))" office:value-type="percentage" office:value="0.075" calcext:value-type="percentage">
            <text:p>7,50%</text:p>
          </table:table-cell>
          <table:table-cell table:number-columns-repeated="52"/>
        </table:table-row>
        <table:table-row table:style-name="ro8">
          <table:table-cell table:number-columns-repeated="3"/>
          <table:table-cell table:style-name="ce7" office:value-type="string" calcext:value-type="string">
            <text:p>États-Unis</text:p>
          </table:table-cell>
          <table:table-cell table:style-name="ce11" table:formula="of:=COUNTIF([.E2:.E41];&quot;États-Unis&quot;)" office:value-type="float" office:value="12" calcext:value-type="float">
            <text:p>12</text:p>
          </table:table-cell>
          <table:table-cell table:style-name="ce37" table:formula="of:=[.E44]/(SUM([.E43:.E46]))" office:value-type="percentage" office:value="0.3" calcext:value-type="percentage">
            <text:p>30,00%</text:p>
          </table:table-cell>
          <table:table-cell table:style-name="ce7" office:value-type="string" calcext:value-type="string">
            <text:p>États-Unis</text:p>
          </table:table-cell>
          <table:table-cell table:style-name="ce11" table:formula="of:=COUNTIF([.H2:.H41];&quot;États-Unis&quot;)" office:value-type="float" office:value="23" calcext:value-type="float">
            <text:p>23</text:p>
          </table:table-cell>
          <table:table-cell table:style-name="ce37" table:formula="of:=[.H44]/(SUM([.H43:.H46]))" office:value-type="percentage" office:value="0.575" calcext:value-type="percentage">
            <text:p>57,50%</text:p>
          </table:table-cell>
          <table:table-cell table:style-name="ce7" office:value-type="string" calcext:value-type="string">
            <text:p>États-Unis</text:p>
          </table:table-cell>
          <table:table-cell table:style-name="ce11" table:formula="of:=COUNTIF([.K2:.K41];&quot;États-Unis&quot;)" office:value-type="float" office:value="7" calcext:value-type="float">
            <text:p>7</text:p>
          </table:table-cell>
          <table:table-cell table:style-name="ce37" table:formula="of:=[.K44]/(SUM([.K43:.K46]))" office:value-type="percentage" office:value="0.175" calcext:value-type="percentage">
            <text:p>17,50%</text:p>
          </table:table-cell>
          <table:table-cell table:style-name="ce7" office:value-type="string" calcext:value-type="string">
            <text:p>États-Unis</text:p>
          </table:table-cell>
          <table:table-cell table:style-name="ce11" table:formula="of:=COUNTIF([.N2:.N41];&quot;États-Unis&quot;)" office:value-type="float" office:value="35" calcext:value-type="float">
            <text:p>35</text:p>
          </table:table-cell>
          <table:table-cell table:style-name="ce37" table:formula="of:=[.N44]/(SUM([.N43:.N46]))" office:value-type="percentage" office:value="0.875" calcext:value-type="percentage">
            <text:p>87,50%</text:p>
          </table:table-cell>
          <table:table-cell table:number-columns-repeated="52"/>
        </table:table-row>
        <table:table-row table:style-name="ro8">
          <table:table-cell table:number-columns-repeated="3"/>
          <table:table-cell table:style-name="ce7" office:value-type="string" calcext:value-type="string">
            <text:p>Aucune</text:p>
          </table:table-cell>
          <table:table-cell table:style-name="ce11" table:formula="of:=COUNTIF([.E2:.E41];&quot;NA&quot;)" office:value-type="float" office:value="0" calcext:value-type="float">
            <text:p>0</text:p>
          </table:table-cell>
          <table:table-cell table:style-name="ce37" table:formula="of:=[.E45]/(SUM([.E43:.E46]))" office:value-type="percentage" office:value="0" calcext:value-type="percentage">
            <text:p>0,00%</text:p>
          </table:table-cell>
          <table:table-cell table:style-name="ce7" office:value-type="string" calcext:value-type="string">
            <text:p>Aucune</text:p>
          </table:table-cell>
          <table:table-cell table:style-name="ce11" table:formula="of:=COUNTIF([.H2:.H41];&quot;NA&quot;)" office:value-type="float" office:value="0" calcext:value-type="float">
            <text:p>0</text:p>
          </table:table-cell>
          <table:table-cell table:style-name="ce37" table:formula="of:=[.H45]/(SUM([.H43:.H46]))" office:value-type="percentage" office:value="0" calcext:value-type="percentage">
            <text:p>0,00%</text:p>
          </table:table-cell>
          <table:table-cell table:style-name="ce7" office:value-type="string" calcext:value-type="string">
            <text:p>Aucune</text:p>
          </table:table-cell>
          <table:table-cell table:style-name="ce11" table:formula="of:=COUNTIF([.K2:.K41];&quot;NA&quot;)" office:value-type="float" office:value="0" calcext:value-type="float">
            <text:p>0</text:p>
          </table:table-cell>
          <table:table-cell table:style-name="ce37" table:formula="of:=[.K45]/(SUM([.K43:.K46]))" office:value-type="percentage" office:value="0" calcext:value-type="percentage">
            <text:p>0,00%</text:p>
          </table:table-cell>
          <table:table-cell table:style-name="ce7" office:value-type="string" calcext:value-type="string">
            <text:p>Aucune</text:p>
          </table:table-cell>
          <table:table-cell table:style-name="ce11" table:formula="of:=COUNTIF([.N2:.N41];&quot;NA&quot;)" office:value-type="float" office:value="0" calcext:value-type="float">
            <text:p>0</text:p>
          </table:table-cell>
          <table:table-cell table:style-name="ce37" table:formula="of:=[.N45]/(SUM([.N43:.N46]))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8">
          <table:table-cell table:number-columns-repeated="3"/>
          <table:table-cell table:style-name="ce8" office:value-type="string" calcext:value-type="string">
            <text:p>Autre</text:p>
          </table:table-cell>
          <table:table-cell table:style-name="ce12" table:formula="of:=40-[.E43]-[.E44]-[.E45]" office:value-type="float" office:value="0" calcext:value-type="float">
            <text:p>0</text:p>
          </table:table-cell>
          <table:table-cell table:style-name="ce37" table:formula="of:=[.E46]/(SUM([.E43:.E46]))" office:value-type="percentage" office:value="0" calcext:value-type="percentage">
            <text:p>0,00%</text:p>
          </table:table-cell>
          <table:table-cell table:style-name="ce8" office:value-type="string" calcext:value-type="string">
            <text:p>Autre</text:p>
          </table:table-cell>
          <table:table-cell table:style-name="ce12" table:formula="of:=40-[.H43]-[.H44]-[.H45]" office:value-type="float" office:value="8" calcext:value-type="float">
            <text:p>8</text:p>
          </table:table-cell>
          <table:table-cell table:style-name="ce37" table:formula="of:=[.H46]/(SUM([.H43:.H46]))" office:value-type="percentage" office:value="0.2" calcext:value-type="percentage">
            <text:p>20,00%</text:p>
          </table:table-cell>
          <table:table-cell table:style-name="ce8" office:value-type="string" calcext:value-type="string">
            <text:p>Autre</text:p>
          </table:table-cell>
          <table:table-cell table:style-name="ce12" table:formula="of:=40-[.K43]-[.K44]-[.K45]" office:value-type="float" office:value="3" calcext:value-type="float">
            <text:p>3</text:p>
          </table:table-cell>
          <table:table-cell table:style-name="ce37" table:formula="of:=[.K46]/(SUM([.K43:.K46]))" office:value-type="percentage" office:value="0.075" calcext:value-type="percentage">
            <text:p>7,50%</text:p>
          </table:table-cell>
          <table:table-cell table:style-name="ce8" office:value-type="string" calcext:value-type="string">
            <text:p>Autre</text:p>
          </table:table-cell>
          <table:table-cell table:style-name="ce12" table:formula="of:=40-[.N43]-[.N44]-[.N45]" office:value-type="float" office:value="2" calcext:value-type="float">
            <text:p>2</text:p>
          </table:table-cell>
          <table:table-cell table:style-name="ce37" table:formula="of:=[.N46]/(SUM([.N43:.N46]))" office:value-type="percentage" office:value="0.05" calcext:value-type="percentage">
            <text:p>5,00%</text:p>
          </table:table-cell>
          <table:table-cell table:number-columns-repeated="52"/>
        </table:table-row>
        <table:table-row table:style-name="ro1" table:number-rows-repeated="1048529">
          <table:table-cell table:number-columns-repeated="67"/>
        </table:table-row>
        <table:table-row table:style-name="ro1">
          <table:table-cell table:number-columns-repeated="67"/>
        </table:table-row>
      </table:table>
      <table:table table:name="Global" table:style-name="ta5">
        <office:forms form:automatic-focus="false" form:apply-design-mode="false"/>
        <table:shapes>
          <draw:frame draw:z-index="0" draw:style-name="gr1" draw:text-style-name="P1" svg:width="15.99cm" svg:height="8.989cm" svg:x="12.407cm" svg:y="0.145cm">
            <draw:object draw:notify-on-update-of-ranges="Global.A3:Global.A6 Global.C3:Global.C6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1" draw:style-name="gr1" draw:text-style-name="P1" svg:width="15.99cm" svg:height="8.989cm" svg:x="12.262cm" svg:y="9.878cm">
            <draw:object draw:notify-on-update-of-ranges="Global.A12:Global.A15 Global.C12:Global.C15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2" draw:style-name="gr1" draw:text-style-name="P1" svg:width="15.99cm" svg:height="8.99cm" svg:x="12.034cm" svg:y="19.652cm">
            <draw:object draw:notify-on-update-of-ranges="Global.A21:Global.A24 Global.C21:Global.C24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3" draw:style-name="gr1" draw:text-style-name="P1" svg:width="15.99cm" svg:height="8.99cm" svg:x="11.868cm" svg:y="29.344cm">
            <draw:object draw:notify-on-update-of-ranges="Global.A30:Global.A33 Global.C30:Global.C33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15" table:default-cell-style-name="Default"/>
        <table:table-column table:style-name="co33" table:default-cell-style-name="Default"/>
        <table:table-column table:style-name="co15" table:default-cell-style-name="ce114"/>
        <table:table-row table:style-name="ro11">
          <table:table-cell table:style-name="ce111" office:value-type="string" calcext:value-type="string" table:number-columns-spanned="3" table:number-rows-spanned="1">
            <text:p>Emplacement des adresses IP</text:p>
            <text:p>Serveurs Web / mandataire</text:p>
          </table:table-cell>
          <table:covered-table-cell table:style-name="ce9"/>
          <table:covered-table-cell table:style-name="Default"/>
        </table:table-row>
        <table:table-row table:style-name="ro1">
          <table:table-cell table:style-name="ce112"/>
          <table:table-cell table:style-name="ce47" office:value-type="string" calcext:value-type="string">
            <text:p>Nombre absolu</text:p>
          </table:table-cell>
          <table:table-cell table:style-name="ce47" office:value-type="string" calcext:value-type="string">
            <text:p>Pourcentage</text:p>
          </table:table-cell>
        </table:table-row>
        <table:table-row table:style-name="ro1">
          <table:table-cell table:style-name="ce6" office:value-type="string" calcext:value-type="string">
            <text:p>Canada</text:p>
          </table:table-cell>
          <table:table-cell table:formula="of:=[$'Gouvernement du Québec'.E165]+[$'Top 40 Villes'.E45]+[$'Top 30 grandes entreprises'.F34]+[$'Top 40 PME'.E43]" office:value-type="float" office:value="199" calcext:value-type="float">
            <text:p>199</text:p>
          </table:table-cell>
          <table:table-cell table:formula="of:=[.B3]/SUM([.B3:.B6])" office:value-type="percentage" office:value="0.726277372262774" calcext:value-type="percentage">
            <text:p>72,63 %</text:p>
          </table:table-cell>
        </table:table-row>
        <table:table-row table:style-name="ro1">
          <table:table-cell table:style-name="ce7" office:value-type="string" calcext:value-type="string">
            <text:p>États-Unis</text:p>
          </table:table-cell>
          <table:table-cell table:formula="of:=[$'Gouvernement du Québec'.E166]+[$'Top 40 Villes'.E46]+[$'Top 30 grandes entreprises'.F35]+[$'Top 40 PME'.E44]" office:value-type="float" office:value="64" calcext:value-type="float">
            <text:p>64</text:p>
          </table:table-cell>
          <table:table-cell table:formula="of:=[.B4]/SUM([.B3:.B6])" office:value-type="percentage" office:value="0.233576642335766" calcext:value-type="percentage">
            <text:p>23,36 %</text:p>
          </table:table-cell>
        </table:table-row>
        <table:table-row table:style-name="ro1">
          <table:table-cell table:style-name="ce7" office:value-type="string" calcext:value-type="string">
            <text:p>Aucune</text:p>
          </table:table-cell>
          <table:table-cell table:formula="of:=[$'Gouvernement du Québec'.E167]+[$'Top 40 Villes'.E47]+[$'Top 30 grandes entreprises'.F36]+[$'Top 40 PME'.E45]" office:value-type="float" office:value="8" calcext:value-type="float">
            <text:p>8</text:p>
          </table:table-cell>
          <table:table-cell table:formula="of:=[.B5]/SUM([.B3:.B6])" office:value-type="percentage" office:value="0.0291970802919708" calcext:value-type="percentage">
            <text:p>2,92 %</text:p>
          </table:table-cell>
        </table:table-row>
        <table:table-row table:style-name="ro1">
          <table:table-cell table:style-name="ce8" office:value-type="string" calcext:value-type="string">
            <text:p>Autre</text:p>
          </table:table-cell>
          <table:table-cell table:formula="of:=[$'Gouvernement du Québec'.E168]+[$'Top 40 Villes'.E48]+[$'Top 30 grandes entreprises'.F37]+[$'Top 40 PME'.E46]" office:value-type="float" office:value="3" calcext:value-type="float">
            <text:p>3</text:p>
          </table:table-cell>
          <table:table-cell table:formula="of:=[.B6]/SUM([.B3:.B6])" office:value-type="percentage" office:value="0.0109489051094891" calcext:value-type="percentage">
            <text:p>1,09 %</text:p>
          </table:table-cell>
        </table:table-row>
        <table:table-row table:style-name="ro9" table:number-rows-repeated="3">
          <table:table-cell table:number-columns-repeated="2"/>
          <table:table-cell table:style-name="Default"/>
        </table:table-row>
        <table:table-row table:style-name="ro11">
          <table:table-cell table:style-name="ce113" office:value-type="string" calcext:value-type="string" table:number-columns-spanned="3" table:number-rows-spanned="1">
            <text:p>Nationalité du fournisseur</text:p>
            <text:p>Serveurs Web / mandataire</text:p>
          </table:table-cell>
          <table:covered-table-cell/>
          <table:covered-table-cell table:style-name="Default"/>
        </table:table-row>
        <table:table-row table:style-name="ro1">
          <table:table-cell table:style-name="ce113"/>
          <table:table-cell table:style-name="ce47" office:value-type="string" calcext:value-type="string">
            <text:p>Nombre absolu</text:p>
          </table:table-cell>
          <table:table-cell table:style-name="ce47" office:value-type="string" calcext:value-type="string">
            <text:p>Pourcentage</text:p>
          </table:table-cell>
        </table:table-row>
        <table:table-row table:style-name="ro1">
          <table:table-cell table:style-name="ce6" office:value-type="string" calcext:value-type="string">
            <text:p>Canada</text:p>
          </table:table-cell>
          <table:table-cell table:formula="of:=[$'Gouvernement du Québec'.H165]+[$'Top 40 Villes'.H45]+[$'Top 30 grandes entreprises'.I34]+[$'Top 40 PME'.H43]" office:value-type="float" office:value="77" calcext:value-type="float">
            <text:p>77</text:p>
          </table:table-cell>
          <table:table-cell table:formula="of:=[.B12]/SUM([.B12:.B15])" office:value-type="percentage" office:value="0.281021897810219" calcext:value-type="percentage">
            <text:p>28,10 %</text:p>
          </table:table-cell>
        </table:table-row>
        <table:table-row table:style-name="ro1">
          <table:table-cell table:style-name="ce7" office:value-type="string" calcext:value-type="string">
            <text:p>États-Unis</text:p>
          </table:table-cell>
          <table:table-cell table:formula="of:=[$'Gouvernement du Québec'.H166]+[$'Top 40 Villes'.H46]+[$'Top 30 grandes entreprises'.I35]+[$'Top 40 PME'.H44]" office:value-type="float" office:value="152" calcext:value-type="float">
            <text:p>152</text:p>
          </table:table-cell>
          <table:table-cell table:formula="of:=[.B13]/SUM([.B12:.B15])" office:value-type="percentage" office:value="0.554744525547445" calcext:value-type="percentage">
            <text:p>55,47 %</text:p>
          </table:table-cell>
        </table:table-row>
        <table:table-row table:style-name="ro1">
          <table:table-cell table:style-name="ce7" office:value-type="string" calcext:value-type="string">
            <text:p>Aucune</text:p>
          </table:table-cell>
          <table:table-cell table:formula="of:=[$'Gouvernement du Québec'.H167]+[$'Top 40 Villes'.H47]+[$'Top 30 grandes entreprises'.I36]+[$'Top 40 PME'.H45]" office:value-type="float" office:value="8" calcext:value-type="float">
            <text:p>8</text:p>
          </table:table-cell>
          <table:table-cell table:formula="of:=[.B14]/SUM([.B12:.B15])" office:value-type="percentage" office:value="0.0291970802919708" calcext:value-type="percentage">
            <text:p>2,92 %</text:p>
          </table:table-cell>
        </table:table-row>
        <table:table-row table:style-name="ro1">
          <table:table-cell table:style-name="ce8" office:value-type="string" calcext:value-type="string">
            <text:p>Autre</text:p>
          </table:table-cell>
          <table:table-cell table:formula="of:=[$'Gouvernement du Québec'.H168]+[$'Top 40 Villes'.H48]+[$'Top 30 grandes entreprises'.I37]+[$'Top 40 PME'.H46]" office:value-type="float" office:value="37" calcext:value-type="float">
            <text:p>37</text:p>
          </table:table-cell>
          <table:table-cell table:formula="of:=[.B15]/SUM([.B12:.B15])" office:value-type="percentage" office:value="0.135036496350365" calcext:value-type="percentage">
            <text:p>13,50 %</text:p>
          </table:table-cell>
        </table:table-row>
        <table:table-row table:style-name="ro9" table:number-rows-repeated="3">
          <table:table-cell table:number-columns-repeated="2"/>
          <table:table-cell table:style-name="Default"/>
        </table:table-row>
        <table:table-row table:style-name="ro11">
          <table:table-cell table:style-name="ce111" office:value-type="string" calcext:value-type="string" table:number-columns-spanned="3" table:number-rows-spanned="1">
            <text:p>Emplacement des adresses IP</text:p>
            <text:p>Serveurs courriel / antipourriel</text:p>
          </table:table-cell>
          <table:covered-table-cell table:style-name="ce9"/>
          <table:covered-table-cell table:style-name="Default"/>
        </table:table-row>
        <table:table-row table:style-name="ro1">
          <table:table-cell table:style-name="ce111"/>
          <table:table-cell table:style-name="ce47" office:value-type="string" calcext:value-type="string">
            <text:p>Nombre absolu</text:p>
          </table:table-cell>
          <table:table-cell table:style-name="ce47" office:value-type="string" calcext:value-type="string">
            <text:p>Pourcentage</text:p>
          </table:table-cell>
        </table:table-row>
        <table:table-row table:style-name="ro1">
          <table:table-cell table:style-name="ce6" office:value-type="string" calcext:value-type="string">
            <text:p>Canada</text:p>
          </table:table-cell>
          <table:table-cell table:formula="of:=[$'Gouvernement du Québec'.K165]+[$'Top 40 Villes'.K45]+[$'Top 30 grandes entreprises'.L34]+[$'Top 40 PME'.K43]" office:value-type="float" office:value="222" calcext:value-type="float">
            <text:p>222</text:p>
          </table:table-cell>
          <table:table-cell table:formula="of:=[.B21]/SUM([.B21:.B24])" office:value-type="percentage" office:value="0.81021897810219" calcext:value-type="percentage">
            <text:p>81,02 %</text:p>
          </table:table-cell>
        </table:table-row>
        <table:table-row table:style-name="ro1">
          <table:table-cell table:style-name="ce7" office:value-type="string" calcext:value-type="string">
            <text:p>États-Unis</text:p>
          </table:table-cell>
          <table:table-cell table:formula="of:=[$'Gouvernement du Québec'.K166]+[$'Top 40 Villes'.K46]+[$'Top 30 grandes entreprises'.L35]+[$'Top 40 PME'.K44]" office:value-type="float" office:value="23" calcext:value-type="float">
            <text:p>23</text:p>
          </table:table-cell>
          <table:table-cell table:formula="of:=[.B22]/SUM([.B21:.B24])" office:value-type="percentage" office:value="0.0839416058394161" calcext:value-type="percentage">
            <text:p>8,39 %</text:p>
          </table:table-cell>
        </table:table-row>
        <table:table-row table:style-name="ro1">
          <table:table-cell table:style-name="ce7" office:value-type="string" calcext:value-type="string">
            <text:p>Aucune</text:p>
          </table:table-cell>
          <table:table-cell table:formula="of:=[$'Gouvernement du Québec'.K167]+[$'Top 40 Villes'.K47]+[$'Top 30 grandes entreprises'.L36]+[$'Top 40 PME'.K45]" office:value-type="float" office:value="16" calcext:value-type="float">
            <text:p>16</text:p>
          </table:table-cell>
          <table:table-cell table:formula="of:=[.B23]/SUM([.B21:.B24])" office:value-type="percentage" office:value="0.0583941605839416" calcext:value-type="percentage">
            <text:p>5,84 %</text:p>
          </table:table-cell>
        </table:table-row>
        <table:table-row table:style-name="ro1">
          <table:table-cell table:style-name="ce8" office:value-type="string" calcext:value-type="string">
            <text:p>Autre</text:p>
          </table:table-cell>
          <table:table-cell table:formula="of:=[$'Gouvernement du Québec'.K168]+[$'Top 40 Villes'.K48]+[$'Top 30 grandes entreprises'.L37]+[$'Top 40 PME'.K46]" office:value-type="float" office:value="13" calcext:value-type="float">
            <text:p>13</text:p>
          </table:table-cell>
          <table:table-cell table:formula="of:=[.B24]/SUM([.B21:.B24])" office:value-type="percentage" office:value="0.0474452554744526" calcext:value-type="percentage">
            <text:p>4,74 %</text:p>
          </table:table-cell>
        </table:table-row>
        <table:table-row table:style-name="ro1" table:number-rows-repeated="3">
          <table:table-cell table:number-columns-repeated="2"/>
          <table:table-cell table:style-name="Default"/>
        </table:table-row>
        <table:table-row table:style-name="ro11">
          <table:table-cell table:style-name="ce113" office:value-type="string" calcext:value-type="string" table:number-columns-spanned="3" table:number-rows-spanned="1">
            <text:p>Nationalité du fournisseur</text:p>
            <text:p>Courriel / antipourriel</text:p>
          </table:table-cell>
          <table:covered-table-cell/>
          <table:covered-table-cell table:style-name="Default"/>
        </table:table-row>
        <table:table-row table:style-name="ro1">
          <table:table-cell table:style-name="ce113"/>
          <table:table-cell table:style-name="ce47" office:value-type="string" calcext:value-type="string">
            <text:p>Nombre absolu</text:p>
          </table:table-cell>
          <table:table-cell table:style-name="ce47" office:value-type="string" calcext:value-type="string">
            <text:p>Pourcentage</text:p>
          </table:table-cell>
        </table:table-row>
        <table:table-row table:style-name="ro1">
          <table:table-cell table:style-name="ce6" office:value-type="string" calcext:value-type="string">
            <text:p>Canada</text:p>
          </table:table-cell>
          <table:table-cell table:formula="of:=[$'Gouvernement du Québec'.N165]+[$'Top 40 Villes'.N45]+[$'Top 30 grandes entreprises'.O34]+[$'Top 40 PME'.N43]" office:value-type="float" office:value="16" calcext:value-type="float">
            <text:p>16</text:p>
          </table:table-cell>
          <table:table-cell table:formula="of:=[.B30]/SUM([.B30:.B33])" office:value-type="percentage" office:value="0.0583941605839416" calcext:value-type="percentage">
            <text:p>5,84 %</text:p>
          </table:table-cell>
        </table:table-row>
        <table:table-row table:style-name="ro1">
          <table:table-cell table:style-name="ce7" office:value-type="string" calcext:value-type="string">
            <text:p>États-Unis</text:p>
          </table:table-cell>
          <table:table-cell table:formula="of:=[$'Gouvernement du Québec'.N166]+[$'Top 40 Villes'.N46]+[$'Top 30 grandes entreprises'.O35]+[$'Top 40 PME'.N44]" office:value-type="float" office:value="225" calcext:value-type="float">
            <text:p>225</text:p>
          </table:table-cell>
          <table:table-cell table:formula="of:=[.B31]/SUM([.B30:.B33])" office:value-type="percentage" office:value="0.821167883211679" calcext:value-type="percentage">
            <text:p>82,12 %</text:p>
          </table:table-cell>
        </table:table-row>
        <table:table-row table:style-name="ro1">
          <table:table-cell table:style-name="ce7" office:value-type="string" calcext:value-type="string">
            <text:p>Aucune</text:p>
          </table:table-cell>
          <table:table-cell table:formula="of:=[$'Gouvernement du Québec'.N167]+[$'Top 40 Villes'.N47]+[$'Top 30 grandes entreprises'.O36]+[$'Top 40 PME'.N45]" office:value-type="float" office:value="16" calcext:value-type="float">
            <text:p>16</text:p>
          </table:table-cell>
          <table:table-cell table:formula="of:=[.B32]/SUM([.B30:.B33])" office:value-type="percentage" office:value="0.0583941605839416" calcext:value-type="percentage">
            <text:p>5,84 %</text:p>
          </table:table-cell>
        </table:table-row>
        <table:table-row table:style-name="ro1">
          <table:table-cell table:style-name="ce8" office:value-type="string" calcext:value-type="string">
            <text:p>Autre</text:p>
          </table:table-cell>
          <table:table-cell table:formula="of:=[$'Gouvernement du Québec'.N168]+[$'Top 40 Villes'.N48]+[$'Top 30 grandes entreprises'.O37]+[$'Top 40 PME'.N46]" office:value-type="float" office:value="17" calcext:value-type="float">
            <text:p>17</text:p>
          </table:table-cell>
          <table:table-cell table:formula="of:=[.B33]/SUM([.B30:.B33])" office:value-type="percentage" office:value="0.062043795620438" calcext:value-type="percentage">
            <text:p>6,20 %</text:p>
          </table:table-cell>
        </table:table-row>
      </table:table>
      <table:table table:name="Médias d'information" table:style-name="ta6">
        <office:forms form:automatic-focus="false" form:apply-design-mode="false"/>
        <table:table-column table:style-name="co20" table:default-cell-style-name="ce22"/>
        <table:table-column table:style-name="co34" table:default-cell-style-name="ce2"/>
        <table:table-column table:style-name="co35" table:default-cell-style-name="Default"/>
        <table:table-column table:style-name="co36" table:default-cell-style-name="ce15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6" table:default-cell-style-name="ce3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14" table:number-columns-repeated="1013" table:default-cell-style-name="Default"/>
        <table:table-row table:style-name="ro8">
          <table:table-cell table:style-name="ce1" office:value-type="string" calcext:value-type="string">
            <text:p>Nom de l’entité</text:p>
          </table:table-cell>
          <table:table-cell table:style-name="ce1" office:value-type="string" calcext:value-type="string">
            <text:p>Secteur</text:p>
          </table:table-cell>
          <table:table-cell table:style-name="ce1" office:value-type="string" calcext:value-type="string">
            <text:p>Nom de domaine</text:p>
          </table:table-cell>
          <table:table-cell table:style-name="ce1" office:value-type="string" calcext:value-type="string">
            <text:p>Adresse IP</text:p>
          </table:table-cell>
          <table:table-cell table:style-name="ce1" office:value-type="string" calcext:value-type="string">
            <text:p>Emplacement IP</text:p>
          </table:table-cell>
          <table:table-cell table:style-name="ce1" office:value-type="string" calcext:value-type="string">
            <text:p>Hébergeur Web ou Proxy</text:p>
          </table:table-cell>
          <table:table-cell table:style-name="ce1" office:value-type="string" calcext:value-type="string">
            <text:p>Nationalité hébergeur Web / proxy</text:p>
          </table:table-cell>
          <table:table-cell table:style-name="ce1" office:value-type="string" calcext:value-type="string">
            <text:p>Serveurs courriel</text:p>
          </table:table-cell>
          <table:table-cell table:style-name="ce1" office:value-type="string" calcext:value-type="string">
            <text:p>Emplacement IP serveurs courriel</text:p>
          </table:table-cell>
          <table:table-cell table:style-name="ce1" office:value-type="string" calcext:value-type="string">
            <text:p>Fournisseur courriel / antispam</text:p>
          </table:table-cell>
          <table:table-cell table:style-name="ce1" office:value-type="string" calcext:value-type="string">
            <text:p>Nationalité fournisseur courriel / antispam</text:p>
          </table:table-cell>
          <table:table-cell table:style-name="ce1" office:value-type="string" calcext:value-type="string">
            <text:p>Points Web</text:p>
          </table:table-cell>
          <table:table-cell table:style-name="ce1" office:value-type="string" calcext:value-type="string">
            <text:p>Points Courriel</text:p>
          </table:table-cell>
          <table:table-cell table:style-name="ce1" office:value-type="string" calcext:value-type="string">
            <text:p>Points total</text:p>
          </table:table-cell>
          <table:table-cell table:number-columns-repeated="1010"/>
        </table:table-row>
        <table:table-row table:style-name="ro5">
          <table:table-cell table:style-name="Default" office:value-type="string" calcext:value-type="string">
            <text:p>Radio Canada</text:p>
          </table:table-cell>
          <table:table-cell office:value-type="string" calcext:value-type="string">
            <text:p>Médias</text:p>
          </table:table-cell>
          <table:table-cell office:value-type="string" calcext:value-type="string">
            <text:p>radio-canada.ca</text:p>
          </table:table-cell>
          <table:table-cell office:value-type="string" calcext:value-type="string">
            <text:p>3.18.51.56</text:p>
          </table:table-cell>
          <table:table-cell table:style-name="Default" office:value-type="string" calcext:value-type="string">
            <text:p>États-Unis</text:p>
          </table:table-cell>
          <table:table-cell table:style-name="Default" office:value-type="string" calcext:value-type="string">
            <text:p>Amazon</text:p>
          </table:table-cell>
          <table:table-cell table:style-name="Default" office:value-type="string" calcext:value-type="string">
            <text:p>États-Unis</text:p>
          </table:table-cell>
          <table:table-cell office:value-type="string" calcext:value-type="string">
            <text:p>10:eu-smtp-inbound-1.mimecast.com.</text:p>
            <text:p>10:eu-smtp-inbound-2.mimecast.com.</text:p>
          </table:table-cell>
          <table:table-cell table:style-name="Default" office:value-type="string" calcext:value-type="string">
            <text:p>Royaume-Uni</text:p>
          </table:table-cell>
          <table:table-cell table:style-name="Default" office:value-type="string" calcext:value-type="string">
            <text:p>Symantec / Broadcom</text:p>
          </table:table-cell>
          <table:table-cell table:style-name="Default" office:value-type="string" calcext:value-type="string">
            <text:p>Royaume-Uni</text:p>
          </table:table-cell>
          <table:table-cell table:formula="of:=(IF([.E2]=&quot;Canada&quot;; 1; 0))+(IF([.G2]=&quot;Canada&quot;; 3; 0))" office:value-type="float" office:value="0" calcext:value-type="float">
            <text:p>0</text:p>
          </table:table-cell>
          <table:table-cell table:formula="of:=(IF([.I2]=&quot;Canada&quot;; 1; 0))+(IF([.K2]=&quot;Canada&quot;; 3; 0))" office:value-type="float" office:value="0" calcext:value-type="float">
            <text:p>0</text:p>
          </table:table-cell>
          <table:table-cell table:formula="of:=[.L2]+[.M2]" office:value-type="float" office:value="0" calcext:value-type="float">
            <text:p>0</text:p>
          </table:table-cell>
          <table:table-cell table:style-name="ce21"/>
          <table:table-cell table:number-columns-repeated="1009"/>
        </table:table-row>
        <table:table-row table:style-name="ro5">
          <table:table-cell office:value-type="string" calcext:value-type="string">
            <text:p>Tou.tv</text:p>
          </table:table-cell>
          <table:table-cell office:value-type="string" calcext:value-type="string">
            <text:p>Médias</text:p>
          </table:table-cell>
          <table:table-cell office:value-type="string" calcext:value-type="string">
            <text:p>tou.tv</text:p>
          </table:table-cell>
          <table:table-cell office:value-type="string" calcext:value-type="string">
            <text:p>23.49.83.50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Akamai</text:p>
          </table:table-cell>
          <table:table-cell table:style-name="Default" office:value-type="string" calcext:value-type="string">
            <text:p>États-Unis</text:p>
          </table:table-cell>
          <table:table-cell office:value-type="string" calcext:value-type="string">
            <text:p>10:eu-smtp-inbound-1.mimecast.com.</text:p>
            <text:p>10:eu-smtp-inbound-2.mimecast.com.</text:p>
          </table:table-cell>
          <table:table-cell table:style-name="Default" office:value-type="string" calcext:value-type="string">
            <text:p>Royaume-Uni</text:p>
          </table:table-cell>
          <table:table-cell table:style-name="Default" office:value-type="string" calcext:value-type="string">
            <text:p>Symantec / Broadcom</text:p>
          </table:table-cell>
          <table:table-cell table:style-name="Default" office:value-type="string" calcext:value-type="string">
            <text:p>Royaume-Uni</text:p>
          </table:table-cell>
          <table:table-cell table:formula="of:=(IF([.E3]=&quot;Canada&quot;; 1; 0))+(IF([.G3]=&quot;Canada&quot;; 3; 0))" office:value-type="float" office:value="1" calcext:value-type="float">
            <text:p>1</text:p>
          </table:table-cell>
          <table:table-cell table:formula="of:=(IF([.I3]=&quot;Canada&quot;; 1; 0))+(IF([.K3]=&quot;Canada&quot;; 3; 0))" office:value-type="float" office:value="0" calcext:value-type="float">
            <text:p>0</text:p>
          </table:table-cell>
          <table:table-cell table:formula="of:=[.L3]+[.M3]" office:value-type="float" office:value="1" calcext:value-type="float">
            <text:p>1</text:p>
          </table:table-cell>
          <table:table-cell table:style-name="ce21"/>
          <table:table-cell table:number-columns-repeated="1009"/>
        </table:table-row>
        <table:table-row table:style-name="ro1">
          <table:table-cell office:value-type="string" calcext:value-type="string">
            <text:p>Ici Radio Canada</text:p>
          </table:table-cell>
          <table:table-cell office:value-type="string" calcext:value-type="string">
            <text:p>Médias</text:p>
          </table:table-cell>
          <table:table-cell office:value-type="string" calcext:value-type="string">
            <text:p>ici.radio-canada.ca</text:p>
          </table:table-cell>
          <table:table-cell office:value-type="string" calcext:value-type="string">
            <text:p>184.84.36.68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Akamai</text:p>
          </table:table-cell>
          <table:table-cell table:style-name="Default" office:value-type="string" calcext:value-type="string">
            <text:p>États-Unis</text:p>
          </table:table-cell>
          <table:table-cell office:value-type="string" calcext:value-type="string">
            <text:p>Aucun</text:p>
          </table:table-cell>
          <table:table-cell table:number-columns-repeated="3" table:style-name="Default" office:value-type="string" calcext:value-type="string">
            <text:p>NA</text:p>
          </table:table-cell>
          <table:table-cell table:formula="of:=(IF([.E4]=&quot;Canada&quot;; 1; 0))+(IF([.G4]=&quot;Canada&quot;; 3; 0))" office:value-type="float" office:value="1" calcext:value-type="float">
            <text:p>1</text:p>
          </table:table-cell>
          <table:table-cell table:formula="of:=(IF([.I4]=&quot;Canada&quot;; 1; 0))+(IF([.K4]=&quot;Canada&quot;; 3; 0))" office:value-type="float" office:value="0" calcext:value-type="float">
            <text:p>0</text:p>
          </table:table-cell>
          <table:table-cell table:formula="of:=[.L4]+[.M4]" office:value-type="float" office:value="1" calcext:value-type="float">
            <text:p>1</text:p>
          </table:table-cell>
          <table:table-cell table:style-name="ce21"/>
          <table:table-cell table:number-columns-repeated="1009"/>
        </table:table-row>
        <table:table-row table:style-name="ro1">
          <table:table-cell table:style-name="Default" office:value-type="string" calcext:value-type="string">
            <text:p>Télé Québec</text:p>
          </table:table-cell>
          <table:table-cell office:value-type="string" calcext:value-type="string">
            <text:p>Médias</text:p>
          </table:table-cell>
          <table:table-cell office:value-type="string" calcext:value-type="string">
            <text:p>telequebec.tv</text:p>
          </table:table-cell>
          <table:table-cell table:style-name="ce3" office:value-type="string" calcext:value-type="string">
            <text:p>4.205.174.109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Microsoft</text:p>
          </table:table-cell>
          <table:table-cell table:style-name="Default" office:value-type="string" calcext:value-type="string">
            <text:p>États-Unis</text:p>
          </table:table-cell>
          <table:table-cell office:value-type="string" calcext:value-type="string">
            <text:p>telequebec-tv.mail.protection.outlook.com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Microsoft (Outlook)</text:p>
          </table:table-cell>
          <table:table-cell table:style-name="Default" office:value-type="string" calcext:value-type="string">
            <text:p>États-Unis</text:p>
          </table:table-cell>
          <table:table-cell table:formula="of:=(IF([.E5]=&quot;Canada&quot;; 1; 0))+(IF([.G5]=&quot;Canada&quot;; 3; 0))" office:value-type="float" office:value="1" calcext:value-type="float">
            <text:p>1</text:p>
          </table:table-cell>
          <table:table-cell table:formula="of:=(IF([.I5]=&quot;Canada&quot;; 1; 0))+(IF([.K5]=&quot;Canada&quot;; 3; 0))" office:value-type="float" office:value="1" calcext:value-type="float">
            <text:p>1</text:p>
          </table:table-cell>
          <table:table-cell table:formula="of:=[.L5]+[.M5]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Default" office:value-type="string" calcext:value-type="string">
            <text:p>Bell Média</text:p>
          </table:table-cell>
          <table:table-cell office:value-type="string" calcext:value-type="string">
            <text:p>Médias</text:p>
          </table:table-cell>
          <table:table-cell office:value-type="string" calcext:value-type="string">
            <text:p>bellmedia.ca</text:p>
          </table:table-cell>
          <table:table-cell office:value-type="string" calcext:value-type="string">
            <text:p>199.85.71.88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CTV Television Network</text:p>
          </table:table-cell>
          <table:table-cell table:style-name="Default" office:value-type="string" calcext:value-type="string">
            <text:p>Canada</text:p>
          </table:table-cell>
          <table:table-cell office:value-type="string" calcext:value-type="string">
            <text:p>10:mx-dor.bell.ca.</text:p>
            <text:p>10:mx-wyn.bell.ca.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Bell Canada</text:p>
          </table:table-cell>
          <table:table-cell table:style-name="Default" office:value-type="string" calcext:value-type="string">
            <text:p>Canada</text:p>
          </table:table-cell>
          <table:table-cell table:formula="of:=(IF([.E6]=&quot;Canada&quot;; 1; 0))+(IF([.G6]=&quot;Canada&quot;; 3; 0))" office:value-type="float" office:value="4" calcext:value-type="float">
            <text:p>4</text:p>
          </table:table-cell>
          <table:table-cell table:formula="of:=(IF([.I6]=&quot;Canada&quot;; 1; 0))+(IF([.K6]=&quot;Canada&quot;; 3; 0))" office:value-type="float" office:value="4" calcext:value-type="float">
            <text:p>4</text:p>
          </table:table-cell>
          <table:table-cell table:formula="of:=[.L6]+[.M6]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Rouge FM</text:p>
          </table:table-cell>
          <table:table-cell office:value-type="string" calcext:value-type="string">
            <text:p>Médias</text:p>
          </table:table-cell>
          <table:table-cell office:value-type="string" calcext:value-type="string">
            <text:p>rougefm.ca</text:p>
          </table:table-cell>
          <table:table-cell table:style-name="ce3" office:value-type="string" calcext:value-type="string">
            <text:p>15.157.161.154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Amazon</text:p>
          </table:table-cell>
          <table:table-cell table:style-name="Default" office:value-type="string" calcext:value-type="string">
            <text:p>États-Unis</text:p>
          </table:table-cell>
          <table:table-cell office:value-type="string" calcext:value-type="string">
            <text:p>10:mx-dor.bell.ca.</text:p>
            <text:p>10:mx-wyn.bell.ca.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Bell Canada</text:p>
          </table:table-cell>
          <table:table-cell table:style-name="Default" office:value-type="string" calcext:value-type="string">
            <text:p>Canada</text:p>
          </table:table-cell>
          <table:table-cell table:formula="of:=(IF([.E7]=&quot;Canada&quot;; 1; 0))+(IF([.G7]=&quot;Canada&quot;; 3; 0))" office:value-type="float" office:value="1" calcext:value-type="float">
            <text:p>1</text:p>
          </table:table-cell>
          <table:table-cell table:formula="of:=(IF([.I7]=&quot;Canada&quot;; 1; 0))+(IF([.K7]=&quot;Canada&quot;; 3; 0))" office:value-type="float" office:value="4" calcext:value-type="float">
            <text:p>4</text:p>
          </table:table-cell>
          <table:table-cell table:formula="of:=[.L7]+[.M7]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Énergie</text:p>
          </table:table-cell>
          <table:table-cell office:value-type="string" calcext:value-type="string">
            <text:p>Médias</text:p>
          </table:table-cell>
          <table:table-cell table:style-name="ce15" office:value-type="string" calcext:value-type="string">
            <text:p>radioenergie.ca</text:p>
          </table:table-cell>
          <table:table-cell table:style-name="ce3" office:value-type="string" calcext:value-type="string">
            <text:p>3.97.201.242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Amazon</text:p>
          </table:table-cell>
          <table:table-cell table:style-name="Default" office:value-type="string" calcext:value-type="string">
            <text:p>États-Unis</text:p>
          </table:table-cell>
          <table:table-cell office:value-type="string" calcext:value-type="string">
            <text:p>10:mx-dor.bell.ca.</text:p>
            <text:p>10:mx-wyn.bell.ca.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Bell Canada</text:p>
          </table:table-cell>
          <table:table-cell table:style-name="Default" office:value-type="string" calcext:value-type="string">
            <text:p>Canada</text:p>
          </table:table-cell>
          <table:table-cell table:formula="of:=(IF([.E8]=&quot;Canada&quot;; 1; 0))+(IF([.G8]=&quot;Canada&quot;; 3; 0))" office:value-type="float" office:value="1" calcext:value-type="float">
            <text:p>1</text:p>
          </table:table-cell>
          <table:table-cell table:formula="of:=(IF([.I8]=&quot;Canada&quot;; 1; 0))+(IF([.K8]=&quot;Canada&quot;; 3; 0))" office:value-type="float" office:value="4" calcext:value-type="float">
            <text:p>4</text:p>
          </table:table-cell>
          <table:table-cell table:formula="of:=[.L8]+[.M8]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CHOM-FM</text:p>
          </table:table-cell>
          <table:table-cell office:value-type="string" calcext:value-type="string">
            <text:p>Médias</text:p>
          </table:table-cell>
          <table:table-cell office:value-type="string" calcext:value-type="string">
            <text:p>chom.com</text:p>
          </table:table-cell>
          <table:table-cell table:style-name="ce3" office:value-type="string" calcext:value-type="string">
            <text:p>3.97.201.242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Amazon</text:p>
          </table:table-cell>
          <table:table-cell table:style-name="Default" office:value-type="string" calcext:value-type="string">
            <text:p>États-Unis</text:p>
          </table:table-cell>
          <table:table-cell office:value-type="string" calcext:value-type="string">
            <text:p>10:mx-dor.bell.ca.</text:p>
            <text:p>10:mx-wyn.bell.ca.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Bell Canada</text:p>
          </table:table-cell>
          <table:table-cell table:style-name="Default" office:value-type="string" calcext:value-type="string">
            <text:p>Canada</text:p>
          </table:table-cell>
          <table:table-cell table:formula="of:=(IF([.E9]=&quot;Canada&quot;; 1; 0))+(IF([.G9]=&quot;Canada&quot;; 3; 0))" office:value-type="float" office:value="1" calcext:value-type="float">
            <text:p>1</text:p>
          </table:table-cell>
          <table:table-cell table:formula="of:=(IF([.I9]=&quot;Canada&quot;; 1; 0))+(IF([.K9]=&quot;Canada&quot;; 3; 0))" office:value-type="float" office:value="4" calcext:value-type="float">
            <text:p>4</text:p>
          </table:table-cell>
          <table:table-cell table:formula="of:=[.L9]+[.M9]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JAD</text:p>
          </table:table-cell>
          <table:table-cell office:value-type="string" calcext:value-type="string">
            <text:p>Médias</text:p>
          </table:table-cell>
          <table:table-cell office:value-type="string" calcext:value-type="string">
            <text:p>cjad800.com</text:p>
          </table:table-cell>
          <table:table-cell office:value-type="string" calcext:value-type="string">
            <text:p>23.61.38.187</text:p>
          </table:table-cell>
          <table:table-cell table:style-name="Default" office:value-type="string" calcext:value-type="string">
            <text:p>États-Unis</text:p>
          </table:table-cell>
          <table:table-cell table:style-name="Default" office:value-type="string" calcext:value-type="string">
            <text:p>Akamai</text:p>
          </table:table-cell>
          <table:table-cell table:style-name="Default" office:value-type="string" calcext:value-type="string">
            <text:p>États-Unis</text:p>
          </table:table-cell>
          <table:table-cell office:value-type="string" calcext:value-type="string">
            <text:p>Aucun</text:p>
          </table:table-cell>
          <table:table-cell table:number-columns-repeated="3" table:style-name="Default" office:value-type="string" calcext:value-type="string">
            <text:p>NA</text:p>
          </table:table-cell>
          <table:table-cell table:formula="of:=(IF([.E10]=&quot;Canada&quot;; 1; 0))+(IF([.G10]=&quot;Canada&quot;; 3; 0))" office:value-type="float" office:value="0" calcext:value-type="float">
            <text:p>0</text:p>
          </table:table-cell>
          <table:table-cell table:formula="of:=(IF([.I10]=&quot;Canada&quot;; 1; 0))+(IF([.K10]=&quot;Canada&quot;; 3; 0))" office:value-type="float" office:value="0" calcext:value-type="float">
            <text:p>0</text:p>
          </table:table-cell>
          <table:table-cell table:formula="of:=[.L10]+[.M10]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TSN - RDS</text:p>
          </table:table-cell>
          <table:table-cell office:value-type="string" calcext:value-type="string">
            <text:p>Médias</text:p>
          </table:table-cell>
          <table:table-cell office:value-type="string" calcext:value-type="string">
            <text:p>tsn.ca</text:p>
          </table:table-cell>
          <table:table-cell office:value-type="string" calcext:value-type="string">
            <text:p>3.33.200.62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Amazon</text:p>
          </table:table-cell>
          <table:table-cell table:style-name="Default" office:value-type="string" calcext:value-type="string">
            <text:p>États-Unis</text:p>
          </table:table-cell>
          <table:table-cell office:value-type="string" calcext:value-type="string">
            <text:p>10:mx-dor.bell.ca.</text:p>
            <text:p>10:mx-wyn.bell.ca.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Bell Canada</text:p>
          </table:table-cell>
          <table:table-cell table:style-name="Default" office:value-type="string" calcext:value-type="string">
            <text:p>Canada</text:p>
          </table:table-cell>
          <table:table-cell table:formula="of:=(IF([.E11]=&quot;Canada&quot;; 1; 0))+(IF([.G11]=&quot;Canada&quot;; 3; 0))" office:value-type="float" office:value="1" calcext:value-type="float">
            <text:p>1</text:p>
          </table:table-cell>
          <table:table-cell table:formula="of:=(IF([.I11]=&quot;Canada&quot;; 1; 0))+(IF([.K11]=&quot;Canada&quot;; 3; 0))" office:value-type="float" office:value="4" calcext:value-type="float">
            <text:p>4</text:p>
          </table:table-cell>
          <table:table-cell table:formula="of:=[.L11]+[.M11]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Virgin Radio 96</text:p>
          </table:table-cell>
          <table:table-cell office:value-type="string" calcext:value-type="string">
            <text:p>Médias</text:p>
          </table:table-cell>
          <table:table-cell table:style-name="ce2" office:value-type="string" calcext:value-type="string">
            <text:p>virginradio.ca</text:p>
          </table:table-cell>
          <table:table-cell table:style-name="ce3" office:value-type="string" calcext:value-type="string">
            <text:p>3.97.201.242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Amazon</text:p>
          </table:table-cell>
          <table:table-cell table:style-name="Default" office:value-type="string" calcext:value-type="string">
            <text:p>États-Unis</text:p>
          </table:table-cell>
          <table:table-cell office:value-type="string" calcext:value-type="string">
            <text:p>10:mx-dor.bell.ca.</text:p>
            <text:p>10:mx-wyn.bell.ca.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Bell Canada</text:p>
          </table:table-cell>
          <table:table-cell table:style-name="Default" office:value-type="string" calcext:value-type="string">
            <text:p>Canada</text:p>
          </table:table-cell>
          <table:table-cell table:formula="of:=(IF([.E12]=&quot;Canada&quot;; 1; 0))+(IF([.G12]=&quot;Canada&quot;; 3; 0))" office:value-type="float" office:value="1" calcext:value-type="float">
            <text:p>1</text:p>
          </table:table-cell>
          <table:table-cell table:formula="of:=(IF([.I12]=&quot;Canada&quot;; 1; 0))+(IF([.K12]=&quot;Canada&quot;; 3; 0))" office:value-type="float" office:value="4" calcext:value-type="float">
            <text:p>4</text:p>
          </table:table-cell>
          <table:table-cell table:formula="of:=[.L12]+[.M12]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CTV</text:p>
          </table:table-cell>
          <table:table-cell office:value-type="string" calcext:value-type="string">
            <text:p>Médias</text:p>
          </table:table-cell>
          <table:table-cell table:style-name="ce2" office:value-type="string" calcext:value-type="string">
            <text:p>ctv.ca</text:p>
          </table:table-cell>
          <table:table-cell table:style-name="ce3" office:value-type="string" calcext:value-type="string">
            <text:p>23.52.42.164</text:p>
          </table:table-cell>
          <table:table-cell table:style-name="Default" office:value-type="string" calcext:value-type="string">
            <text:p>États-Unis</text:p>
          </table:table-cell>
          <table:table-cell table:style-name="Default" office:value-type="string" calcext:value-type="string">
            <text:p>Akamai</text:p>
          </table:table-cell>
          <table:table-cell table:style-name="Default" office:value-type="string" calcext:value-type="string">
            <text:p>États-Unis</text:p>
          </table:table-cell>
          <table:table-cell office:value-type="string" calcext:value-type="string">
            <text:p>10:mx-dor.bell.ca.</text:p>
            <text:p>10:mx-wyn.bell.ca.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Bell Canada</text:p>
          </table:table-cell>
          <table:table-cell table:style-name="Default" office:value-type="string" calcext:value-type="string">
            <text:p>Canada</text:p>
          </table:table-cell>
          <table:table-cell table:formula="of:=(IF([.E13]=&quot;Canada&quot;; 1; 0))+(IF([.G13]=&quot;Canada&quot;; 3; 0))" office:value-type="float" office:value="0" calcext:value-type="float">
            <text:p>0</text:p>
          </table:table-cell>
          <table:table-cell table:formula="of:=(IF([.I13]=&quot;Canada&quot;; 1; 0))+(IF([.K13]=&quot;Canada&quot;; 3; 0))" office:value-type="float" office:value="4" calcext:value-type="float">
            <text:p>4</text:p>
          </table:table-cell>
          <table:table-cell table:formula="of:=[.L13]+[.M13]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Noovo</text:p>
          </table:table-cell>
          <table:table-cell office:value-type="string" calcext:value-type="string">
            <text:p>Médias</text:p>
          </table:table-cell>
          <table:table-cell table:style-name="ce2" office:value-type="string" calcext:value-type="string">
            <text:p>noovo.ca</text:p>
          </table:table-cell>
          <table:table-cell table:style-name="ce3" office:value-type="string" calcext:value-type="string">
            <text:p>23.58.127.161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Akamai</text:p>
          </table:table-cell>
          <table:table-cell table:style-name="Default" office:value-type="string" calcext:value-type="string">
            <text:p>États-Unis</text:p>
          </table:table-cell>
          <table:table-cell office:value-type="string" calcext:value-type="string">
            <text:p>10:mx-dor.bell.ca.</text:p>
            <text:p>10:mx-wyn.bell.ca.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Bell Canada</text:p>
          </table:table-cell>
          <table:table-cell table:style-name="Default" office:value-type="string" calcext:value-type="string">
            <text:p>Canada</text:p>
          </table:table-cell>
          <table:table-cell table:formula="of:=(IF([.E14]=&quot;Canada&quot;; 1; 0))+(IF([.G14]=&quot;Canada&quot;; 3; 0))" office:value-type="float" office:value="1" calcext:value-type="float">
            <text:p>1</text:p>
          </table:table-cell>
          <table:table-cell table:formula="of:=(IF([.I14]=&quot;Canada&quot;; 1; 0))+(IF([.K14]=&quot;Canada&quot;; 3; 0))" office:value-type="float" office:value="4" calcext:value-type="float">
            <text:p>4</text:p>
          </table:table-cell>
          <table:table-cell table:formula="of:=[.L14]+[.M14]" office:value-type="float" office:value="5" calcext:value-type="float">
            <text:p>5</text:p>
          </table:table-cell>
          <table:table-cell table:number-columns-repeated="1010"/>
        </table:table-row>
        <table:table-row table:style-name="ro8">
          <table:table-cell table:style-name="Default" office:value-type="string" calcext:value-type="string">
            <text:p>Québécor</text:p>
          </table:table-cell>
          <table:table-cell office:value-type="string" calcext:value-type="string">
            <text:p>Médias</text:p>
          </table:table-cell>
          <table:table-cell table:style-name="ce2" office:value-type="string" calcext:value-type="string">
            <text:p>quebecor.com</text:p>
          </table:table-cell>
          <table:table-cell office:value-type="string" calcext:value-type="string">
            <text:p>3.162.3.60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quebecor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5]=&quot;Canada&quot;; 1; 0))+(IF([.G15]=&quot;Canada&quot;; 3; 0))" office:value-type="float" office:value="1" calcext:value-type="float">
            <text:p>1</text:p>
          </table:table-cell>
          <table:table-cell table:formula="of:=(IF([.I15]=&quot;Canada&quot;; 1; 0))+(IF([.K15]=&quot;Canada&quot;; 3; 0))" office:value-type="float" office:value="1" calcext:value-type="float">
            <text:p>1</text:p>
          </table:table-cell>
          <table:table-cell table:formula="of:=[.L15]+[.M15]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roupe TVA</text:p>
          </table:table-cell>
          <table:table-cell office:value-type="string" calcext:value-type="string">
            <text:p>Médias</text:p>
          </table:table-cell>
          <table:table-cell table:style-name="ce2" office:value-type="string" calcext:value-type="string">
            <text:p>groupetva.ca</text:p>
          </table:table-cell>
          <table:table-cell office:value-type="string" calcext:value-type="string">
            <text:p>52.242.29.16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ucun</text:p>
          </table:table-cell>
          <table:table-cell table:number-columns-repeated="3" office:value-type="string" calcext:value-type="string">
            <text:p>NA</text:p>
          </table:table-cell>
          <table:table-cell table:formula="of:=(IF([.E16]=&quot;Canada&quot;; 1; 0))+(IF([.G16]=&quot;Canada&quot;; 3; 0))" office:value-type="float" office:value="1" calcext:value-type="float">
            <text:p>1</text:p>
          </table:table-cell>
          <table:table-cell table:formula="of:=(IF([.I16]=&quot;Canada&quot;; 1; 0))+(IF([.K16]=&quot;Canada&quot;; 3; 0))" office:value-type="float" office:value="0" calcext:value-type="float">
            <text:p>0</text:p>
          </table:table-cell>
          <table:table-cell table:formula="of:=[.L16]+[.M16]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VA Plus</text:p>
          </table:table-cell>
          <table:table-cell office:value-type="string" calcext:value-type="string">
            <text:p>Médias</text:p>
          </table:table-cell>
          <table:table-cell table:style-name="ce2" office:value-type="string" calcext:value-type="string">
            <text:p>tvaplus.ca</text:p>
          </table:table-cell>
          <table:table-cell office:value-type="string" calcext:value-type="string">
            <text:p>3.162.3.12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tvaplus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7]=&quot;Canada&quot;; 1; 0))+(IF([.G17]=&quot;Canada&quot;; 3; 0))" office:value-type="float" office:value="1" calcext:value-type="float">
            <text:p>1</text:p>
          </table:table-cell>
          <table:table-cell table:formula="of:=(IF([.I17]=&quot;Canada&quot;; 1; 0))+(IF([.K17]=&quot;Canada&quot;; 3; 0))" office:value-type="float" office:value="1" calcext:value-type="float">
            <text:p>1</text:p>
          </table:table-cell>
          <table:table-cell table:formula="of:=[.L17]+[.M17]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VA Nouvelles</text:p>
          </table:table-cell>
          <table:table-cell office:value-type="string" calcext:value-type="string">
            <text:p>Médias</text:p>
          </table:table-cell>
          <table:table-cell table:style-name="ce2" office:value-type="string" calcext:value-type="string">
            <text:p>tvanouvelles.ca</text:p>
          </table:table-cell>
          <table:table-cell office:value-type="string" calcext:value-type="string">
            <text:p>54.192.51.74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ucun</text:p>
          </table:table-cell>
          <table:table-cell table:number-columns-repeated="3" office:value-type="string" calcext:value-type="string">
            <text:p>NA</text:p>
          </table:table-cell>
          <table:table-cell table:formula="of:=(IF([.E18]=&quot;Canada&quot;; 1; 0))+(IF([.G18]=&quot;Canada&quot;; 3; 0))" office:value-type="float" office:value="1" calcext:value-type="float">
            <text:p>1</text:p>
          </table:table-cell>
          <table:table-cell table:formula="of:=(IF([.I18]=&quot;Canada&quot;; 1; 0))+(IF([.K18]=&quot;Canada&quot;; 3; 0))" office:value-type="float" office:value="0" calcext:value-type="float">
            <text:p>0</text:p>
          </table:table-cell>
          <table:table-cell table:formula="of:=[.L18]+[.M18]" office:value-type="float" office:value="1" calcext:value-type="float">
            <text:p>1</text:p>
          </table:table-cell>
          <table:table-cell table:number-columns-repeated="1010"/>
        </table:table-row>
        <table:table-row table:style-name="ro8">
          <table:table-cell office:value-type="string" calcext:value-type="string">
            <text:p>Journal de Montréal</text:p>
          </table:table-cell>
          <table:table-cell office:value-type="string" calcext:value-type="string">
            <text:p>Médias</text:p>
          </table:table-cell>
          <table:table-cell table:style-name="ce2" office:value-type="string" calcext:value-type="string">
            <text:p>journaldemontreal.com</text:p>
          </table:table-cell>
          <table:table-cell table:style-name="ce24" office:value-type="string" calcext:value-type="string">
            <text:p>3.161.213.94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journaldemontreal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9]=&quot;Canada&quot;; 1; 0))+(IF([.G19]=&quot;Canada&quot;; 3; 0))" office:value-type="float" office:value="1" calcext:value-type="float">
            <text:p>1</text:p>
          </table:table-cell>
          <table:table-cell table:formula="of:=(IF([.I19]=&quot;Canada&quot;; 1; 0))+(IF([.K19]=&quot;Canada&quot;; 3; 0))" office:value-type="float" office:value="1" calcext:value-type="float">
            <text:p>1</text:p>
          </table:table-cell>
          <table:table-cell table:formula="of:=[.L19]+[.M19]" office:value-type="float" office:value="2" calcext:value-type="float">
            <text:p>2</text:p>
          </table:table-cell>
          <table:table-cell table:number-columns-repeated="1010"/>
        </table:table-row>
        <table:table-row table:style-name="ro8">
          <table:table-cell office:value-type="string" calcext:value-type="string">
            <text:p>Journal de Québec</text:p>
          </table:table-cell>
          <table:table-cell office:value-type="string" calcext:value-type="string">
            <text:p>Médias</text:p>
          </table:table-cell>
          <table:table-cell table:style-name="ce2" office:value-type="string" calcext:value-type="string">
            <text:p>journaldequebec.com</text:p>
          </table:table-cell>
          <table:table-cell table:style-name="ce24" office:value-type="string" calcext:value-type="string">
            <text:p>3.161.213.54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journaldequebec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0]=&quot;Canada&quot;; 1; 0))+(IF([.G20]=&quot;Canada&quot;; 3; 0))" office:value-type="float" office:value="1" calcext:value-type="float">
            <text:p>1</text:p>
          </table:table-cell>
          <table:table-cell table:formula="of:=(IF([.I20]=&quot;Canada&quot;; 1; 0))+(IF([.K20]=&quot;Canada&quot;; 3; 0))" office:value-type="float" office:value="1" calcext:value-type="float">
            <text:p>1</text:p>
          </table:table-cell>
          <table:table-cell table:formula="of:=[.L20]+[.M20]" office:value-type="float" office:value="2" calcext:value-type="float">
            <text:p>2</text:p>
          </table:table-cell>
          <table:table-cell table:number-columns-repeated="1010"/>
        </table:table-row>
        <table:table-row table:style-name="ro8">
          <table:table-cell office:value-type="string" calcext:value-type="string">
            <text:p>24 Heures</text:p>
          </table:table-cell>
          <table:table-cell office:value-type="string" calcext:value-type="string">
            <text:p>Médias</text:p>
          </table:table-cell>
          <table:table-cell table:style-name="ce2" office:value-type="string" calcext:value-type="string">
            <text:p>24heures.ca</text:p>
          </table:table-cell>
          <table:table-cell table:style-name="ce24" office:value-type="string" calcext:value-type="string">
            <text:p>3.162.3.117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24heures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1]=&quot;Canada&quot;; 1; 0))+(IF([.G21]=&quot;Canada&quot;; 3; 0))" office:value-type="float" office:value="1" calcext:value-type="float">
            <text:p>1</text:p>
          </table:table-cell>
          <table:table-cell table:formula="of:=(IF([.I21]=&quot;Canada&quot;; 1; 0))+(IF([.K21]=&quot;Canada&quot;; 3; 0))" office:value-type="float" office:value="1" calcext:value-type="float">
            <text:p>1</text:p>
          </table:table-cell>
          <table:table-cell table:formula="of:=[.L21]+[.M21]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Default" office:value-type="string" calcext:value-type="string">
            <text:p>Cogeco Média</text:p>
          </table:table-cell>
          <table:table-cell office:value-type="string" calcext:value-type="string">
            <text:p>Médias</text:p>
          </table:table-cell>
          <table:table-cell table:style-name="ce2" office:value-type="string" calcext:value-type="string">
            <text:p>cogecomedia.com</text:p>
          </table:table-cell>
          <table:table-cell office:value-type="string" calcext:value-type="string">
            <text:p>45.223.17.36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Imperva Incapsula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10:aspmx.l.google.com.</text:p>
            <text:p>20:alt1.aspmx.l.google.com.</text:p>
            <text:p>20:alt2.aspmx.l.google.com.</text:p>
            <text:p>30:alt3.aspmx.l.google.com.</text:p>
            <text:p>40:alt4.aspmx.l.google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Google</text:p>
          </table:table-cell>
          <table:table-cell office:value-type="string" calcext:value-type="string">
            <text:p>États-Unis</text:p>
          </table:table-cell>
          <table:table-cell table:formula="of:=(IF([.E22]=&quot;Canada&quot;; 1; 0))+(IF([.G22]=&quot;Canada&quot;; 3; 0))" office:value-type="float" office:value="0" calcext:value-type="float">
            <text:p>0</text:p>
          </table:table-cell>
          <table:table-cell table:formula="of:=(IF([.I22]=&quot;Canada&quot;; 1; 0))+(IF([.K22]=&quot;Canada&quot;; 3; 0))" office:value-type="float" office:value="0" calcext:value-type="float">
            <text:p>0</text:p>
          </table:table-cell>
          <table:table-cell table:formula="of:=[.L22]+[.M22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KOI FM</text:p>
          </table:table-cell>
          <table:table-cell office:value-type="string" calcext:value-type="string">
            <text:p>Médias</text:p>
          </table:table-cell>
          <table:table-cell table:style-name="ce2" office:value-type="string" calcext:value-type="string">
            <text:p>ckoi.com</text:p>
          </table:table-cell>
          <table:table-cell office:value-type="string" calcext:value-type="string">
            <text:p>45.223.17.36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Imperva Incapsula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10:aspmx.l.google.com.</text:p>
            <text:p>20:alt1.aspmx.l.google.com.</text:p>
            <text:p>20:alt2.aspmx.l.google.com.</text:p>
            <text:p>30:alt3.aspmx.l.google.com.</text:p>
            <text:p>40:alt4.aspmx.l.google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Google</text:p>
          </table:table-cell>
          <table:table-cell office:value-type="string" calcext:value-type="string">
            <text:p>États-Unis</text:p>
          </table:table-cell>
          <table:table-cell table:formula="of:=(IF([.E23]=&quot;Canada&quot;; 1; 0))+(IF([.G23]=&quot;Canada&quot;; 3; 0))" office:value-type="float" office:value="0" calcext:value-type="float">
            <text:p>0</text:p>
          </table:table-cell>
          <table:table-cell table:formula="of:=(IF([.I23]=&quot;Canada&quot;; 1; 0))+(IF([.K23]=&quot;Canada&quot;; 3; 0))" office:value-type="float" office:value="0" calcext:value-type="float">
            <text:p>0</text:p>
          </table:table-cell>
          <table:table-cell table:formula="of:=[.L23]+[.M23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ythme FM</text:p>
          </table:table-cell>
          <table:table-cell office:value-type="string" calcext:value-type="string">
            <text:p>Médias</text:p>
          </table:table-cell>
          <table:table-cell table:style-name="ce2" office:value-type="string" calcext:value-type="string">
            <text:p>rythmefm.com</text:p>
          </table:table-cell>
          <table:table-cell office:value-type="string" calcext:value-type="string">
            <text:p>45.223.27.36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Imperva Incapsula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10:aspmx.l.google.com.</text:p>
            <text:p>20:alt1.aspmx.l.google.com.</text:p>
            <text:p>20:alt2.aspmx.l.google.com.</text:p>
            <text:p>30:alt3.aspmx.l.google.com.</text:p>
            <text:p>40:alt4.aspmx.l.google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Google</text:p>
          </table:table-cell>
          <table:table-cell office:value-type="string" calcext:value-type="string">
            <text:p>États-Unis</text:p>
          </table:table-cell>
          <table:table-cell table:formula="of:=(IF([.E24]=&quot;Canada&quot;; 1; 0))+(IF([.G24]=&quot;Canada&quot;; 3; 0))" office:value-type="float" office:value="0" calcext:value-type="float">
            <text:p>0</text:p>
          </table:table-cell>
          <table:table-cell table:formula="of:=(IF([.I24]=&quot;Canada&quot;; 1; 0))+(IF([.K24]=&quot;Canada&quot;; 3; 0))" office:value-type="float" office:value="0" calcext:value-type="float">
            <text:p>0</text:p>
          </table:table-cell>
          <table:table-cell table:formula="of:=[.L24]+[.M24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98,5 FM</text:p>
          </table:table-cell>
          <table:table-cell office:value-type="string" calcext:value-type="string">
            <text:p>Médias</text:p>
          </table:table-cell>
          <table:table-cell table:style-name="ce15" office:value-type="string" calcext:value-type="string">
            <text:p>985fm.ca</text:p>
          </table:table-cell>
          <table:table-cell office:value-type="string" calcext:value-type="string">
            <text:p>45.223.27.36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Imperva Incapsula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10:aspmx.l.google.com.</text:p>
            <text:p>20:alt1.aspmx.l.google.com.</text:p>
            <text:p>20:alt2.aspmx.l.google.com.</text:p>
            <text:p>30:alt3.aspmx.l.google.com.</text:p>
            <text:p>40:alt4.aspmx.l.google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Google</text:p>
          </table:table-cell>
          <table:table-cell office:value-type="string" calcext:value-type="string">
            <text:p>États-Unis</text:p>
          </table:table-cell>
          <table:table-cell table:formula="of:=(IF([.E25]=&quot;Canada&quot;; 1; 0))+(IF([.G25]=&quot;Canada&quot;; 3; 0))" office:value-type="float" office:value="0" calcext:value-type="float">
            <text:p>0</text:p>
          </table:table-cell>
          <table:table-cell table:formula="of:=(IF([.I25]=&quot;Canada&quot;; 1; 0))+(IF([.K25]=&quot;Canada&quot;; 3; 0))" office:value-type="float" office:value="0" calcext:value-type="float">
            <text:p>0</text:p>
          </table:table-cell>
          <table:table-cell table:formula="of:=[.L25]+[.M25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FM 93</text:p>
          </table:table-cell>
          <table:table-cell office:value-type="string" calcext:value-type="string">
            <text:p>Médias</text:p>
          </table:table-cell>
          <table:table-cell table:style-name="ce2" office:value-type="string" calcext:value-type="string">
            <text:p>fm93.com</text:p>
          </table:table-cell>
          <table:table-cell office:value-type="string" calcext:value-type="string">
            <text:p>45.223.27.36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Imperva Incapsula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10:aspmx.l.google.com.</text:p>
            <text:p>20:alt1.aspmx.l.google.com.</text:p>
            <text:p>20:alt2.aspmx.l.google.com.</text:p>
            <text:p>30:alt3.aspmx.l.google.com.</text:p>
            <text:p>40:alt4.aspmx.l.google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Google</text:p>
          </table:table-cell>
          <table:table-cell office:value-type="string" calcext:value-type="string">
            <text:p>États-Unis</text:p>
          </table:table-cell>
          <table:table-cell table:formula="of:=(IF([.E26]=&quot;Canada&quot;; 1; 0))+(IF([.G26]=&quot;Canada&quot;; 3; 0))" office:value-type="float" office:value="0" calcext:value-type="float">
            <text:p>0</text:p>
          </table:table-cell>
          <table:table-cell table:formula="of:=(IF([.I26]=&quot;Canada&quot;; 1; 0))+(IF([.K26]=&quot;Canada&quot;; 3; 0))" office:value-type="float" office:value="0" calcext:value-type="float">
            <text:p>0</text:p>
          </table:table-cell>
          <table:table-cell table:formula="of:=[.L26]+[.M26]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Default" office:value-type="string" calcext:value-type="string">
            <text:p>Les Coops de l'information</text:p>
          </table:table-cell>
          <table:table-cell office:value-type="string" calcext:value-type="string">
            <text:p>Médias</text:p>
          </table:table-cell>
          <table:table-cell office:value-type="string" calcext:value-type="string">
            <office:annotation draw:style-name="gr13" draw:text-style-name="P5" svg:width="4.473cm" svg:height="0.941cm" svg:x="11.479cm" svg:y="22.046cm" draw:caption-point-x="-0.406cm" draw:caption-point-y="0.274cm">
              <dc:date>2025-11-11T00:00:00</dc:date>
              <text:p text:style-name="P4"><text:span text:style-name="T2">Courriels sur lescoops.ca</text:span></text:p>
            </office:annotation>
            <text:p>immersif.lescoops.ca</text:p>
          </table:table-cell>
          <table:table-cell office:value-type="string" calcext:value-type="string">
            <text:p>54.192.51.66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10:mx1-us1.ppe-hosted.com.</text:p>
            <text:p>20:mx1-us2.ppe-hosted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 table:formula="of:=(IF([.E27]=&quot;Canada&quot;; 1; 0))+(IF([.G27]=&quot;Canada&quot;; 3; 0))" office:value-type="float" office:value="1" calcext:value-type="float">
            <text:p>1</text:p>
          </table:table-cell>
          <table:table-cell table:formula="of:=(IF([.I27]=&quot;Canada&quot;; 1; 0))+(IF([.K27]=&quot;Canada&quot;; 3; 0))" office:value-type="float" office:value="0" calcext:value-type="float">
            <text:p>0</text:p>
          </table:table-cell>
          <table:table-cell table:formula="of:=[.L27]+[.M27]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Le Soleil</text:p>
          </table:table-cell>
          <table:table-cell office:value-type="string" calcext:value-type="string">
            <text:p>Médias</text:p>
          </table:table-cell>
          <table:table-cell office:value-type="string" calcext:value-type="string">
            <text:p>lesoleil.com</text:p>
          </table:table-cell>
          <table:table-cell office:value-type="string" calcext:value-type="string">
            <text:p>3.33.164.6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10:mx1-us1.ppe-hosted.com.</text:p>
            <text:p>20:mx1-us2.ppe-hosted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 table:formula="of:=(IF([.E28]=&quot;Canada&quot;; 1; 0))+(IF([.G28]=&quot;Canada&quot;; 3; 0))" office:value-type="float" office:value="1" calcext:value-type="float">
            <text:p>1</text:p>
          </table:table-cell>
          <table:table-cell table:formula="of:=(IF([.I28]=&quot;Canada&quot;; 1; 0))+(IF([.K28]=&quot;Canada&quot;; 3; 0))" office:value-type="float" office:value="0" calcext:value-type="float">
            <text:p>0</text:p>
          </table:table-cell>
          <table:table-cell table:formula="of:=[.L28]+[.M28]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Le Quotidien</text:p>
          </table:table-cell>
          <table:table-cell office:value-type="string" calcext:value-type="string">
            <text:p>Médias</text:p>
          </table:table-cell>
          <table:table-cell office:value-type="string" calcext:value-type="string">
            <text:p>lequotidien.com</text:p>
          </table:table-cell>
          <table:table-cell office:value-type="string" calcext:value-type="string">
            <text:p>15.197.177.21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10:mx1-us1.ppe-hosted.com.</text:p>
            <text:p>20:mx1-us2.ppe-hosted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 table:formula="of:=(IF([.E29]=&quot;Canada&quot;; 1; 0))+(IF([.G29]=&quot;Canada&quot;; 3; 0))" office:value-type="float" office:value="1" calcext:value-type="float">
            <text:p>1</text:p>
          </table:table-cell>
          <table:table-cell table:formula="of:=(IF([.I29]=&quot;Canada&quot;; 1; 0))+(IF([.K29]=&quot;Canada&quot;; 3; 0))" office:value-type="float" office:value="0" calcext:value-type="float">
            <text:p>0</text:p>
          </table:table-cell>
          <table:table-cell table:formula="of:=[.L29]+[.M29]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La Tribune</text:p>
          </table:table-cell>
          <table:table-cell office:value-type="string" calcext:value-type="string">
            <text:p>Médias</text:p>
          </table:table-cell>
          <table:table-cell office:value-type="string" calcext:value-type="string">
            <text:p>latribune.ca</text:p>
          </table:table-cell>
          <table:table-cell office:value-type="string" calcext:value-type="string">
            <text:p>15.197.177.21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10:mx1-us1.ppe-hosted.com.</text:p>
            <text:p>20:mx1-us2.ppe-hosted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 table:formula="of:=(IF([.E30]=&quot;Canada&quot;; 1; 0))+(IF([.G30]=&quot;Canada&quot;; 3; 0))" office:value-type="float" office:value="1" calcext:value-type="float">
            <text:p>1</text:p>
          </table:table-cell>
          <table:table-cell table:formula="of:=(IF([.I30]=&quot;Canada&quot;; 1; 0))+(IF([.K30]=&quot;Canada&quot;; 3; 0))" office:value-type="float" office:value="0" calcext:value-type="float">
            <text:p>0</text:p>
          </table:table-cell>
          <table:table-cell table:formula="of:=[.L30]+[.M30]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La Voix de l'Est</text:p>
          </table:table-cell>
          <table:table-cell office:value-type="string" calcext:value-type="string">
            <text:p>Médias</text:p>
          </table:table-cell>
          <table:table-cell office:value-type="string" calcext:value-type="string">
            <text:p>lavoixdelest.ca</text:p>
          </table:table-cell>
          <table:table-cell office:value-type="string" calcext:value-type="string">
            <text:p>3.33.164.6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10:mx1-us1.ppe-hosted.com.</text:p>
            <text:p>20:mx1-us2.ppe-hosted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 table:formula="of:=(IF([.E31]=&quot;Canada&quot;; 1; 0))+(IF([.G31]=&quot;Canada&quot;; 3; 0))" office:value-type="float" office:value="1" calcext:value-type="float">
            <text:p>1</text:p>
          </table:table-cell>
          <table:table-cell table:formula="of:=(IF([.I31]=&quot;Canada&quot;; 1; 0))+(IF([.K31]=&quot;Canada&quot;; 3; 0))" office:value-type="float" office:value="0" calcext:value-type="float">
            <text:p>0</text:p>
          </table:table-cell>
          <table:table-cell table:formula="of:=[.L31]+[.M31]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Le Droit</text:p>
          </table:table-cell>
          <table:table-cell office:value-type="string" calcext:value-type="string">
            <text:p>Médias</text:p>
          </table:table-cell>
          <table:table-cell office:value-type="string" calcext:value-type="string">
            <text:p>ledroit.com</text:p>
          </table:table-cell>
          <table:table-cell office:value-type="string" calcext:value-type="string">
            <text:p>15.197.177.21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10:mx1-us1.ppe-hosted.com.</text:p>
            <text:p>20:mx1-us2.ppe-hosted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 table:formula="of:=(IF([.E32]=&quot;Canada&quot;; 1; 0))+(IF([.G32]=&quot;Canada&quot;; 3; 0))" office:value-type="float" office:value="1" calcext:value-type="float">
            <text:p>1</text:p>
          </table:table-cell>
          <table:table-cell table:formula="of:=(IF([.I32]=&quot;Canada&quot;; 1; 0))+(IF([.K32]=&quot;Canada&quot;; 3; 0))" office:value-type="float" office:value="0" calcext:value-type="float">
            <text:p>0</text:p>
          </table:table-cell>
          <table:table-cell table:formula="of:=[.L32]+[.M32]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Le Nouvelliste</text:p>
          </table:table-cell>
          <table:table-cell office:value-type="string" calcext:value-type="string">
            <text:p>Médias</text:p>
          </table:table-cell>
          <table:table-cell office:value-type="string" calcext:value-type="string">
            <text:p>lenouvelliste.ca</text:p>
          </table:table-cell>
          <table:table-cell office:value-type="string" calcext:value-type="string">
            <text:p>15.197.177.21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10:mx1-us1.ppe-hosted.com.</text:p>
            <text:p>20:mx1-us2.ppe-hosted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 table:formula="of:=(IF([.E33]=&quot;Canada&quot;; 1; 0))+(IF([.G33]=&quot;Canada&quot;; 3; 0))" office:value-type="float" office:value="1" calcext:value-type="float">
            <text:p>1</text:p>
          </table:table-cell>
          <table:table-cell table:formula="of:=(IF([.I33]=&quot;Canada&quot;; 1; 0))+(IF([.K33]=&quot;Canada&quot;; 3; 0))" office:value-type="float" office:value="0" calcext:value-type="float">
            <text:p>0</text:p>
          </table:table-cell>
          <table:table-cell table:formula="of:=[.L33]+[.M33]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La Presse</text:p>
          </table:table-cell>
          <table:table-cell office:value-type="string" calcext:value-type="string">
            <text:p>Médias</text:p>
          </table:table-cell>
          <table:table-cell office:value-type="string" calcext:value-type="string">
            <text:p>lapresse.ca</text:p>
          </table:table-cell>
          <table:table-cell office:value-type="string" calcext:value-type="string">
            <text:p>35.170.13.185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lapresse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4]=&quot;Canada&quot;; 1; 0))+(IF([.G34]=&quot;Canada&quot;; 3; 0))" office:value-type="float" office:value="0" calcext:value-type="float">
            <text:p>0</text:p>
          </table:table-cell>
          <table:table-cell table:formula="of:=(IF([.I34]=&quot;Canada&quot;; 1; 0))+(IF([.K34]=&quot;Canada&quot;; 3; 0))" office:value-type="float" office:value="1" calcext:value-type="float">
            <text:p>1</text:p>
          </table:table-cell>
          <table:table-cell table:formula="of:=[.L34]+[.M34]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Le Devoir</text:p>
          </table:table-cell>
          <table:table-cell office:value-type="string" calcext:value-type="string">
            <text:p>Médias</text:p>
          </table:table-cell>
          <table:table-cell office:value-type="string" calcext:value-type="string">
            <text:p>ledevoir.com</text:p>
          </table:table-cell>
          <table:table-cell office:value-type="string" calcext:value-type="string">
            <text:p>151.101.130.132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Fastly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0:mx1-us1.ppe-hosted.com.</text:p>
            <text:p>0:mx2-us1.ppe-hosted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 table:formula="of:=(IF([.E35]=&quot;Canada&quot;; 1; 0))+(IF([.G35]=&quot;Canada&quot;; 3; 0))" office:value-type="float" office:value="1" calcext:value-type="float">
            <text:p>1</text:p>
          </table:table-cell>
          <table:table-cell table:formula="of:=(IF([.I35]=&quot;Canada&quot;; 1; 0))+(IF([.K35]=&quot;Canada&quot;; 3; 0))" office:value-type="float" office:value="0" calcext:value-type="float">
            <text:p>0</text:p>
          </table:table-cell>
          <table:table-cell table:formula="of:=[.L35]+[.M35]" office:value-type="float" office:value="1" calcext:value-type="float">
            <text:p>1</text:p>
          </table:table-cell>
          <table:table-cell table:number-columns-repeated="1010"/>
        </table:table-row>
        <table:table-row table:style-name="ro8">
          <table:table-cell table:style-name="Default" table:number-columns-repeated="2"/>
          <table:table-cell/>
          <table:table-cell table:style-name="ce5" office:value-type="string" calcext:value-type="string" table:number-columns-spanned="2" table:number-rows-spanned="1">
            <text:p>Emplacement des adresses IP</text:p>
          </table:table-cell>
          <table:covered-table-cell table:style-name="ce9"/>
          <table:table-cell table:style-name="ce14" office:value-type="string" calcext:value-type="string" table:number-columns-spanned="2" table:number-rows-spanned="1">
            <text:p>Nationalité de l’hébergeur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Emplacement des serveurs courriel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Nationalité de l’hébergeur courriel</text:p>
          </table:table-cell>
          <table:covered-table-cell table:style-name="ce16"/>
          <table:table-cell table:number-columns-repeated="1013"/>
        </table:table-row>
        <table:table-row table:style-name="ro8">
          <table:table-cell table:style-name="Default" table:number-columns-repeated="2"/>
          <table:table-cell/>
          <table:table-cell table:style-name="ce6" office:value-type="string" calcext:value-type="string">
            <text:p>Canada</text:p>
          </table:table-cell>
          <table:table-cell table:style-name="ce10" table:formula="of:=COUNTIF([.E2:.E35];&quot;Canada&quot;)" office:value-type="float" office:value="25" calcext:value-type="float">
            <text:p>25</text:p>
          </table:table-cell>
          <table:table-cell table:style-name="ce6" office:value-type="string" calcext:value-type="string">
            <text:p>Canada</text:p>
          </table:table-cell>
          <table:table-cell table:style-name="ce10" table:formula="of:=COUNTIF([.G2:.G35];&quot;Canada&quot;)" office:value-type="float" office:value="1" calcext:value-type="float">
            <text:p>1</text:p>
          </table:table-cell>
          <table:table-cell table:style-name="ce6" office:value-type="string" calcext:value-type="string">
            <text:p>Canada</text:p>
          </table:table-cell>
          <table:table-cell table:style-name="ce10" table:formula="of:=COUNTIF([.I2:.I35];&quot;Canada&quot;)" office:value-type="float" office:value="15" calcext:value-type="float">
            <text:p>15</text:p>
          </table:table-cell>
          <table:table-cell table:style-name="ce6" office:value-type="string" calcext:value-type="string">
            <text:p>Canada</text:p>
          </table:table-cell>
          <table:table-cell table:style-name="ce10" table:formula="of:=COUNTIF([.K2:.K35];&quot;Canada&quot;)" office:value-type="float" office:value="8" calcext:value-type="float">
            <text:p>8</text:p>
          </table:table-cell>
          <table:table-cell table:number-columns-repeated="1013"/>
        </table:table-row>
        <table:table-row table:style-name="ro8">
          <table:table-cell table:style-name="Default" table:number-columns-repeated="2"/>
          <table:table-cell/>
          <table:table-cell table:style-name="ce7" office:value-type="string" calcext:value-type="string">
            <text:p>États-Unis</text:p>
          </table:table-cell>
          <table:table-cell table:style-name="ce11" table:formula="of:=COUNTIF([.E2:.E35];&quot;États-Unis&quot;)" office:value-type="float" office:value="9" calcext:value-type="float">
            <text:p>9</text:p>
          </table:table-cell>
          <table:table-cell table:style-name="ce7" office:value-type="string" calcext:value-type="string">
            <text:p>États-Unis</text:p>
          </table:table-cell>
          <table:table-cell table:style-name="ce11" table:formula="of:=COUNTIF([.G2:.G35];&quot;États-Unis&quot;)" office:value-type="float" office:value="33" calcext:value-type="float">
            <text:p>33</text:p>
          </table:table-cell>
          <table:table-cell table:style-name="ce7" office:value-type="string" calcext:value-type="string">
            <text:p>États-Unis</text:p>
          </table:table-cell>
          <table:table-cell table:style-name="ce11" table:formula="of:=COUNTIF([.I2:.I35];&quot;États-Unis&quot;)" office:value-type="float" office:value="13" calcext:value-type="float">
            <text:p>13</text:p>
          </table:table-cell>
          <table:table-cell table:style-name="ce7" office:value-type="string" calcext:value-type="string">
            <text:p>États-Unis</text:p>
          </table:table-cell>
          <table:table-cell table:style-name="ce11" table:formula="of:=COUNTIF([.K2:.K35];&quot;États-Unis&quot;)" office:value-type="float" office:value="20" calcext:value-type="float">
            <text:p>20</text:p>
          </table:table-cell>
          <table:table-cell table:number-columns-repeated="1013"/>
        </table:table-row>
        <table:table-row table:style-name="ro8">
          <table:table-cell table:style-name="Default" table:number-columns-repeated="2"/>
          <table:table-cell/>
          <table:table-cell table:style-name="ce7" office:value-type="string" calcext:value-type="string">
            <text:p>Aucune</text:p>
          </table:table-cell>
          <table:table-cell table:style-name="ce11" table:formula="of:=COUNTIF([.E2:.E35];&quot;NA&quot;)" office:value-type="float" office:value="0" calcext:value-type="float">
            <text:p>0</text:p>
          </table:table-cell>
          <table:table-cell table:style-name="ce7" office:value-type="string" calcext:value-type="string">
            <text:p>Aucune</text:p>
          </table:table-cell>
          <table:table-cell table:style-name="ce11" table:formula="of:=COUNTIF([.G2:.G35];&quot;NA&quot;)" office:value-type="float" office:value="0" calcext:value-type="float">
            <text:p>0</text:p>
          </table:table-cell>
          <table:table-cell table:style-name="ce7" office:value-type="string" calcext:value-type="string">
            <text:p>Aucune</text:p>
          </table:table-cell>
          <table:table-cell table:style-name="ce11" table:formula="of:=COUNTIF([.I2:.I35];&quot;NA&quot;)" office:value-type="float" office:value="4" calcext:value-type="float">
            <text:p>4</text:p>
          </table:table-cell>
          <table:table-cell table:style-name="ce7" office:value-type="string" calcext:value-type="string">
            <text:p>Aucune</text:p>
          </table:table-cell>
          <table:table-cell table:style-name="ce11" table:formula="of:=COUNTIF([.K2:.K35];&quot;NA&quot;)" office:value-type="float" office:value="4" calcext:value-type="float">
            <text:p>4</text:p>
          </table:table-cell>
          <table:table-cell table:number-columns-repeated="1013"/>
        </table:table-row>
        <table:table-row table:style-name="ro8">
          <table:table-cell table:style-name="Default" table:number-columns-repeated="2"/>
          <table:table-cell/>
          <table:table-cell table:style-name="ce8" office:value-type="string" calcext:value-type="string">
            <text:p>Autre</text:p>
          </table:table-cell>
          <table:table-cell table:style-name="ce12" table:formula="of:=34-[.E37]-[.E38]-[.E39]" office:value-type="float" office:value="0" calcext:value-type="float">
            <text:p>0</text:p>
          </table:table-cell>
          <table:table-cell table:style-name="ce8" office:value-type="string" calcext:value-type="string">
            <text:p>Autre</text:p>
          </table:table-cell>
          <table:table-cell table:style-name="ce12" table:formula="of:=34-[.G37]-[.G38]-[.G39]" office:value-type="float" office:value="0" calcext:value-type="float">
            <text:p>0</text:p>
          </table:table-cell>
          <table:table-cell table:style-name="ce8" office:value-type="string" calcext:value-type="string">
            <text:p>Autre</text:p>
          </table:table-cell>
          <table:table-cell table:style-name="ce12" table:formula="of:=34-[.I37]-[.I38]-[.I39]" office:value-type="float" office:value="2" calcext:value-type="float">
            <text:p>2</text:p>
          </table:table-cell>
          <table:table-cell table:style-name="ce8" office:value-type="string" calcext:value-type="string">
            <text:p>Autre</text:p>
          </table:table-cell>
          <table:table-cell table:style-name="ce12" table:formula="of:=34-[.K37]-[.K38]-[.K39]" office:value-type="float" office:value="2" calcext:value-type="float">
            <text:p>2</text:p>
          </table:table-cell>
          <table:table-cell table:number-columns-repeated="1013"/>
        </table:table-row>
      </table:table>
      <table:table table:name="Autres organisations" table:style-name="ta7">
        <office:forms form:automatic-focus="false" form:apply-design-mode="false"/>
        <table:table-column table:style-name="co20" table:default-cell-style-name="ce22"/>
        <table:table-column table:style-name="co21" table:default-cell-style-name="ce2"/>
        <table:table-column table:style-name="co22" table:default-cell-style-name="Default"/>
        <table:table-column table:style-name="co23" table:default-cell-style-name="ce15"/>
        <table:table-column table:style-name="co2" table:default-cell-style-name="ce2"/>
        <table:table-column table:style-name="co6" table:default-cell-style-name="ce2"/>
        <table:table-column table:style-name="co43" table:default-cell-style-name="ce2"/>
        <table:table-column table:style-name="co26" table:default-cell-style-name="ce3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13" table:default-cell-style-name="Default"/>
        <table:table-row table:style-name="ro8">
          <table:table-cell table:style-name="ce1" office:value-type="string" calcext:value-type="string">
            <text:p>Nom de l’entité</text:p>
          </table:table-cell>
          <table:table-cell table:style-name="ce1" office:value-type="string" calcext:value-type="string">
            <text:p>Secteur</text:p>
          </table:table-cell>
          <table:table-cell table:style-name="ce1" office:value-type="string" calcext:value-type="string">
            <text:p>Nom de domaine</text:p>
          </table:table-cell>
          <table:table-cell table:style-name="ce1" office:value-type="string" calcext:value-type="string">
            <text:p>Adresse IP</text:p>
          </table:table-cell>
          <table:table-cell table:style-name="ce1" office:value-type="string" calcext:value-type="string">
            <text:p>Emplacement IP</text:p>
          </table:table-cell>
          <table:table-cell table:style-name="ce1" office:value-type="string" calcext:value-type="string">
            <text:p>Hébergeur Web ou Proxy</text:p>
          </table:table-cell>
          <table:table-cell table:style-name="ce1" office:value-type="string" calcext:value-type="string">
            <text:p>Nationalité hébergeur Web / proxy</text:p>
          </table:table-cell>
          <table:table-cell table:style-name="ce1" office:value-type="string" calcext:value-type="string">
            <text:p>Serveurs courriel</text:p>
          </table:table-cell>
          <table:table-cell table:style-name="ce1" office:value-type="string" calcext:value-type="string">
            <text:p>Emplacement IP serveurs courriel</text:p>
          </table:table-cell>
          <table:table-cell table:style-name="ce1" office:value-type="string" calcext:value-type="string">
            <text:p>Fournisseur courriel / antispam</text:p>
          </table:table-cell>
          <table:table-cell table:style-name="ce1" office:value-type="string" calcext:value-type="string">
            <text:p>Nationalité fournisseur courriel / antispam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anque de Développement du Canada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bdc.ca</text:p>
          </table:table-cell>
          <table:table-cell office:value-type="string" calcext:value-type="string">
            <text:p>217.114.94.2</text:p>
          </table:table-cell>
          <table:table-cell table:style-name="Default" office:value-type="string" calcext:value-type="string">
            <text:p>Suède</text:p>
          </table:table-cell>
          <table:table-cell table:style-name="Default" office:value-type="string" calcext:value-type="string">
            <text:p>EPI Server CMS</text:p>
          </table:table-cell>
          <table:table-cell table:style-name="Default" office:value-type="string" calcext:value-type="string">
            <text:p>Suède</text:p>
          </table:table-cell>
          <table:table-cell office:value-type="string" calcext:value-type="string">
            <text:p>bdc-ca.mail.protection.outlook.com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Microsoft (Outlook)</text:p>
          </table:table-cell>
          <table:table-cell table:style-name="Default" office:value-type="string" calcext:value-type="string">
            <text:p>États-Unis</text:p>
          </table:table-cell>
          <table:table-cell table:number-columns-repeated="3"/>
          <table:table-cell table:style-name="ce21"/>
          <table:table-cell table:number-columns-repeated="1009"/>
        </table:table-row>
        <table:table-row table:style-name="ro1">
          <table:table-cell table:style-name="ce23" office:value-type="string" calcext:value-type="string">
            <text:p>Parti Libéral du Québec</text:p>
          </table:table-cell>
          <table:table-cell office:value-type="string" calcext:value-type="string">
            <text:p>Parti politique</text:p>
          </table:table-cell>
          <table:table-cell office:value-type="string" calcext:value-type="string">
            <text:p>plq.org</text:p>
          </table:table-cell>
          <table:table-cell table:style-name="ce61" office:value-type="string" calcext:value-type="string">
            <text:p>104.26.14.106 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Cloudflare</text:p>
          </table:table-cell>
          <table:table-cell table:style-name="Default" office:value-type="string" calcext:value-type="string">
            <text:p>États-Unis</text:p>
          </table:table-cell>
          <table:table-cell table:style-name="ce48" office:value-type="string" calcext:value-type="string">
            <text:p>plq-org.mail.protection.outlook.com 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Microsoft (Outlook)</text:p>
          </table:table-cell>
          <table:table-cell table:style-name="Default" office:value-type="string" calcext:value-type="string">
            <text:p>États-Unis</text:p>
          </table:table-cell>
          <table:table-cell table:number-columns-repeated="3"/>
          <table:table-cell table:style-name="ce21"/>
          <table:table-cell table:number-columns-repeated="1009"/>
        </table:table-row>
        <table:table-row table:style-name="ro3">
          <table:table-cell office:value-type="string" calcext:value-type="string">
            <text:p>Parti Québécois</text:p>
          </table:table-cell>
          <table:table-cell office:value-type="string" calcext:value-type="string">
            <text:p>Parti politique</text:p>
          </table:table-cell>
          <table:table-cell office:value-type="string" calcext:value-type="string">
            <text:p>pq.org</text:p>
          </table:table-cell>
          <table:table-cell table:style-name="ce61" office:value-type="string" calcext:value-type="string">
            <text:p>46.105.204.51 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OVH</text:p>
          </table:table-cell>
          <table:table-cell table:style-name="Default" office:value-type="string" calcext:value-type="string">
            <text:p>France</text:p>
          </table:table-cell>
          <table:table-cell office:value-type="string" calcext:value-type="string">
            <text:p>1:aspmx.l.google.com.</text:p>
            <text:p>5:alt1.aspmx.l.google.com.</text:p>
            <text:p>5:alt2.aspmx.l.google.com.</text:p>
            <text:p>10:alt3.aspmx.l.google.com.</text:p>
            <text:p>10:alt4.aspmx.l.google.com.</text:p>
          </table:table-cell>
          <table:table-cell table:style-name="Default" office:value-type="string" calcext:value-type="string">
            <text:p>États-Unis</text:p>
          </table:table-cell>
          <table:table-cell table:style-name="Default" office:value-type="string" calcext:value-type="string">
            <text:p>Google</text:p>
          </table:table-cell>
          <table:table-cell table:style-name="Default" office:value-type="string" calcext:value-type="string">
            <text:p>États-Unis</text:p>
          </table:table-cell>
          <table:table-cell table:number-columns-repeated="3"/>
          <table:table-cell table:style-name="ce21"/>
          <table:table-cell table:number-columns-repeated="1009"/>
        </table:table-row>
        <table:table-row table:style-name="ro3">
          <table:table-cell table:style-name="Default" office:value-type="string" calcext:value-type="string">
            <text:p>Coalition Avenir Québec</text:p>
          </table:table-cell>
          <table:table-cell office:value-type="string" calcext:value-type="string">
            <text:p>Parti politique</text:p>
          </table:table-cell>
          <table:table-cell office:value-type="string" calcext:value-type="string">
            <text:p>coalitionavenirquebec.org</text:p>
          </table:table-cell>
          <table:table-cell table:style-name="ce48" office:value-type="string" calcext:value-type="string">
            <text:p>172.64.80.1 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Cloudflare</text:p>
          </table:table-cell>
          <table:table-cell table:style-name="Default" office:value-type="string" calcext:value-type="string">
            <text:p>États-Unis</text:p>
          </table:table-cell>
          <table:table-cell office:value-type="string" calcext:value-type="string">
            <text:p>1:aspmx.l.google.com.</text:p>
            <text:p>5:alt1.aspmx.l.google.com.</text:p>
            <text:p>5:alt2.aspmx.l.google.com.</text:p>
            <text:p>10:alt3.aspmx.l.google.com.</text:p>
            <text:p>10:alt4.aspmx.l.google.com.</text:p>
          </table:table-cell>
          <table:table-cell table:style-name="Default" office:value-type="string" calcext:value-type="string">
            <text:p>États-Unis</text:p>
          </table:table-cell>
          <table:table-cell table:style-name="Default" office:value-type="string" calcext:value-type="string">
            <text:p>Google</text:p>
          </table:table-cell>
          <table:table-cell table:style-name="Default" office:value-type="string" calcext:value-type="string">
            <text:p>États-Unis</text:p>
          </table:table-cell>
          <table:table-cell table:number-columns-repeated="1013"/>
        </table:table-row>
        <table:table-row table:style-name="ro3">
          <table:table-cell table:style-name="Default" office:value-type="string" calcext:value-type="string">
            <text:p>Parti Conservateur du Québec</text:p>
          </table:table-cell>
          <table:table-cell table:style-name="Default" office:value-type="string" calcext:value-type="string">
            <text:p>Parti politique</text:p>
          </table:table-cell>
          <table:table-cell table:style-name="ce2" office:value-type="string" calcext:value-type="string">
            <text:p>conservateur.quebec</text:p>
          </table:table-cell>
          <table:table-cell table:style-name="ce50" office:value-type="string" calcext:value-type="string">
            <text:p>209.15.37.6 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Aptum Technologies</text:p>
          </table:table-cell>
          <table:table-cell table:style-name="Default" office:value-type="string" calcext:value-type="string">
            <text:p>Canada</text:p>
          </table:table-cell>
          <table:table-cell office:value-type="string" calcext:value-type="string">
            <text:p>1:aspmx.l.google.com.</text:p>
            <text:p>5:alt1.aspmx.l.google.com.</text:p>
            <text:p>5:alt2.aspmx.l.google.com.</text:p>
            <text:p>10:alt3.aspmx.l.google.com.</text:p>
            <text:p>10:alt4.aspmx.l.google.com. </text:p>
          </table:table-cell>
          <table:table-cell table:style-name="Default" office:value-type="string" calcext:value-type="string">
            <text:p>États-Unis</text:p>
          </table:table-cell>
          <table:table-cell table:style-name="Default" office:value-type="string" calcext:value-type="string">
            <text:p>Google</text:p>
          </table:table-cell>
          <table:table-cell table:style-name="Default" office:value-type="string" calcext:value-type="string">
            <text:p>États-Unis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Québec Solidaire</text:p>
          </table:table-cell>
          <table:table-cell office:value-type="string" calcext:value-type="string">
            <text:p>Parti politique</text:p>
          </table:table-cell>
          <table:table-cell office:value-type="string" calcext:value-type="string">
            <text:p>quebecsolidaire.net</text:p>
          </table:table-cell>
          <table:table-cell table:style-name="ce48" office:value-type="string" calcext:value-type="string">
            <text:p>159.203.15.46 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Digital Ocean</text:p>
          </table:table-cell>
          <table:table-cell table:style-name="Default" office:value-type="string" calcext:value-type="string">
            <text:p>États-Unis</text:p>
          </table:table-cell>
          <table:table-cell office:value-type="string" calcext:value-type="string">
            <text:p>1:aspmx.l.google.com.</text:p>
            <text:p>5:alt1.aspmx.l.google.com.</text:p>
            <text:p>5:alt2.aspmx.l.google.com.</text:p>
            <text:p>10:alt3.aspmx.l.google.com.</text:p>
            <text:p>10:alt4.aspmx.l.google.com. </text:p>
          </table:table-cell>
          <table:table-cell table:style-name="Default" office:value-type="string" calcext:value-type="string">
            <text:p>États-Unis</text:p>
          </table:table-cell>
          <table:table-cell table:style-name="Default" office:value-type="string" calcext:value-type="string">
            <text:p>Google</text:p>
          </table:table-cell>
          <table:table-cell table:style-name="Default" office:value-type="string" calcext:value-type="string">
            <text:p>États-Uni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SN</text:p>
          </table:table-cell>
          <table:table-cell office:value-type="string" calcext:value-type="string">
            <text:p>Syndicat</text:p>
          </table:table-cell>
          <table:table-cell table:style-name="ce15" office:value-type="string" calcext:value-type="string">
            <text:p>csn.qc.ca</text:p>
          </table:table-cell>
          <table:table-cell table:style-name="ce48" office:value-type="string" calcext:value-type="string">
            <text:p>192.124.249.109 </text:p>
          </table:table-cell>
          <table:table-cell table:style-name="Default" office:value-type="string" calcext:value-type="string">
            <text:p>États-Unis</text:p>
          </table:table-cell>
          <table:table-cell table:style-name="Default" office:value-type="string" calcext:value-type="string">
            <text:p>Sucuri</text:p>
          </table:table-cell>
          <table:table-cell table:style-name="Default" office:value-type="string" calcext:value-type="string">
            <text:p>États-Unis</text:p>
          </table:table-cell>
          <table:table-cell table:style-name="ce48" office:value-type="string" calcext:value-type="string">
            <text:p>csn-qc-ca.mail.protection.outlook.com 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Microsoft (Outlook)</text:p>
          </table:table-cell>
          <table:table-cell table:style-name="Default" office:value-type="string" calcext:value-type="string">
            <text:p>États-Uni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TQ</text:p>
          </table:table-cell>
          <table:table-cell office:value-type="string" calcext:value-type="string">
            <text:p>Syndicat</text:p>
          </table:table-cell>
          <table:table-cell office:value-type="string" calcext:value-type="string">
            <text:p>ftq.qc.ca</text:p>
          </table:table-cell>
          <table:table-cell table:style-name="ce61" office:value-type="string" calcext:value-type="string">
            <text:p>209.38.8.177 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Digital Ocean</text:p>
          </table:table-cell>
          <table:table-cell table:style-name="Default" office:value-type="string" calcext:value-type="string">
            <text:p>États-Unis</text:p>
          </table:table-cell>
          <table:table-cell table:style-name="ce48" office:value-type="string" calcext:value-type="string">
            <text:p>ftq-qc-ca.mail.protection.outlook.com </text:p>
          </table:table-cell>
          <table:table-cell table:style-name="Default" office:value-type="string" calcext:value-type="string">
            <text:p>Canada</text:p>
          </table:table-cell>
          <table:table-cell table:style-name="Default" office:value-type="string" calcext:value-type="string">
            <text:p>Microsoft (Outlook)</text:p>
          </table:table-cell>
          <table:table-cell table:style-name="Default" office:value-type="string" calcext:value-type="string">
            <text:p>États-Unis</text:p>
          </table:table-cell>
          <table:table-cell table:number-columns-repeated="1013"/>
        </table:table-row>
        <table:table-row table:style-name="ro1" table:number-rows-repeated="2">
          <table:table-cell table:number-columns-repeated="4"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 table:number-rows-repeated="3">
          <table:table-cell table:number-columns-repeated="2"/>
          <table:table-cell table:style-name="ce2"/>
          <table:table-cell table:style-name="ce3"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8">
          <table:table-cell table:style-name="Default"/>
          <table:table-cell/>
          <table:table-cell table:style-name="ce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1021"/>
        </table:table-row>
        <table:table-row table:style-name="ro8" table:number-rows-repeated="3">
          <table:table-cell table:number-columns-repeated="2"/>
          <table:table-cell table:style-name="ce2"/>
          <table:table-cell table:style-name="ce24"/>
          <table:table-cell table:number-columns-repeated="1020"/>
        </table:table-row>
        <table:table-row table:style-name="ro1">
          <table:table-cell table:style-name="Default"/>
          <table:table-cell/>
          <table:table-cell table:style-name="ce2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15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style-name="ce23"/>
          <table:table-cell table:number-columns-repeated="1023"/>
        </table:table-row>
        <table:table-row table:style-name="ro8">
          <table:table-cell table:style-name="Default" table:number-columns-repeated="2"/>
          <table:table-cell/>
          <table:table-cell table:style-name="ce5" office:value-type="string" calcext:value-type="string" table:number-columns-spanned="2" table:number-rows-spanned="1">
            <text:p>Emplacement des adresses IP</text:p>
          </table:table-cell>
          <table:covered-table-cell table:style-name="ce9"/>
          <table:table-cell table:style-name="ce14" office:value-type="string" calcext:value-type="string" table:number-columns-spanned="2" table:number-rows-spanned="1">
            <text:p>Nationalité de l’hébergeur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Emplacement des serveurs courriel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Nationalité de l’hébergeur courriel</text:p>
          </table:table-cell>
          <table:covered-table-cell table:style-name="ce16"/>
          <table:table-cell table:number-columns-repeated="1013"/>
        </table:table-row>
        <table:table-row table:style-name="ro8">
          <table:table-cell table:style-name="Default" table:number-columns-repeated="2"/>
          <table:table-cell/>
          <table:table-cell table:style-name="ce6" office:value-type="string" calcext:value-type="string">
            <text:p>Canada</text:p>
          </table:table-cell>
          <table:table-cell table:style-name="ce10" table:formula="of:=COUNTIF([.E2:.E35];&quot;Canada&quot;)" office:value-type="float" office:value="5" calcext:value-type="float">
            <text:p>5</text:p>
          </table:table-cell>
          <table:table-cell table:style-name="ce6" office:value-type="string" calcext:value-type="string">
            <text:p>Canada</text:p>
          </table:table-cell>
          <table:table-cell table:style-name="ce10" table:formula="of:=COUNTIF([.G2:.G35];&quot;Canada&quot;)" office:value-type="float" office:value="1" calcext:value-type="float">
            <text:p>1</text:p>
          </table:table-cell>
          <table:table-cell table:style-name="ce6" office:value-type="string" calcext:value-type="string">
            <text:p>Canada</text:p>
          </table:table-cell>
          <table:table-cell table:style-name="ce10" table:formula="of:=COUNTIF([.I2:.I35];&quot;Canada&quot;)" office:value-type="float" office:value="4" calcext:value-type="float">
            <text:p>4</text:p>
          </table:table-cell>
          <table:table-cell table:style-name="ce6" office:value-type="string" calcext:value-type="string">
            <text:p>Canada</text:p>
          </table:table-cell>
          <table:table-cell table:style-name="ce10" table:formula="of:=COUNTIF([.K2:.K35];&quot;Canada&quot;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Default" table:number-columns-repeated="2"/>
          <table:table-cell/>
          <table:table-cell table:style-name="ce7" office:value-type="string" calcext:value-type="string">
            <text:p>États-Unis</text:p>
          </table:table-cell>
          <table:table-cell table:style-name="ce11" table:formula="of:=COUNTIF([.E2:.E35];&quot;États-Unis&quot;)" office:value-type="float" office:value="1" calcext:value-type="float">
            <text:p>1</text:p>
          </table:table-cell>
          <table:table-cell table:style-name="ce7" office:value-type="string" calcext:value-type="string">
            <text:p>États-Unis</text:p>
          </table:table-cell>
          <table:table-cell table:style-name="ce11" table:formula="of:=COUNTIF([.G2:.G35];&quot;États-Unis&quot;)" office:value-type="float" office:value="5" calcext:value-type="float">
            <text:p>5</text:p>
          </table:table-cell>
          <table:table-cell table:style-name="ce7" office:value-type="string" calcext:value-type="string">
            <text:p>États-Unis</text:p>
          </table:table-cell>
          <table:table-cell table:style-name="ce11" table:formula="of:=COUNTIF([.I2:.I35];&quot;États-Unis&quot;)" office:value-type="float" office:value="4" calcext:value-type="float">
            <text:p>4</text:p>
          </table:table-cell>
          <table:table-cell table:style-name="ce7" office:value-type="string" calcext:value-type="string">
            <text:p>États-Unis</text:p>
          </table:table-cell>
          <table:table-cell table:style-name="ce11" table:formula="of:=COUNTIF([.K2:.K35];&quot;États-Unis&quot;)" office:value-type="float" office:value="8" calcext:value-type="float">
            <text:p>8</text:p>
          </table:table-cell>
          <table:table-cell table:number-columns-repeated="1013"/>
        </table:table-row>
        <table:table-row table:style-name="ro8">
          <table:table-cell table:style-name="Default" table:number-columns-repeated="2"/>
          <table:table-cell/>
          <table:table-cell table:style-name="ce7" office:value-type="string" calcext:value-type="string">
            <text:p>Aucune</text:p>
          </table:table-cell>
          <table:table-cell table:style-name="ce11" table:formula="of:=COUNTIF([.E2:.E35];&quot;NA&quot;)" office:value-type="float" office:value="0" calcext:value-type="float">
            <text:p>0</text:p>
          </table:table-cell>
          <table:table-cell table:style-name="ce7" office:value-type="string" calcext:value-type="string">
            <text:p>Aucune</text:p>
          </table:table-cell>
          <table:table-cell table:style-name="ce11" table:formula="of:=COUNTIF([.G2:.G35];&quot;NA&quot;)" office:value-type="float" office:value="0" calcext:value-type="float">
            <text:p>0</text:p>
          </table:table-cell>
          <table:table-cell table:style-name="ce7" office:value-type="string" calcext:value-type="string">
            <text:p>Aucune</text:p>
          </table:table-cell>
          <table:table-cell table:style-name="ce11" table:formula="of:=COUNTIF([.I2:.I35];&quot;NA&quot;)" office:value-type="float" office:value="0" calcext:value-type="float">
            <text:p>0</text:p>
          </table:table-cell>
          <table:table-cell table:style-name="ce7" office:value-type="string" calcext:value-type="string">
            <text:p>Aucune</text:p>
          </table:table-cell>
          <table:table-cell table:style-name="ce11" table:formula="of:=COUNTIF([.K2:.K35];&quot;NA&quot;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Default" table:number-columns-repeated="2"/>
          <table:table-cell/>
          <table:table-cell table:style-name="ce8" office:value-type="string" calcext:value-type="string">
            <text:p>Autre</text:p>
          </table:table-cell>
          <table:table-cell table:style-name="ce12" table:formula="of:=34-[.E37]-[.E38]-[.E39]" office:value-type="float" office:value="28" calcext:value-type="float">
            <text:p>28</text:p>
          </table:table-cell>
          <table:table-cell table:style-name="ce8" office:value-type="string" calcext:value-type="string">
            <text:p>Autre</text:p>
          </table:table-cell>
          <table:table-cell table:style-name="ce12" table:formula="of:=34-[.G37]-[.G38]-[.G39]" office:value-type="float" office:value="28" calcext:value-type="float">
            <text:p>28</text:p>
          </table:table-cell>
          <table:table-cell table:style-name="ce8" office:value-type="string" calcext:value-type="string">
            <text:p>Autre</text:p>
          </table:table-cell>
          <table:table-cell table:style-name="ce12" table:formula="of:=34-[.I37]-[.I38]-[.I39]" office:value-type="float" office:value="26" calcext:value-type="float">
            <text:p>26</text:p>
          </table:table-cell>
          <table:table-cell table:style-name="ce8" office:value-type="string" calcext:value-type="string">
            <text:p>Autre</text:p>
          </table:table-cell>
          <table:table-cell table:style-name="ce12" table:formula="of:=34-[.K37]-[.K38]-[.K39]" office:value-type="float" office:value="26" calcext:value-type="float">
            <text:p>26</text:p>
          </table:table-cell>
          <table:table-cell table:number-columns-repeated="1013"/>
        </table:table-row>
      </table:table>
      <table:table table:name="Classement général" table:style-name="ta5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row table:style-name="ro1">
          <table:table-cell table:style-name="ce1" office:value-type="string" calcext:value-type="string">
            <text:p>Nom de l’entité</text:p>
          </table:table-cell>
          <table:table-cell table:style-name="ce1" office:value-type="string" calcext:value-type="string">
            <text:p>Secteur</text:p>
          </table:table-cell>
          <table:table-cell table:style-name="ce1" office:value-type="string" calcext:value-type="string">
            <text:p>Nom de domaine</text:p>
          </table:table-cell>
          <table:table-cell table:style-name="ce1" office:value-type="string" calcext:value-type="string">
            <text:p>Adresse IP</text:p>
          </table:table-cell>
          <table:table-cell table:style-name="ce1" office:value-type="string" calcext:value-type="string">
            <text:p>Emplacement IP</text:p>
          </table:table-cell>
          <table:table-cell table:style-name="ce1" office:value-type="string" calcext:value-type="string">
            <text:p>Hébergeur Web ou Proxy</text:p>
          </table:table-cell>
          <table:table-cell table:style-name="ce1" office:value-type="string" calcext:value-type="string">
            <text:p>Nationalité hébergeur Web / proxy</text:p>
          </table:table-cell>
          <table:table-cell table:style-name="ce1" office:value-type="string" calcext:value-type="string">
            <text:p>Serveurs courriel</text:p>
          </table:table-cell>
          <table:table-cell table:style-name="ce1" office:value-type="string" calcext:value-type="string">
            <text:p>Emplacement IP serveurs courriel</text:p>
          </table:table-cell>
          <table:table-cell table:style-name="ce1" office:value-type="string" calcext:value-type="string">
            <text:p>Fournisseur courriel / antispam</text:p>
          </table:table-cell>
          <table:table-cell table:style-name="ce1" office:value-type="string" calcext:value-type="string">
            <text:p>Nationalité fournisseur courriel / antispam</text:p>
          </table:table-cell>
          <table:table-cell table:style-name="ce1" office:value-type="string" calcext:value-type="string">
            <text:p>Points Web</text:p>
          </table:table-cell>
          <table:table-cell table:style-name="ce1" office:value-type="string" calcext:value-type="string">
            <text:p>Points Courriel</text:p>
          </table:table-cell>
          <table:table-cell table:style-name="ce1" office:value-type="string" calcext:value-type="string">
            <text:p>Points total</text:p>
          </table:table-cell>
        </table:table-row>
        <table:table-row table:style-name="ro5">
          <table:table-cell office:value-type="string" calcext:value-type="string">
            <text:p>BCE (Bell)</text:p>
          </table:table-cell>
          <table:table-cell table:style-name="ce15" office:value-type="string" calcext:value-type="string">
            <text:p>Télécommunications</text:p>
          </table:table-cell>
          <table:table-cell table:style-name="ce15" office:value-type="string" calcext:value-type="string">
            <text:p>bell.ca</text:p>
          </table:table-cell>
          <table:table-cell table:style-name="ce48" office:value-type="string" calcext:value-type="string">
            <text:p>184.150.212.98 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10:mx-dor.bell.ca.</text:p>
            <text:p>10:mx-wyn.bell.ca. </text:p>
          </table:table-cell>
          <table:table-cell office:value-type="string" calcext:value-type="string">
            <text:p>Canada</text:p>
          </table:table-cell>
          <table:table-cell table:style-name="ce53"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 table:formula="of:=(IF([.E2]=&quot;Canada&quot;; 1; 0))+(IF([.G2]=&quot;Canada&quot;; 3; 0))" office:value-type="float" office:value="4" calcext:value-type="float">
            <text:p>4</text:p>
          </table:table-cell>
          <table:table-cell table:formula="of:=(IF([.I2]=&quot;Canada&quot;; 1; 0))+(IF([.K2]=&quot;Canada&quot;; 3; 0))" office:value-type="float" office:value="4" calcext:value-type="float">
            <text:p>4</text:p>
          </table:table-cell>
          <table:table-cell table:formula="of:=[.L2]+[.M2]" office:value-type="float" office:value="8" calcext:value-type="float">
            <text:p>8</text:p>
          </table:table-cell>
        </table:table-row>
        <table:table-row table:style-name="ro1">
          <table:table-cell table:style-name="ce54" office:value-type="string" calcext:value-type="string">
            <text:p>Signalisation Ver-Mac</text:p>
          </table:table-cell>
          <table:table-cell table:style-name="ce54"/>
          <table:table-cell table:style-name="ce54" office:value-type="string" calcext:value-type="string">
            <text:p>ver-mac.com</text:p>
          </table:table-cell>
          <table:table-cell table:style-name="ce57" office:value-type="string" calcext:value-type="string">
            <text:p>148.59.136.26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 Logic</text:p>
          </table:table-cell>
          <table:table-cell table:style-name="ce69" office:value-type="string" calcext:value-type="string">
            <text:p>Canada</text:p>
          </table:table-cell>
          <table:table-cell table:style-name="ce60" office:value-type="string" calcext:value-type="string">
            <text:p>mail.ver-mac.com</text:p>
          </table:table-cell>
          <table:table-cell table:style-name="ce60" office:value-type="string" calcext:value-type="string">
            <text:p>Canada</text:p>
          </table:table-cell>
          <table:table-cell table:style-name="ce77" office:value-type="string" calcext:value-type="string">
            <text:p>Ver-Mac</text:p>
          </table:table-cell>
          <table:table-cell table:style-name="ce69" office:value-type="string" calcext:value-type="string">
            <text:p>Canada</text:p>
          </table:table-cell>
          <table:table-cell table:formula="of:=(IF([.E3]=&quot;Canada&quot;; 1; 0))+(IF([.G3]=&quot;Canada&quot;; 3; 0))" office:value-type="float" office:value="4" calcext:value-type="float">
            <text:p>4</text:p>
          </table:table-cell>
          <table:table-cell table:formula="of:=(IF([.I3]=&quot;Canada&quot;; 1; 0))+(IF([.K3]=&quot;Canada&quot;; 3; 0))" office:value-type="float" office:value="4" calcext:value-type="float">
            <text:p>4</text:p>
          </table:table-cell>
          <table:table-cell table:formula="of:=[.L3]+[.M3]" office:value-type="float" office:value="8" calcext:value-type="float">
            <text:p>8</text:p>
          </table:table-cell>
        </table:table-row>
        <table:table-row table:style-name="ro1">
          <table:table-cell table:style-name="ce54" office:value-type="string" calcext:value-type="string">
            <text:p>Ventilation GR</text:p>
          </table:table-cell>
          <table:table-cell table:style-name="ce54"/>
          <table:table-cell table:style-name="ce54" office:value-type="string" calcext:value-type="string">
            <text:p>ventilationgr.ca</text:p>
          </table:table-cell>
          <table:table-cell table:style-name="ce57" office:value-type="string" calcext:value-type="string">
            <text:p>184.170.129.19</text:p>
          </table:table-cell>
          <table:table-cell table:style-name="ce54" office:value-type="string" calcext:value-type="string">
            <text:p>Canada</text:p>
          </table:table-cell>
          <table:table-cell table:style-name="ce60" office:value-type="string" calcext:value-type="string">
            <text:p>eStruxture Data Centers Inc.</text:p>
          </table:table-cell>
          <table:table-cell table:style-name="ce54" office:value-type="string" calcext:value-type="string">
            <text:p>Canada</text:p>
          </table:table-cell>
          <table:table-cell table:style-name="ce60" office:value-type="string" calcext:value-type="string">
            <text:p>mail.ventilationgr.ca</text:p>
          </table:table-cell>
          <table:table-cell table:style-name="ce54" office:value-type="string" calcext:value-type="string">
            <text:p>Canada</text:p>
          </table:table-cell>
          <table:table-cell table:style-name="ce77" office:value-type="string" calcext:value-type="string">
            <text:p>Ventilation GR</text:p>
          </table:table-cell>
          <table:table-cell table:style-name="ce54" office:value-type="string" calcext:value-type="string">
            <text:p>Canada</text:p>
          </table:table-cell>
          <table:table-cell table:formula="of:=(IF([.E4]=&quot;Canada&quot;; 1; 0))+(IF([.G4]=&quot;Canada&quot;; 3; 0))" office:value-type="float" office:value="4" calcext:value-type="float">
            <text:p>4</text:p>
          </table:table-cell>
          <table:table-cell table:formula="of:=(IF([.I4]=&quot;Canada&quot;; 1; 0))+(IF([.K4]=&quot;Canada&quot;; 3; 0))" office:value-type="float" office:value="4" calcext:value-type="float">
            <text:p>4</text:p>
          </table:table-cell>
          <table:table-cell table:formula="of:=[.L4]+[.M4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ille de Longueui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longueuil.quebec</text:p>
          </table:table-cell>
          <table:table-cell table:style-name="ce3" office:value-type="string" calcext:value-type="string">
            <text:p>164.152.157.91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Ville de Longueuil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mailgate.longueuil.quebec</text:p>
          </table:table-cell>
          <table:table-cell office:value-type="string" calcext:value-type="string">
            <text:p>Canada</text:p>
          </table:table-cell>
          <table:table-cell table:style-name="ce53" office:value-type="string" calcext:value-type="string">
            <text:p>Ville de Longueuil</text:p>
          </table:table-cell>
          <table:table-cell office:value-type="string" calcext:value-type="string">
            <text:p>Canada</text:p>
          </table:table-cell>
          <table:table-cell table:formula="of:=(IF([.E5]=&quot;Canada&quot;; 1; 0))+(IF([.G5]=&quot;Canada&quot;; 3; 0))" office:value-type="float" office:value="4" calcext:value-type="float">
            <text:p>4</text:p>
          </table:table-cell>
          <table:table-cell table:formula="of:=(IF([.I5]=&quot;Canada&quot;; 1; 0))+(IF([.K5]=&quot;Canada&quot;; 3; 0))" office:value-type="float" office:value="4" calcext:value-type="float">
            <text:p>4</text:p>
          </table:table-cell>
          <table:table-cell table:formula="of:=[.L5]+[.M5]"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Ville de Saguenay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guenay.ca</text:p>
          </table:table-cell>
          <table:table-cell table:style-name="ce15" office:value-type="string" calcext:value-type="string">
            <text:p>68.71.54.196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Stack Harbor</text:p>
          </table:table-cell>
          <table:table-cell office:value-type="string" calcext:value-type="string">
            <text:p>Canada</text:p>
          </table:table-cell>
          <table:table-cell table:style-name="ce15" office:value-type="string" calcext:value-type="string">
            <text:p>0:in01.telenet2.lastspam.com.</text:p>
            <text:p>10:in02.telenet2.lastspam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LastSpam</text:p>
          </table:table-cell>
          <table:table-cell office:value-type="string" calcext:value-type="string">
            <text:p>Canada</text:p>
          </table:table-cell>
          <table:table-cell table:formula="of:=(IF([.E6]=&quot;Canada&quot;; 1; 0))+(IF([.G6]=&quot;Canada&quot;; 3; 0))" office:value-type="float" office:value="4" calcext:value-type="float">
            <text:p>4</text:p>
          </table:table-cell>
          <table:table-cell table:formula="of:=(IF([.I6]=&quot;Canada&quot;; 1; 0))+(IF([.K6]=&quot;Canada&quot;; 3; 0))" office:value-type="float" office:value="3" calcext:value-type="float">
            <text:p>3</text:p>
          </table:table-cell>
          <table:table-cell table:formula="of:=[.L6]+[.M6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ssemblée Nationale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assnat.qc.ca</text:p>
          </table:table-cell>
          <table:table-cell table:style-name="ce2" office:value-type="string" calcext:value-type="string">
            <text:p>205.151.112.40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RISQ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assnat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7]=&quot;Canada&quot;; 1; 0))+(IF([.G7]=&quot;Canada&quot;; 3; 0))" office:value-type="float" office:value="4" calcext:value-type="float">
            <text:p>4</text:p>
          </table:table-cell>
          <table:table-cell table:formula="of:=(IF([.I7]=&quot;Canada&quot;; 1; 0))+(IF([.K7]=&quot;Canada&quot;; 3; 0))" office:value-type="float" office:value="1" calcext:value-type="float">
            <text:p>1</text:p>
          </table:table-cell>
          <table:table-cell table:formula="of:=[.L7]+[.M7]" office:value-type="float" office:value="5" calcext:value-type="float">
            <text:p>5</text:p>
          </table:table-cell>
        </table:table-row>
        <table:table-row table:style-name="ro1">
          <table:table-cell table:style-name="ce54" office:value-type="string" calcext:value-type="string">
            <text:p>Autocar Jeannois (Groupe)</text:p>
          </table:table-cell>
          <table:table-cell table:style-name="ce54"/>
          <table:table-cell table:style-name="ce54" office:value-type="string" calcext:value-type="string">
            <text:p>autocarjeannois.com</text:p>
          </table:table-cell>
          <table:table-cell table:style-name="ce56" office:value-type="string" calcext:value-type="string">
            <text:p>205.204.80.150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Stack Harbour</text:p>
          </table:table-cell>
          <table:table-cell table:style-name="ce69" office:value-type="string" calcext:value-type="string">
            <text:p>Canada</text:p>
          </table:table-cell>
          <table:table-cell table:style-name="ce57" office:value-type="string" calcext:value-type="string">
            <text:p>autocarjeannois-com.mail.protection.outlook.com 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8]=&quot;Canada&quot;; 1; 0))+(IF([.G8]=&quot;Canada&quot;; 3; 0))" office:value-type="float" office:value="4" calcext:value-type="float">
            <text:p>4</text:p>
          </table:table-cell>
          <table:table-cell table:formula="of:=(IF([.I8]=&quot;Canada&quot;; 1; 0))+(IF([.K8]=&quot;Canada&quot;; 3; 0))" office:value-type="float" office:value="1" calcext:value-type="float">
            <text:p>1</text:p>
          </table:table-cell>
          <table:table-cell table:formula="of:=[.L8]+[.M8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utorité régionale de transport métropolitain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artm.quebec</text:p>
          </table:table-cell>
          <table:table-cell table:style-name="ce3" office:value-type="string" calcext:value-type="string">
            <text:p>67.215.10.22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GloboTech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artm-quebec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9]=&quot;Canada&quot;; 1; 0))+(IF([.G9]=&quot;Canada&quot;; 3; 0))" office:value-type="float" office:value="4" calcext:value-type="float">
            <text:p>4</text:p>
          </table:table-cell>
          <table:table-cell table:formula="of:=(IF([.I9]=&quot;Canada&quot;; 1; 0))+(IF([.K9]=&quot;Canada&quot;; 3; 0))" office:value-type="float" office:value="1" calcext:value-type="float">
            <text:p>1</text:p>
          </table:table-cell>
          <table:table-cell table:formula="of:=[.L9]+[.M9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ureau du coroner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oroner.gouv.qc.ca</text:p>
          </table:table-cell>
          <table:table-cell table:style-name="ce2" office:value-type="string" calcext:value-type="string">
            <text:p>142.213.40.17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coroner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0]=&quot;Canada&quot;; 1; 0))+(IF([.G10]=&quot;Canada&quot;; 3; 0))" office:value-type="float" office:value="4" calcext:value-type="float">
            <text:p>4</text:p>
          </table:table-cell>
          <table:table-cell table:formula="of:=(IF([.I10]=&quot;Canada&quot;; 1; 0))+(IF([.K10]=&quot;Canada&quot;; 3; 0))" office:value-type="float" office:value="1" calcext:value-type="float">
            <text:p>1</text:p>
          </table:table-cell>
          <table:table-cell table:formula="of:=[.L10]+[.M10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ureau du forestier en chef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forestierenchef.gouv.qc.ca</text:p>
          </table:table-cell>
          <table:table-cell table:style-name="ce3" office:value-type="string" calcext:value-type="string">
            <text:p>142.41.244.13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Telus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forestierenchef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1]=&quot;Canada&quot;; 1; 0))+(IF([.G11]=&quot;Canada&quot;; 3; 0))" office:value-type="float" office:value="4" calcext:value-type="float">
            <text:p>4</text:p>
          </table:table-cell>
          <table:table-cell table:formula="of:=(IF([.I11]=&quot;Canada&quot;; 1; 0))+(IF([.K11]=&quot;Canada&quot;; 3; 0))" office:value-type="float" office:value="1" calcext:value-type="float">
            <text:p>1</text:p>
          </table:table-cell>
          <table:table-cell table:formula="of:=[.L11]+[.M11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isse de Dépôt et Placement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bei.gouv.qc.ca</text:p>
          </table:table-cell>
          <table:table-cell table:style-name="ce2" office:value-type="string" calcext:value-type="string">
            <text:p>142.213.40.17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bei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2]=&quot;Canada&quot;; 1; 0))+(IF([.G12]=&quot;Canada&quot;; 3; 0))" office:value-type="float" office:value="4" calcext:value-type="float">
            <text:p>4</text:p>
          </table:table-cell>
          <table:table-cell table:formula="of:=(IF([.I12]=&quot;Canada&quot;; 1; 0))+(IF([.K12]=&quot;Canada&quot;; 3; 0))" office:value-type="float" office:value="1" calcext:value-type="float">
            <text:p>1</text:p>
          </table:table-cell>
          <table:table-cell table:formula="of:=[.L12]+[.M12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scades</text:p>
          </table:table-cell>
          <table:table-cell office:value-type="string" calcext:value-type="string">
            <text:p>Manufacturier</text:p>
          </table:table-cell>
          <table:table-cell office:value-type="string" calcext:value-type="string">
            <text:p>cascades.com</text:p>
          </table:table-cell>
          <table:table-cell table:style-name="ce15" office:value-type="string" calcext:value-type="string">
            <text:p>209.15.37.6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ptum Technologies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cascades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3]=&quot;Canada&quot;; 1; 0))+(IF([.G13]=&quot;Canada&quot;; 3; 0))" office:value-type="float" office:value="4" calcext:value-type="float">
            <text:p>4</text:p>
          </table:table-cell>
          <table:table-cell table:formula="of:=(IF([.I13]=&quot;Canada&quot;; 1; 0))+(IF([.K13]=&quot;Canada&quot;; 3; 0))" office:value-type="float" office:value="1" calcext:value-type="float">
            <text:p>1</text:p>
          </table:table-cell>
          <table:table-cell table:formula="of:=[.L13]+[.M13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mmissaire à la lutte contre la corruption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upac.gouv.qc.ca</text:p>
          </table:table-cell>
          <table:table-cell table:style-name="ce3" office:value-type="string" calcext:value-type="string">
            <text:p>142.213.40.17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upac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4]=&quot;Canada&quot;; 1; 0))+(IF([.G14]=&quot;Canada&quot;; 3; 0))" office:value-type="float" office:value="4" calcext:value-type="float">
            <text:p>4</text:p>
          </table:table-cell>
          <table:table-cell table:formula="of:=(IF([.I14]=&quot;Canada&quot;; 1; 0))+(IF([.K14]=&quot;Canada&quot;; 3; 0))" office:value-type="float" office:value="1" calcext:value-type="float">
            <text:p>1</text:p>
          </table:table-cell>
          <table:table-cell table:formula="of:=[.L14]+[.M14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mmissaire à la santé et au bien-êtr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sbe.gouv.qc.ca</text:p>
          </table:table-cell>
          <table:table-cell table:style-name="ce3" office:value-type="string" calcext:value-type="string">
            <text:p>104.254.183.39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stral Internet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csbe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5]=&quot;Canada&quot;; 1; 0))+(IF([.G15]=&quot;Canada&quot;; 3; 0))" office:value-type="float" office:value="4" calcext:value-type="float">
            <text:p>4</text:p>
          </table:table-cell>
          <table:table-cell table:formula="of:=(IF([.I15]=&quot;Canada&quot;; 1; 0))+(IF([.K15]=&quot;Canada&quot;; 3; 0))" office:value-type="float" office:value="1" calcext:value-type="float">
            <text:p>1</text:p>
          </table:table-cell>
          <table:table-cell table:formula="of:=[.L15]+[.M15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mmission d’accès à l’information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ai.gouv.qc.ca</text:p>
          </table:table-cell>
          <table:table-cell table:style-name="ce2" office:value-type="string" calcext:value-type="string">
            <text:p>104.254.182.147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stral Internet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cai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6]=&quot;Canada&quot;; 1; 0))+(IF([.G16]=&quot;Canada&quot;; 3; 0))" office:value-type="float" office:value="4" calcext:value-type="float">
            <text:p>4</text:p>
          </table:table-cell>
          <table:table-cell table:formula="of:=(IF([.I16]=&quot;Canada&quot;; 1; 0))+(IF([.K16]=&quot;Canada&quot;; 3; 0))" office:value-type="float" office:value="1" calcext:value-type="float">
            <text:p>1</text:p>
          </table:table-cell>
          <table:table-cell table:formula="of:=[.L16]+[.M16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mmission de l'éthique en science et en technologi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ethique.gouv.qc.ca</text:p>
          </table:table-cell>
          <table:table-cell table:style-name="ce3" office:value-type="string" calcext:value-type="string">
            <text:p>104.254.183.62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stral Internet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ethique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7]=&quot;Canada&quot;; 1; 0))+(IF([.G17]=&quot;Canada&quot;; 3; 0))" office:value-type="float" office:value="4" calcext:value-type="float">
            <text:p>4</text:p>
          </table:table-cell>
          <table:table-cell table:formula="of:=(IF([.I17]=&quot;Canada&quot;; 1; 0))+(IF([.K17]=&quot;Canada&quot;; 3; 0))" office:value-type="float" office:value="1" calcext:value-type="float">
            <text:p>1</text:p>
          </table:table-cell>
          <table:table-cell table:formula="of:=[.L17]+[.M17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mmission de la construction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cq.org</text:p>
          </table:table-cell>
          <table:table-cell table:style-name="ce2" office:value-type="string" calcext:value-type="string">
            <text:p>142.213.7.106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ccq-org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8]=&quot;Canada&quot;; 1; 0))+(IF([.G18]=&quot;Canada&quot;; 3; 0))" office:value-type="float" office:value="4" calcext:value-type="float">
            <text:p>4</text:p>
          </table:table-cell>
          <table:table-cell table:formula="of:=(IF([.I18]=&quot;Canada&quot;; 1; 0))+(IF([.K18]=&quot;Canada&quot;; 3; 0))" office:value-type="float" office:value="1" calcext:value-type="float">
            <text:p>1</text:p>
          </table:table-cell>
          <table:table-cell table:formula="of:=[.L18]+[.M18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mmission de toponymi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toponymie.gouv.qc.ca</text:p>
          </table:table-cell>
          <table:table-cell table:style-name="ce2" office:value-type="string" calcext:value-type="string">
            <text:p>204.19.47.200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ricom Internet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toponymie-gouv-qc-ca.mail.eo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9]=&quot;Canada&quot;; 1; 0))+(IF([.G19]=&quot;Canada&quot;; 3; 0))" office:value-type="float" office:value="4" calcext:value-type="float">
            <text:p>4</text:p>
          </table:table-cell>
          <table:table-cell table:formula="of:=(IF([.I19]=&quot;Canada&quot;; 1; 0))+(IF([.K19]=&quot;Canada&quot;; 3; 0))" office:value-type="float" office:value="1" calcext:value-type="float">
            <text:p>1</text:p>
          </table:table-cell>
          <table:table-cell table:formula="of:=[.L19]+[.M19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mmission Municipale du Québec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cmq.gouv.qc.ca</text:p>
          </table:table-cell>
          <table:table-cell table:style-name="ce3" office:value-type="string" calcext:value-type="string">
            <text:p>204.19.44.31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ricom Internet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cmq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0]=&quot;Canada&quot;; 1; 0))+(IF([.G20]=&quot;Canada&quot;; 3; 0))" office:value-type="float" office:value="4" calcext:value-type="float">
            <text:p>4</text:p>
          </table:table-cell>
          <table:table-cell table:formula="of:=(IF([.I20]=&quot;Canada&quot;; 1; 0))+(IF([.K20]=&quot;Canada&quot;; 3; 0))" office:value-type="float" office:value="1" calcext:value-type="float">
            <text:p>1</text:p>
          </table:table-cell>
          <table:table-cell table:formula="of:=[.L20]+[.M20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mmission québécoise des libérations conditionnelle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qlc.gouv.qc.ca</text:p>
          </table:table-cell>
          <table:table-cell table:style-name="ce2" office:value-type="string" calcext:value-type="string">
            <text:p>142.213.40.17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cqlc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1]=&quot;Canada&quot;; 1; 0))+(IF([.G21]=&quot;Canada&quot;; 3; 0))" office:value-type="float" office:value="4" calcext:value-type="float">
            <text:p>4</text:p>
          </table:table-cell>
          <table:table-cell table:formula="of:=(IF([.I21]=&quot;Canada&quot;; 1; 0))+(IF([.K21]=&quot;Canada&quot;; 3; 0))" office:value-type="float" office:value="1" calcext:value-type="float">
            <text:p>1</text:p>
          </table:table-cell>
          <table:table-cell table:formula="of:=[.L21]+[.M21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mmission sur les soins de fin de vi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sfv.gouv.qc.ca</text:p>
          </table:table-cell>
          <table:table-cell table:style-name="ce3" office:value-type="string" calcext:value-type="string">
            <text:p>104.254.181.88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stral Internet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csfv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2]=&quot;Canada&quot;; 1; 0))+(IF([.G22]=&quot;Canada&quot;; 3; 0))" office:value-type="float" office:value="4" calcext:value-type="float">
            <text:p>4</text:p>
          </table:table-cell>
          <table:table-cell table:formula="of:=(IF([.I22]=&quot;Canada&quot;; 1; 0))+(IF([.K22]=&quot;Canada&quot;; 3; 0))" office:value-type="float" office:value="1" calcext:value-type="float">
            <text:p>1</text:p>
          </table:table-cell>
          <table:table-cell table:formula="of:=[.L22]+[.M22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nseil des arts et des lettres du Québec (CALQ)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alq.gouv.qc.ca</text:p>
          </table:table-cell>
          <table:table-cell table:style-name="ce2" office:value-type="string" calcext:value-type="string">
            <text:p>199.21.217.69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Libeo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calq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3]=&quot;Canada&quot;; 1; 0))+(IF([.G23]=&quot;Canada&quot;; 3; 0))" office:value-type="float" office:value="4" calcext:value-type="float">
            <text:p>4</text:p>
          </table:table-cell>
          <table:table-cell table:formula="of:=(IF([.I23]=&quot;Canada&quot;; 1; 0))+(IF([.K23]=&quot;Canada&quot;; 3; 0))" office:value-type="float" office:value="1" calcext:value-type="float">
            <text:p>1</text:p>
          </table:table-cell>
          <table:table-cell table:formula="of:=[.L23]+[.M23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nseil franco-québécois de coopération universitair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fqcu.org</text:p>
          </table:table-cell>
          <table:table-cell table:style-name="ce3" office:value-type="string" calcext:value-type="string">
            <text:p>184.107.112.48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LeaseWeb</text:p>
          </table:table-cell>
          <table:table-cell office:value-type="string" calcext:value-type="string">
            <text:p>Pays-Bas</text:p>
          </table:table-cell>
          <table:table-cell table:style-name="ce2" office:value-type="string" calcext:value-type="string">
            <text:p>cfqcu.org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uto-hébergé</text:p>
          </table:table-cell>
          <table:table-cell office:value-type="string" calcext:value-type="string">
            <text:p>Canada</text:p>
          </table:table-cell>
          <table:table-cell table:formula="of:=(IF([.E24]=&quot;Canada&quot;; 1; 0))+(IF([.G24]=&quot;Canada&quot;; 3; 0))" office:value-type="float" office:value="1" calcext:value-type="float">
            <text:p>1</text:p>
          </table:table-cell>
          <table:table-cell table:formula="of:=(IF([.I24]=&quot;Canada&quot;; 1; 0))+(IF([.K24]=&quot;Canada&quot;; 3; 0))" office:value-type="float" office:value="4" calcext:value-type="float">
            <text:p>4</text:p>
          </table:table-cell>
          <table:table-cell table:formula="of:=[.L24]+[.M24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se.gouv.qc.ca</text:p>
          </table:table-cell>
          <table:table-cell table:style-name="ce2" office:value-type="string" calcext:value-type="string">
            <text:p>204.19.44.31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ricom Internet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cse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5]=&quot;Canada&quot;; 1; 0))+(IF([.G25]=&quot;Canada&quot;; 3; 0))" office:value-type="float" office:value="4" calcext:value-type="float">
            <text:p>4</text:p>
          </table:table-cell>
          <table:table-cell table:formula="of:=(IF([.I25]=&quot;Canada&quot;; 1; 0))+(IF([.K25]=&quot;Canada&quot;; 3; 0))" office:value-type="float" office:value="1" calcext:value-type="float">
            <text:p>1</text:p>
          </table:table-cell>
          <table:table-cell table:formula="of:=[.L25]+[.M25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rporation d’Urgences-santé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urgences-sante.qc.ca</text:p>
          </table:table-cell>
          <table:table-cell table:style-name="ce2" office:value-type="string" calcext:value-type="string">
            <text:p>207.96.146.199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Vidéotron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urgencessante-qc-ca02b.mail.eo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6]=&quot;Canada&quot;; 1; 0))+(IF([.G26]=&quot;Canada&quot;; 3; 0))" office:value-type="float" office:value="4" calcext:value-type="float">
            <text:p>4</text:p>
          </table:table-cell>
          <table:table-cell table:formula="of:=(IF([.I26]=&quot;Canada&quot;; 1; 0))+(IF([.K26]=&quot;Canada&quot;; 3; 0))" office:value-type="float" office:value="1" calcext:value-type="float">
            <text:p>1</text:p>
          </table:table-cell>
          <table:table-cell table:formula="of:=[.L26]+[.M26]"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Desjardins (Mouvement)</text:p>
          </table:table-cell>
          <table:table-cell table:style-name="ce2" office:value-type="string" calcext:value-type="string">
            <text:p>Finances</text:p>
          </table:table-cell>
          <table:table-cell office:value-type="string" calcext:value-type="string">
            <text:p>desjardins.com</text:p>
          </table:table-cell>
          <table:table-cell table:style-name="ce15" office:value-type="string" calcext:value-type="string">
            <text:p>142.195.133.8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Groupe Technologie Desjardins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5:mx1.hc784-89.ca.iphmx.com.</text:p>
            <text:p>5:mx2.hc784-89.ca.iphmx.com.</text:p>
            <text:p>10:mx1.hc115-59.ca.iphmx.com.</text:p>
            <text:p>10:mx2.hc115-59.ca.iphmx.com.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États-Unis</text:p>
          </table:table-cell>
          <table:table-cell table:formula="of:=(IF([.E27]=&quot;Canada&quot;; 1; 0))+(IF([.G27]=&quot;Canada&quot;; 3; 0))" office:value-type="float" office:value="4" calcext:value-type="float">
            <text:p>4</text:p>
          </table:table-cell>
          <table:table-cell table:formula="of:=(IF([.I27]=&quot;Canada&quot;; 1; 0))+(IF([.K27]=&quot;Canada&quot;; 3; 0))" office:value-type="float" office:value="1" calcext:value-type="float">
            <text:p>1</text:p>
          </table:table-cell>
          <table:table-cell table:formula="of:=[.L27]+[.M27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irecteur de l’État Civil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etatcivil.gouv.qc.ca</text:p>
          </table:table-cell>
          <table:table-cell table:style-name="ce2" office:value-type="string" calcext:value-type="string">
            <text:p>204.19.44.90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ricom Internet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etatcivil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8]=&quot;Canada&quot;; 1; 0))+(IF([.G28]=&quot;Canada&quot;; 3; 0))" office:value-type="float" office:value="4" calcext:value-type="float">
            <text:p>4</text:p>
          </table:table-cell>
          <table:table-cell table:formula="of:=(IF([.I28]=&quot;Canada&quot;; 1; 0))+(IF([.K28]=&quot;Canada&quot;; 3; 0))" office:value-type="float" office:value="1" calcext:value-type="float">
            <text:p>1</text:p>
          </table:table-cell>
          <table:table-cell table:formula="of:=[.L28]+[.M28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onds de solidarité des travailleurs du Québec (FTQ)</text:p>
          </table:table-cell>
          <table:table-cell office:value-type="string" calcext:value-type="string">
            <text:p>Entreprise liée</text:p>
          </table:table-cell>
          <table:table-cell office:value-type="string" calcext:value-type="string">
            <text:p>fondsftq.com</text:p>
          </table:table-cell>
          <table:table-cell table:style-name="ce2" office:value-type="string" calcext:value-type="string">
            <text:p>216.137.163.18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Vidéotron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fondsftq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9]=&quot;Canada&quot;; 1; 0))+(IF([.G29]=&quot;Canada&quot;; 3; 0))" office:value-type="float" office:value="4" calcext:value-type="float">
            <text:p>4</text:p>
          </table:table-cell>
          <table:table-cell table:formula="of:=(IF([.I29]=&quot;Canada&quot;; 1; 0))+(IF([.K29]=&quot;Canada&quot;; 3; 0))" office:value-type="float" office:value="1" calcext:value-type="float">
            <text:p>1</text:p>
          </table:table-cell>
          <table:table-cell table:formula="of:=[.L29]+[.M29]" office:value-type="float" office:value="5" calcext:value-type="float">
            <text:p>5</text:p>
          </table:table-cell>
        </table:table-row>
        <table:table-row table:style-name="ro1">
          <table:table-cell table:style-name="ce54" office:value-type="string" calcext:value-type="string">
            <text:p>Huwiz</text:p>
          </table:table-cell>
          <table:table-cell table:style-name="ce56"/>
          <table:table-cell table:style-name="ce54" office:value-type="string" calcext:value-type="string">
            <text:p>huwiz.com</text:p>
          </table:table-cell>
          <table:table-cell table:style-name="ce55" office:value-type="string" calcext:value-type="string">
            <text:p>173.209.49.18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GloboTech Communications</text:p>
          </table:table-cell>
          <table:table-cell table:style-name="ce54" office:value-type="string" calcext:value-type="string">
            <text:p>Canada</text:p>
          </table:table-cell>
          <table:table-cell table:style-name="ce59" office:value-type="string" calcext:value-type="string">
            <text:p>huwiz-com.mail.protection.outlook.com </text:p>
          </table:table-cell>
          <table:table-cell table:style-name="ce56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30]=&quot;Canada&quot;; 1; 0))+(IF([.G30]=&quot;Canada&quot;; 3; 0))" office:value-type="float" office:value="4" calcext:value-type="float">
            <text:p>4</text:p>
          </table:table-cell>
          <table:table-cell table:formula="of:=(IF([.I30]=&quot;Canada&quot;; 1; 0))+(IF([.K30]=&quot;Canada&quot;; 3; 0))" office:value-type="float" office:value="1" calcext:value-type="float">
            <text:p>1</text:p>
          </table:table-cell>
          <table:table-cell table:formula="of:=[.L30]+[.M30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ydro Québec</text:p>
          </table:table-cell>
          <table:table-cell office:value-type="string" calcext:value-type="string">
            <text:p>Société d’état</text:p>
          </table:table-cell>
          <table:table-cell office:value-type="string" calcext:value-type="string">
            <text:p>hydroquebec.com</text:p>
          </table:table-cell>
          <table:table-cell table:style-name="ce2" office:value-type="string" calcext:value-type="string">
            <text:p>199.22.56.67</text:p>
          </table:table-cell>
          <table:table-cell office:value-type="string" calcext:value-type="string">
            <text:p>Canada</text:p>
          </table:table-cell>
          <table:table-cell table:style-name="ce13" office:value-type="string" calcext:value-type="string">
            <text:p>Hydro Québec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hydroquebec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1]=&quot;Canada&quot;; 1; 0))+(IF([.G31]=&quot;Canada&quot;; 3; 0))" office:value-type="float" office:value="4" calcext:value-type="float">
            <text:p>4</text:p>
          </table:table-cell>
          <table:table-cell table:formula="of:=(IF([.I31]=&quot;Canada&quot;; 1; 0))+(IF([.K31]=&quot;Canada&quot;; 3; 0))" office:value-type="float" office:value="1" calcext:value-type="float">
            <text:p>1</text:p>
          </table:table-cell>
          <table:table-cell table:formula="of:=[.L31]+[.M31]"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stat.gouv.qc.ca</text:p>
          </table:table-cell>
          <table:table-cell table:style-name="ce3" office:value-type="string" calcext:value-type="string">
            <text:p>68.67.53.19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Vidéotron</text:p>
          </table:table-cell>
          <table:table-cell office:value-type="string" calcext:value-type="string">
            <text:p>Canada</text:p>
          </table:table-cell>
          <table:table-cell table:style-name="ce15" office:value-type="string" calcext:value-type="string">
            <text:p>0:stat-gouv-qc-ca.mail.protection.outlook.com.</text:p>
            <text:p>10:smtp.ofsys.com.</text:p>
          </table:table-cell>
          <table:table-cell office:value-type="string" calcext:value-type="string">
            <text:p>Canada</text:p>
          </table:table-cell>
          <table:table-cell table:style-name="ce15" office:value-type="string" calcext:value-type="string">
            <text:p>Microsoft (Outlook)</text:p>
            <text:p>Dialog Insight (ofsys.com)</text:p>
          </table:table-cell>
          <table:table-cell table:style-name="ce15" office:value-type="string" calcext:value-type="string">
            <text:p>États-Unis</text:p>
            <text:p>Canada</text:p>
          </table:table-cell>
          <table:table-cell table:formula="of:=(IF([.E32]=&quot;Canada&quot;; 1; 0))+(IF([.G32]=&quot;Canada&quot;; 3; 0))" office:value-type="float" office:value="4" calcext:value-type="float">
            <text:p>4</text:p>
          </table:table-cell>
          <table:table-cell table:formula="of:=(IF([.I32]=&quot;Canada&quot;; 1; 0))+(IF([.K32]=&quot;Canada&quot;; 3; 0))" office:value-type="float" office:value="1" calcext:value-type="float">
            <text:p>1</text:p>
          </table:table-cell>
          <table:table-cell table:formula="of:=[.L32]+[.M32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stitut national d’excellence en santé et en services sociaux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inesss.qc.ca</text:p>
          </table:table-cell>
          <table:table-cell table:style-name="ce3" office:value-type="string" calcext:value-type="string">
            <text:p>104.254.181.89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stral Internet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inesss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3]=&quot;Canada&quot;; 1; 0))+(IF([.G33]=&quot;Canada&quot;; 3; 0))" office:value-type="float" office:value="4" calcext:value-type="float">
            <text:p>4</text:p>
          </table:table-cell>
          <table:table-cell table:formula="of:=(IF([.I33]=&quot;Canada&quot;; 1; 0))+(IF([.K33]=&quot;Canada&quot;; 3; 0))" office:value-type="float" office:value="1" calcext:value-type="float">
            <text:p>1</text:p>
          </table:table-cell>
          <table:table-cell table:formula="of:=[.L33]+[.M33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 Financière agricol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fadq.qc.ca</text:p>
          </table:table-cell>
          <table:table-cell table:style-name="ce2" office:value-type="string" calcext:value-type="string">
            <text:p>208.111.85.180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ricom Internet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fadq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4]=&quot;Canada&quot;; 1; 0))+(IF([.G34]=&quot;Canada&quot;; 3; 0))" office:value-type="float" office:value="4" calcext:value-type="float">
            <text:p>4</text:p>
          </table:table-cell>
          <table:table-cell table:formula="of:=(IF([.I34]=&quot;Canada&quot;; 1; 0))+(IF([.K34]=&quot;Canada&quot;; 3; 0))" office:value-type="float" office:value="1" calcext:value-type="float">
            <text:p>1</text:p>
          </table:table-cell>
          <table:table-cell table:formula="of:=[.L34]+[.M34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Offices jeunesse internationaux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lojiq.org</text:p>
          </table:table-cell>
          <table:table-cell table:style-name="ce3" office:value-type="string" calcext:value-type="string">
            <text:p>199.16.130.131</text:p>
          </table:table-cell>
          <table:table-cell office:value-type="string" calcext:value-type="string">
            <text:p>Canada</text:p>
          </table:table-cell>
          <table:table-cell table:style-name="ce13" office:value-type="string" calcext:value-type="string">
            <text:p>PlanetHoster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lojiq-org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5]=&quot;Canada&quot;; 1; 0))+(IF([.G35]=&quot;Canada&quot;; 3; 0))" office:value-type="float" office:value="4" calcext:value-type="float">
            <text:p>4</text:p>
          </table:table-cell>
          <table:table-cell table:formula="of:=(IF([.I35]=&quot;Canada&quot;; 1; 0))+(IF([.K35]=&quot;Canada&quot;; 3; 0))" office:value-type="float" office:value="1" calcext:value-type="float">
            <text:p>1</text:p>
          </table:table-cell>
          <table:table-cell table:formula="of:=[.L35]+[.M35]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Ministère de l’Agriculture, des Pêcheries et de l’Alimentation (MAPAQ) 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mapaq.gouv.qc.ca</text:p>
          </table:table-cell>
          <table:table-cell table:style-name="ce2" office:value-type="string" calcext:value-type="string">
            <text:p>205.151.43.22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APAQ</text:p>
          </table:table-cell>
          <table:table-cell office:value-type="string" calcext:value-type="string">
            <text:p>Canada</text:p>
          </table:table-cell>
          <table:table-cell table:style-name="ce15" office:value-type="string" calcext:value-type="string">
            <text:p>0:mapaq-gouv-qc-ca.mail.protection.outlook.com.</text:p>
            <text:p>10:mx10.mapaq.gouv.qc.ca.</text:p>
            <text:p>10:mx20.mapaq.gouv.qc.ca.</text:p>
            <text:p>10:mx30.mapaq.gouv.qc.ca.</text:p>
            <text:p>10:mx40.mapaq.gouv.qc.ca.</text:p>
          </table:table-cell>
          <table:table-cell office:value-type="string" calcext:value-type="string">
            <text:p>Canada</text:p>
          </table:table-cell>
          <table:table-cell table:style-name="ce15" office:value-type="string" calcext:value-type="string">
            <text:p>Microsoft (Outlook)</text:p>
            <text:p>MAPAQ</text:p>
          </table:table-cell>
          <table:table-cell table:style-name="ce15" office:value-type="string" calcext:value-type="string">
            <text:p>États-Unis</text:p>
            <text:p>Canada</text:p>
          </table:table-cell>
          <table:table-cell table:formula="of:=(IF([.E36]=&quot;Canada&quot;; 1; 0))+(IF([.G36]=&quot;Canada&quot;; 3; 0))" office:value-type="float" office:value="4" calcext:value-type="float">
            <text:p>4</text:p>
          </table:table-cell>
          <table:table-cell table:formula="of:=(IF([.I36]=&quot;Canada&quot;; 1; 0))+(IF([.K36]=&quot;Canada&quot;; 3; 0))" office:value-type="float" office:value="1" calcext:value-type="float">
            <text:p>1</text:p>
          </table:table-cell>
          <table:table-cell table:formula="of:=[.L36]+[.M36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nistère de l'Éducation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education.gouv.qc.ca</text:p>
          </table:table-cell>
          <table:table-cell table:style-name="ce3" office:value-type="string" calcext:value-type="string">
            <text:p>205.236.3.216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RISQ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education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7]=&quot;Canada&quot;; 1; 0))+(IF([.G37]=&quot;Canada&quot;; 3; 0))" office:value-type="float" office:value="4" calcext:value-type="float">
            <text:p>4</text:p>
          </table:table-cell>
          <table:table-cell table:formula="of:=(IF([.I37]=&quot;Canada&quot;; 1; 0))+(IF([.K37]=&quot;Canada&quot;; 3; 0))" office:value-type="float" office:value="1" calcext:value-type="float">
            <text:p>1</text:p>
          </table:table-cell>
          <table:table-cell table:formula="of:=[.L37]+[.M37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nistère des Ressources Naturelles et Forêts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mrnf.gouv.qc.ca</text:p>
          </table:table-cell>
          <table:table-cell table:style-name="ce2" office:value-type="string" calcext:value-type="string">
            <text:p>142.41.244.160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Telus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mrnf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8]=&quot;Canada&quot;; 1; 0))+(IF([.G38]=&quot;Canada&quot;; 3; 0))" office:value-type="float" office:value="4" calcext:value-type="float">
            <text:p>4</text:p>
          </table:table-cell>
          <table:table-cell table:formula="of:=(IF([.I38]=&quot;Canada&quot;; 1; 0))+(IF([.K38]=&quot;Canada&quot;; 3; 0))" office:value-type="float" office:value="1" calcext:value-type="float">
            <text:p>1</text:p>
          </table:table-cell>
          <table:table-cell table:formula="of:=[.L38]+[.M38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ffice québécois de la langue français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oqlf.gouv.qc.ca</text:p>
          </table:table-cell>
          <table:table-cell table:style-name="ce2" office:value-type="string" calcext:value-type="string">
            <text:p>204.19.47.194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ricom Internet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oqlf-gouv-qc-ca.mail.eo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39]=&quot;Canada&quot;; 1; 0))+(IF([.G39]=&quot;Canada&quot;; 3; 0))" office:value-type="float" office:value="4" calcext:value-type="float">
            <text:p>4</text:p>
          </table:table-cell>
          <table:table-cell table:formula="of:=(IF([.I39]=&quot;Canada&quot;; 1; 0))+(IF([.K39]=&quot;Canada&quot;; 3; 0))" office:value-type="float" office:value="1" calcext:value-type="float">
            <text:p>1</text:p>
          </table:table-cell>
          <table:table-cell table:formula="of:=[.L39]+[.M39]"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Pomerleau</text:p>
          </table:table-cell>
          <table:table-cell office:value-type="string" calcext:value-type="string">
            <text:p>Construction</text:p>
          </table:table-cell>
          <table:table-cell office:value-type="string" calcext:value-type="string">
            <text:p>pomerleau.ca</text:p>
          </table:table-cell>
          <table:table-cell table:style-name="ce2" office:value-type="string" calcext:value-type="string">
            <text:p>35.182.174.169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table:style-name="ce15" office:value-type="string" calcext:value-type="string">
            <text:p>États-Unis</text:p>
          </table:table-cell>
          <table:table-cell table:style-name="ce3" office:value-type="string" calcext:value-type="string">
            <text:p>mail.pomerleau.ca</text:p>
            <text:p>mail2.pomerleau.c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Pomerleau (Telus/Videotron)</text:p>
          </table:table-cell>
          <table:table-cell office:value-type="string" calcext:value-type="string">
            <text:p>Canada</text:p>
          </table:table-cell>
          <table:table-cell table:formula="of:=(IF([.E40]=&quot;Canada&quot;; 1; 0))+(IF([.G40]=&quot;Canada&quot;; 3; 0))" office:value-type="float" office:value="1" calcext:value-type="float">
            <text:p>1</text:p>
          </table:table-cell>
          <table:table-cell table:formula="of:=(IF([.I40]=&quot;Canada&quot;; 1; 0))+(IF([.K40]=&quot;Canada&quot;; 3; 0))" office:value-type="float" office:value="4" calcext:value-type="float">
            <text:p>4</text:p>
          </table:table-cell>
          <table:table-cell table:formula="of:=[.L40]+[.M40]" office:value-type="float" office:value="5" calcext:value-type="float">
            <text:p>5</text:p>
          </table:table-cell>
        </table:table-row>
        <table:table-row table:style-name="ro1">
          <table:table-cell table:style-name="ce54" office:value-type="string" calcext:value-type="string">
            <text:p>Produits forestiers D&amp;G (Les)</text:p>
          </table:table-cell>
          <table:table-cell table:style-name="ce54"/>
          <table:table-cell table:style-name="ce55" office:value-type="string" calcext:value-type="string">
            <text:p>gescostar.com</text:p>
          </table:table-cell>
          <table:table-cell table:style-name="ce57" office:value-type="string" calcext:value-type="string">
            <text:p>173.209.33.163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GloboTech Communications</text:p>
          </table:table-cell>
          <table:table-cell table:style-name="ce54" office:value-type="string" calcext:value-type="string">
            <text:p>Canada</text:p>
          </table:table-cell>
          <table:table-cell table:style-name="ce57" office:value-type="string" calcext:value-type="string">
            <text:p>gescostar-com.mail.eo.outlook.com 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41]=&quot;Canada&quot;; 1; 0))+(IF([.G41]=&quot;Canada&quot;; 3; 0))" office:value-type="float" office:value="4" calcext:value-type="float">
            <text:p>4</text:p>
          </table:table-cell>
          <table:table-cell table:formula="of:=(IF([.I41]=&quot;Canada&quot;; 1; 0))+(IF([.K41]=&quot;Canada&quot;; 3; 0))" office:value-type="float" office:value="1" calcext:value-type="float">
            <text:p>1</text:p>
          </table:table-cell>
          <table:table-cell table:formula="of:=[.L41]+[.M41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Québec 511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quebec511.info</text:p>
          </table:table-cell>
          <table:table-cell table:style-name="ce3" office:value-type="string" calcext:value-type="string">
            <text:p>132.221.56.94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quebec511-info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42]=&quot;Canada&quot;; 1; 0))+(IF([.G42]=&quot;Canada&quot;; 3; 0))" office:value-type="float" office:value="4" calcext:value-type="float">
            <text:p>4</text:p>
          </table:table-cell>
          <table:table-cell table:formula="of:=(IF([.I42]=&quot;Canada&quot;; 1; 0))+(IF([.K42]=&quot;Canada&quot;; 3; 0))" office:value-type="float" office:value="1" calcext:value-type="float">
            <text:p>1</text:p>
          </table:table-cell>
          <table:table-cell table:formula="of:=[.L42]+[.M42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crutement Santé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recrutementsantequebec.ca</text:p>
          </table:table-cell>
          <table:table-cell table:style-name="ce3" office:value-type="string" calcext:value-type="string">
            <text:p>216.113.27.157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Vidéotron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recrutementsantequebe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43]=&quot;Canada&quot;; 1; 0))+(IF([.G43]=&quot;Canada&quot;; 3; 0))" office:value-type="float" office:value="4" calcext:value-type="float">
            <text:p>4</text:p>
          </table:table-cell>
          <table:table-cell table:formula="of:=(IF([.I43]=&quot;Canada&quot;; 1; 0))+(IF([.K43]=&quot;Canada&quot;; 3; 0))" office:value-type="float" office:value="1" calcext:value-type="float">
            <text:p>1</text:p>
          </table:table-cell>
          <table:table-cell table:formula="of:=[.L43]+[.M43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égie des alcools, des courses et des jeux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racj.gouv.qc.ca</text:p>
          </table:table-cell>
          <table:table-cell table:style-name="ce2" office:value-type="string" calcext:value-type="string">
            <text:p>142.213.40.17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racj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44]=&quot;Canada&quot;; 1; 0))+(IF([.G44]=&quot;Canada&quot;; 3; 0))" office:value-type="float" office:value="4" calcext:value-type="float">
            <text:p>4</text:p>
          </table:table-cell>
          <table:table-cell table:formula="of:=(IF([.I44]=&quot;Canada&quot;; 1; 0))+(IF([.K44]=&quot;Canada&quot;; 3; 0))" office:value-type="float" office:value="1" calcext:value-type="float">
            <text:p>1</text:p>
          </table:table-cell>
          <table:table-cell table:formula="of:=[.L44]+[.M44]" office:value-type="float" office:value="5" calcext:value-type="float">
            <text:p>5</text:p>
          </table:table-cell>
        </table:table-row>
        <table:table-row table:style-name="ro1">
          <table:table-cell table:style-name="ce54" office:value-type="string" calcext:value-type="string">
            <text:p>Restaurants Pacini</text:p>
          </table:table-cell>
          <table:table-cell table:style-name="ce56"/>
          <table:table-cell table:style-name="ce54" office:value-type="string" calcext:value-type="string">
            <text:p>pacini.com</text:p>
          </table:table-cell>
          <table:table-cell table:style-name="ce58" office:value-type="string" calcext:value-type="string">
            <text:p>67.215.9.170 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GloboTech Communications</text:p>
          </table:table-cell>
          <table:table-cell table:style-name="ce69" office:value-type="string" calcext:value-type="string">
            <text:p>Canada</text:p>
          </table:table-cell>
          <table:table-cell table:style-name="ce59" office:value-type="string" calcext:value-type="string">
            <text:p>pacini-com.mail.protection.outlook.com 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45]=&quot;Canada&quot;; 1; 0))+(IF([.G45]=&quot;Canada&quot;; 3; 0))" office:value-type="float" office:value="4" calcext:value-type="float">
            <text:p>4</text:p>
          </table:table-cell>
          <table:table-cell table:formula="of:=(IF([.I45]=&quot;Canada&quot;; 1; 0))+(IF([.K45]=&quot;Canada&quot;; 3; 0))" office:value-type="float" office:value="1" calcext:value-type="float">
            <text:p>1</text:p>
          </table:table-cell>
          <table:table-cell table:formula="of:=[.L45]+[.M45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sct.gouv.qc.ca</text:p>
          </table:table-cell>
          <table:table-cell table:style-name="ce3" office:value-type="string" calcext:value-type="string">
            <text:p>142.213.192.11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sct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46]=&quot;Canada&quot;; 1; 0))+(IF([.G46]=&quot;Canada&quot;; 3; 0))" office:value-type="float" office:value="4" calcext:value-type="float">
            <text:p>4</text:p>
          </table:table-cell>
          <table:table-cell table:formula="of:=(IF([.I46]=&quot;Canada&quot;; 1; 0))+(IF([.K46]=&quot;Canada&quot;; 3; 0))" office:value-type="float" office:value="1" calcext:value-type="float">
            <text:p>1</text:p>
          </table:table-cell>
          <table:table-cell table:formula="of:=[.L46]+[.M46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ociété de Transport de Montréal</text:p>
          </table:table-cell>
          <table:table-cell office:value-type="string" calcext:value-type="string">
            <text:p>Transport</text:p>
          </table:table-cell>
          <table:table-cell office:value-type="string" calcext:value-type="string">
            <text:p>stm.info</text:p>
          </table:table-cell>
          <table:table-cell table:style-name="ce49" office:value-type="string" calcext:value-type="string">
            <text:p>207.253.122.40 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Vidéotron</text:p>
          </table:table-cell>
          <table:table-cell office:value-type="string" calcext:value-type="string">
            <text:p>Canada</text:p>
          </table:table-cell>
          <table:table-cell table:style-name="ce49" office:value-type="string" calcext:value-type="string">
            <text:p>stm-info.mail.protection.outlook.com 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47]=&quot;Canada&quot;; 1; 0))+(IF([.G47]=&quot;Canada&quot;; 3; 0))" office:value-type="float" office:value="4" calcext:value-type="float">
            <text:p>4</text:p>
          </table:table-cell>
          <table:table-cell table:formula="of:=(IF([.I47]=&quot;Canada&quot;; 1; 0))+(IF([.K47]=&quot;Canada&quot;; 3; 0))" office:value-type="float" office:value="1" calcext:value-type="float">
            <text:p>1</text:p>
          </table:table-cell>
          <table:table-cell table:formula="of:=[.L47]+[.M47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ociété des Loteries du Québec</text:p>
          </table:table-cell>
          <table:table-cell office:value-type="string" calcext:value-type="string">
            <text:p>Société d’état</text:p>
          </table:table-cell>
          <table:table-cell office:value-type="string" calcext:value-type="string">
            <text:p>lotoquebec.com</text:p>
          </table:table-cell>
          <table:table-cell table:style-name="ce3" office:value-type="string" calcext:value-type="string">
            <text:p>192.197.135.6</text:p>
          </table:table-cell>
          <table:table-cell office:value-type="string" calcext:value-type="string">
            <text:p>Canada</text:p>
          </table:table-cell>
          <table:table-cell table:style-name="ce13" office:value-type="string" calcext:value-type="string">
            <text:p>Loto-Québec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lotoquebec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48]=&quot;Canada&quot;; 1; 0))+(IF([.G48]=&quot;Canada&quot;; 3; 0))" office:value-type="float" office:value="4" calcext:value-type="float">
            <text:p>4</text:p>
          </table:table-cell>
          <table:table-cell table:formula="of:=(IF([.I48]=&quot;Canada&quot;; 1; 0))+(IF([.K48]=&quot;Canada&quot;; 3; 0))" office:value-type="float" office:value="1" calcext:value-type="float">
            <text:p>1</text:p>
          </table:table-cell>
          <table:table-cell table:formula="of:=[.L48]+[.M48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ociété du Grand Théâtre de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grandtheatre.qc.ca</text:p>
          </table:table-cell>
          <table:table-cell table:style-name="ce3" office:value-type="string" calcext:value-type="string">
            <text:p>199.21.217.7</text:p>
          </table:table-cell>
          <table:table-cell office:value-type="string" calcext:value-type="string">
            <text:p>Canada</text:p>
          </table:table-cell>
          <table:table-cell table:style-name="ce13" office:value-type="string" calcext:value-type="string">
            <text:p>Libeo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grandtheatre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49]=&quot;Canada&quot;; 1; 0))+(IF([.G49]=&quot;Canada&quot;; 3; 0))" office:value-type="float" office:value="4" calcext:value-type="float">
            <text:p>4</text:p>
          </table:table-cell>
          <table:table-cell table:formula="of:=(IF([.I49]=&quot;Canada&quot;; 1; 0))+(IF([.K49]=&quot;Canada&quot;; 3; 0))" office:value-type="float" office:value="1" calcext:value-type="float">
            <text:p>1</text:p>
          </table:table-cell>
          <table:table-cell table:formula="of:=[.L49]+[.M49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ociété du parc industriel et portuaire de Bécancour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spipb.com</text:p>
          </table:table-cell>
          <table:table-cell table:style-name="ce2" office:value-type="string" calcext:value-type="string">
            <text:p>69.51.204.242</text:p>
          </table:table-cell>
          <table:table-cell office:value-type="string" calcext:value-type="string">
            <text:p>Canada</text:p>
          </table:table-cell>
          <table:table-cell table:style-name="ce13" office:value-type="string" calcext:value-type="string">
            <text:p>Sogetel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spipb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50]=&quot;Canada&quot;; 1; 0))+(IF([.G50]=&quot;Canada&quot;; 3; 0))" office:value-type="float" office:value="4" calcext:value-type="float">
            <text:p>4</text:p>
          </table:table-cell>
          <table:table-cell table:formula="of:=(IF([.I50]=&quot;Canada&quot;; 1; 0))+(IF([.K50]=&quot;Canada&quot;; 3; 0))" office:value-type="float" office:value="1" calcext:value-type="float">
            <text:p>1</text:p>
          </table:table-cell>
          <table:table-cell table:formula="of:=[.L50]+[.M50]" office:value-type="float" office:value="5" calcext:value-type="float">
            <text:p>5</text:p>
          </table:table-cell>
        </table:table-row>
        <table:table-row table:style-name="ro1">
          <table:table-cell table:style-name="ce54" office:value-type="string" calcext:value-type="string">
            <text:p>TechnoConseil</text:p>
          </table:table-cell>
          <table:table-cell table:style-name="ce54"/>
          <table:table-cell table:style-name="ce54" office:value-type="string" calcext:value-type="string">
            <text:p>technoconseil.com</text:p>
          </table:table-cell>
          <table:table-cell table:style-name="ce57" office:value-type="string" calcext:value-type="string">
            <text:p>173.209.32.67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GloboTech Communications</text:p>
          </table:table-cell>
          <table:table-cell table:style-name="ce69" office:value-type="string" calcext:value-type="string">
            <text:p>Canada</text:p>
          </table:table-cell>
          <table:table-cell table:style-name="ce57" office:value-type="string" calcext:value-type="string">
            <text:p>technoconseil-com.mail.protection.outlook.com </text:p>
          </table:table-cell>
          <table:table-cell table:style-name="ce54" office:value-type="string" calcext:value-type="string">
            <text:p>Canada</text:p>
          </table:table-cell>
          <table:table-cell table:style-name="ce56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51]=&quot;Canada&quot;; 1; 0))+(IF([.G51]=&quot;Canada&quot;; 3; 0))" office:value-type="float" office:value="4" calcext:value-type="float">
            <text:p>4</text:p>
          </table:table-cell>
          <table:table-cell table:formula="of:=(IF([.I51]=&quot;Canada&quot;; 1; 0))+(IF([.K51]=&quot;Canada&quot;; 3; 0))" office:value-type="float" office:value="1" calcext:value-type="float">
            <text:p>1</text:p>
          </table:table-cell>
          <table:table-cell table:formula="of:=[.L51]+[.M51]"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Telus</text:p>
          </table:table-cell>
          <table:table-cell office:value-type="string" calcext:value-type="string">
            <text:p>Télécommunications</text:p>
          </table:table-cell>
          <table:table-cell table:style-name="ce2" office:value-type="string" calcext:value-type="string">
            <text:p>telus.com</text:p>
          </table:table-cell>
          <table:table-cell table:style-name="ce3" office:value-type="string" calcext:value-type="string">
            <text:p>162.159.140.100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20:bcv-secee08.nssi.telus.com.</text:p>
            <text:p>20:onl-secee08.nssi.telus.com.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Telus</text:p>
          </table:table-cell>
          <table:table-cell office:value-type="string" calcext:value-type="string">
            <text:p>Canada</text:p>
          </table:table-cell>
          <table:table-cell table:formula="of:=(IF([.E52]=&quot;Canada&quot;; 1; 0))+(IF([.G52]=&quot;Canada&quot;; 3; 0))" office:value-type="float" office:value="1" calcext:value-type="float">
            <text:p>1</text:p>
          </table:table-cell>
          <table:table-cell table:formula="of:=(IF([.I52]=&quot;Canada&quot;; 1; 0))+(IF([.K52]=&quot;Canada&quot;; 3; 0))" office:value-type="float" office:value="4" calcext:value-type="float">
            <text:p>4</text:p>
          </table:table-cell>
          <table:table-cell table:formula="of:=[.L52]+[.M52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ibunal administratif de déontologie policièr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tadp.gouv.qc.ca</text:p>
          </table:table-cell>
          <table:table-cell table:style-name="ce2" office:value-type="string" calcext:value-type="string">
            <text:p>142.213.40.17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tadp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53]=&quot;Canada&quot;; 1; 0))+(IF([.G53]=&quot;Canada&quot;; 3; 0))" office:value-type="float" office:value="4" calcext:value-type="float">
            <text:p>4</text:p>
          </table:table-cell>
          <table:table-cell table:formula="of:=(IF([.I53]=&quot;Canada&quot;; 1; 0))+(IF([.K53]=&quot;Canada&quot;; 3; 0))" office:value-type="float" office:value="1" calcext:value-type="float">
            <text:p>1</text:p>
          </table:table-cell>
          <table:table-cell table:formula="of:=[.L53]+[.M53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ibunal Administratif du Logement (TAL)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tal.gouv.qc.ca</text:p>
          </table:table-cell>
          <table:table-cell table:style-name="ce3" office:value-type="string" calcext:value-type="string">
            <text:p>67.215.9.18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Likuid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tal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54]=&quot;Canada&quot;; 1; 0))+(IF([.G54]=&quot;Canada&quot;; 3; 0))" office:value-type="float" office:value="4" calcext:value-type="float">
            <text:p>4</text:p>
          </table:table-cell>
          <table:table-cell table:formula="of:=(IF([.I54]=&quot;Canada&quot;; 1; 0))+(IF([.K54]=&quot;Canada&quot;; 3; 0))" office:value-type="float" office:value="1" calcext:value-type="float">
            <text:p>1</text:p>
          </table:table-cell>
          <table:table-cell table:formula="of:=[.L54]+[.M54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ibunal administratif du travail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tat.gouv.qc.ca</text:p>
          </table:table-cell>
          <table:table-cell table:style-name="ce3" office:value-type="string" calcext:value-type="string">
            <text:p>199.21.217.19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Libeo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tat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55]=&quot;Canada&quot;; 1; 0))+(IF([.G55]=&quot;Canada&quot;; 3; 0))" office:value-type="float" office:value="4" calcext:value-type="float">
            <text:p>4</text:p>
          </table:table-cell>
          <table:table-cell table:formula="of:=(IF([.I55]=&quot;Canada&quot;; 1; 0))+(IF([.K55]=&quot;Canada&quot;; 3; 0))" office:value-type="float" office:value="1" calcext:value-type="float">
            <text:p>1</text:p>
          </table:table-cell>
          <table:table-cell table:formula="of:=[.L55]+[.M55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niversité TÉLUQ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teluq.ca</text:p>
          </table:table-cell>
          <table:table-cell table:style-name="ce2" office:value-type="string" calcext:value-type="string">
            <text:p>132.214.8.106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Teluq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teluq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56]=&quot;Canada&quot;; 1; 0))+(IF([.G56]=&quot;Canada&quot;; 3; 0))" office:value-type="float" office:value="4" calcext:value-type="float">
            <text:p>4</text:p>
          </table:table-cell>
          <table:table-cell table:formula="of:=(IF([.I56]=&quot;Canada&quot;; 1; 0))+(IF([.K56]=&quot;Canada&quot;; 3; 0))" office:value-type="float" office:value="1" calcext:value-type="float">
            <text:p>1</text:p>
          </table:table-cell>
          <table:table-cell table:formula="of:=[.L56]+[.M56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érificateur général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vgq.qc.ca</text:p>
          </table:table-cell>
          <table:table-cell table:style-name="ce3" office:value-type="string" calcext:value-type="string">
            <text:p>204.19.44.90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ricom Internet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vgq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57]=&quot;Canada&quot;; 1; 0))+(IF([.G57]=&quot;Canada&quot;; 3; 0))" office:value-type="float" office:value="4" calcext:value-type="float">
            <text:p>4</text:p>
          </table:table-cell>
          <table:table-cell table:formula="of:=(IF([.I57]=&quot;Canada&quot;; 1; 0))+(IF([.K57]=&quot;Canada&quot;; 3; 0))" office:value-type="float" office:value="1" calcext:value-type="float">
            <text:p>1</text:p>
          </table:table-cell>
          <table:table-cell table:formula="of:=[.L57]+[.M57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lle d’Alm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ille.alma.qc.ca</text:p>
          </table:table-cell>
          <table:table-cell table:style-name="ce15" office:value-type="string" calcext:value-type="string">
            <text:p>23.128.160.79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Stack Harbor</text:p>
          </table:table-cell>
          <table:table-cell office:value-type="string" calcext:value-type="string">
            <text:p>Canada</text:p>
          </table:table-cell>
          <table:table-cell table:style-name="ce15" office:value-type="string" calcext:value-type="string">
            <text:p>ville-alma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58]=&quot;Canada&quot;; 1; 0))+(IF([.G58]=&quot;Canada&quot;; 3; 0))" office:value-type="float" office:value="4" calcext:value-type="float">
            <text:p>4</text:p>
          </table:table-cell>
          <table:table-cell table:formula="of:=(IF([.I58]=&quot;Canada&quot;; 1; 0))+(IF([.K58]=&quot;Canada&quot;; 3; 0))" office:value-type="float" office:value="1" calcext:value-type="float">
            <text:p>1</text:p>
          </table:table-cell>
          <table:table-cell table:formula="of:=[.L58]+[.M58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lle de Blainvill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blainville.ca</text:p>
          </table:table-cell>
          <table:table-cell table:style-name="ce2" office:value-type="string" calcext:value-type="string">
            <text:p>51.79.103.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 table:style-name="ce2" office:value-type="string" calcext:value-type="string">
            <text:p>mail.blainville.c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Ville de Blainville</text:p>
          </table:table-cell>
          <table:table-cell office:value-type="string" calcext:value-type="string">
            <text:p>Canada</text:p>
          </table:table-cell>
          <table:table-cell table:formula="of:=(IF([.E59]=&quot;Canada&quot;; 1; 0))+(IF([.G59]=&quot;Canada&quot;; 3; 0))" office:value-type="float" office:value="1" calcext:value-type="float">
            <text:p>1</text:p>
          </table:table-cell>
          <table:table-cell table:formula="of:=(IF([.I59]=&quot;Canada&quot;; 1; 0))+(IF([.K59]=&quot;Canada&quot;; 3; 0))" office:value-type="float" office:value="4" calcext:value-type="float">
            <text:p>4</text:p>
          </table:table-cell>
          <table:table-cell table:formula="of:=[.L59]+[.M59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lle de Brossard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brossard.ca</text:p>
          </table:table-cell>
          <table:table-cell table:style-name="ce2" office:value-type="string" calcext:value-type="string">
            <text:p>162.159.136.54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mail1.ville.brossard.qc.c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Ville de Brossard</text:p>
          </table:table-cell>
          <table:table-cell office:value-type="string" calcext:value-type="string">
            <text:p>Canada</text:p>
          </table:table-cell>
          <table:table-cell table:formula="of:=(IF([.E60]=&quot;Canada&quot;; 1; 0))+(IF([.G60]=&quot;Canada&quot;; 3; 0))" office:value-type="float" office:value="1" calcext:value-type="float">
            <text:p>1</text:p>
          </table:table-cell>
          <table:table-cell table:formula="of:=(IF([.I60]=&quot;Canada&quot;; 1; 0))+(IF([.K60]=&quot;Canada&quot;; 3; 0))" office:value-type="float" office:value="4" calcext:value-type="float">
            <text:p>4</text:p>
          </table:table-cell>
          <table:table-cell table:formula="of:=[.L60]+[.M60]"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Ville de Gatineau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gatineau.ca</text:p>
          </table:table-cell>
          <table:table-cell table:style-name="ce3" office:value-type="string" calcext:value-type="string">
            <text:p>206.123.3.51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Ville de Gatineau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10:filter1.vircom.com.</text:p>
            <text:p>20:filter2.vircom.com.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Vircom</text:p>
          </table:table-cell>
          <table:table-cell office:value-type="string" calcext:value-type="string">
            <text:p>Canada / États-Unis</text:p>
          </table:table-cell>
          <table:table-cell table:formula="of:=(IF([.E61]=&quot;Canada&quot;; 1; 0))+(IF([.G61]=&quot;Canada&quot;; 3; 0))" office:value-type="float" office:value="4" calcext:value-type="float">
            <text:p>4</text:p>
          </table:table-cell>
          <table:table-cell table:formula="of:=(IF([.I61]=&quot;Canada&quot;; 1; 0))+(IF([.K61]=&quot;Canada&quot;; 3; 0))" office:value-type="float" office:value="1" calcext:value-type="float">
            <text:p>1</text:p>
          </table:table-cell>
          <table:table-cell table:formula="of:=[.L61]+[.M61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lle de Mirabe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mirabel.ca</text:p>
          </table:table-cell>
          <table:table-cell table:style-name="ce2" office:value-type="string" calcext:value-type="string">
            <text:p>23.128.160.36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Stack Harbor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mirabel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62]=&quot;Canada&quot;; 1; 0))+(IF([.G62]=&quot;Canada&quot;; 3; 0))" office:value-type="float" office:value="4" calcext:value-type="float">
            <text:p>4</text:p>
          </table:table-cell>
          <table:table-cell table:formula="of:=(IF([.I62]=&quot;Canada&quot;; 1; 0))+(IF([.K62]=&quot;Canada&quot;; 3; 0))" office:value-type="float" office:value="1" calcext:value-type="float">
            <text:p>1</text:p>
          </table:table-cell>
          <table:table-cell table:formula="of:=[.L62]+[.M62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lle de Québec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ille.quebec.qc.ca</text:p>
          </table:table-cell>
          <table:table-cell table:style-name="ce3" office:value-type="string" calcext:value-type="string">
            <text:p>198.168.96.12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Telus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ville-quebec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63]=&quot;Canada&quot;; 1; 0))+(IF([.G63]=&quot;Canada&quot;; 3; 0))" office:value-type="float" office:value="4" calcext:value-type="float">
            <text:p>4</text:p>
          </table:table-cell>
          <table:table-cell table:formula="of:=(IF([.I63]=&quot;Canada&quot;; 1; 0))+(IF([.K63]=&quot;Canada&quot;; 3; 0))" office:value-type="float" office:value="1" calcext:value-type="float">
            <text:p>1</text:p>
          </table:table-cell>
          <table:table-cell table:formula="of:=[.L63]+[.M63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lle de Rouyn-Noran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ouyn-noranda.ca</text:p>
          </table:table-cell>
          <table:table-cell table:style-name="ce15" office:value-type="string" calcext:value-type="string">
            <text:p>192.99.206.7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 table:style-name="ce15" office:value-type="string" calcext:value-type="string">
            <text:p>mail.rouyn-noranda.c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Ville de Rouyn-Noranda (RISQ)</text:p>
          </table:table-cell>
          <table:table-cell office:value-type="string" calcext:value-type="string">
            <text:p>Canada</text:p>
          </table:table-cell>
          <table:table-cell table:formula="of:=(IF([.E64]=&quot;Canada&quot;; 1; 0))+(IF([.G64]=&quot;Canada&quot;; 3; 0))" office:value-type="float" office:value="1" calcext:value-type="float">
            <text:p>1</text:p>
          </table:table-cell>
          <table:table-cell table:formula="of:=(IF([.I64]=&quot;Canada&quot;; 1; 0))+(IF([.K64]=&quot;Canada&quot;; 3; 0))" office:value-type="float" office:value="4" calcext:value-type="float">
            <text:p>4</text:p>
          </table:table-cell>
          <table:table-cell table:formula="of:=[.L64]+[.M64]"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Ville de Saint-Constant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int-constant.ca</text:p>
          </table:table-cell>
          <table:table-cell table:style-name="ce15" office:value-type="string" calcext:value-type="string">
            <text:p>172.64.80.1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5:mx02.precicom.com.</text:p>
            <text:p>10:smtp.precicom.com.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Précicom</text:p>
          </table:table-cell>
          <table:table-cell office:value-type="string" calcext:value-type="string">
            <text:p>Canada</text:p>
          </table:table-cell>
          <table:table-cell table:formula="of:=(IF([.E65]=&quot;Canada&quot;; 1; 0))+(IF([.G65]=&quot;Canada&quot;; 3; 0))" office:value-type="float" office:value="1" calcext:value-type="float">
            <text:p>1</text:p>
          </table:table-cell>
          <table:table-cell table:formula="of:=(IF([.I65]=&quot;Canada&quot;; 1; 0))+(IF([.K65]=&quot;Canada&quot;; 3; 0))" office:value-type="float" office:value="4" calcext:value-type="float">
            <text:p>4</text:p>
          </table:table-cell>
          <table:table-cell table:formula="of:=[.L65]+[.M65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lle de Saint-Hyacinth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t-hyacinthe.ca</text:p>
          </table:table-cell>
          <table:table-cell table:style-name="ce2" office:value-type="string" calcext:value-type="string">
            <text:p>67.223.157.24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askatel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sthyacinthe-ca0e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66]=&quot;Canada&quot;; 1; 0))+(IF([.G66]=&quot;Canada&quot;; 3; 0))" office:value-type="float" office:value="4" calcext:value-type="float">
            <text:p>4</text:p>
          </table:table-cell>
          <table:table-cell table:formula="of:=(IF([.I66]=&quot;Canada&quot;; 1; 0))+(IF([.K66]=&quot;Canada&quot;; 3; 0))" office:value-type="float" office:value="1" calcext:value-type="float">
            <text:p>1</text:p>
          </table:table-cell>
          <table:table-cell table:formula="of:=[.L66]+[.M66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lle de Saint-Jean-Sur-Richelieu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jsr.ca</text:p>
          </table:table-cell>
          <table:table-cell table:style-name="ce15" office:value-type="string" calcext:value-type="string">
            <text:p>104.254.181.172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stral Internet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sjsr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67]=&quot;Canada&quot;; 1; 0))+(IF([.G67]=&quot;Canada&quot;; 3; 0))" office:value-type="float" office:value="4" calcext:value-type="float">
            <text:p>4</text:p>
          </table:table-cell>
          <table:table-cell table:formula="of:=(IF([.I67]=&quot;Canada&quot;; 1; 0))+(IF([.K67]=&quot;Canada&quot;; 3; 0))" office:value-type="float" office:value="1" calcext:value-type="float">
            <text:p>1</text:p>
          </table:table-cell>
          <table:table-cell table:formula="of:=[.L67]+[.M67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lle de Sherbrook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herbrooke.ca</text:p>
          </table:table-cell>
          <table:table-cell table:style-name="ce2" office:value-type="string" calcext:value-type="string">
            <text:p>204.19.172.132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sherbrooke-ca.mail.protection.outlook.com</text:p>
          </table:table-cell>
          <table:table-cell table:style-name="ce15"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68]=&quot;Canada&quot;; 1; 0))+(IF([.G68]=&quot;Canada&quot;; 3; 0))" office:value-type="float" office:value="4" calcext:value-type="float">
            <text:p>4</text:p>
          </table:table-cell>
          <table:table-cell table:formula="of:=(IF([.I68]=&quot;Canada&quot;; 1; 0))+(IF([.K68]=&quot;Canada&quot;; 3; 0))" office:value-type="float" office:value="1" calcext:value-type="float">
            <text:p>1</text:p>
          </table:table-cell>
          <table:table-cell table:formula="of:=[.L68]+[.M68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lle de Sorel-Tracy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ille.sorel-tracy.qc.ca</text:p>
          </table:table-cell>
          <table:table-cell table:style-name="ce15" office:value-type="string" calcext:value-type="string">
            <text:p>66.70.215.4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 table:style-name="ce2" office:value-type="string" calcext:value-type="string">
            <text:p>smtp.ville.sorel-tracy.qc.c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Ville de Sorel-Tracy (Vidéotron)</text:p>
          </table:table-cell>
          <table:table-cell office:value-type="string" calcext:value-type="string">
            <text:p>Canada</text:p>
          </table:table-cell>
          <table:table-cell table:formula="of:=(IF([.E69]=&quot;Canada&quot;; 1; 0))+(IF([.G69]=&quot;Canada&quot;; 3; 0))" office:value-type="float" office:value="1" calcext:value-type="float">
            <text:p>1</text:p>
          </table:table-cell>
          <table:table-cell table:formula="of:=(IF([.I69]=&quot;Canada&quot;; 1; 0))+(IF([.K69]=&quot;Canada&quot;; 3; 0))" office:value-type="float" office:value="4" calcext:value-type="float">
            <text:p>4</text:p>
          </table:table-cell>
          <table:table-cell table:formula="of:=[.L69]+[.M69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lle de Val d’Or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ille.valdor.qc.ca</text:p>
          </table:table-cell>
          <table:table-cell table:style-name="ce15" office:value-type="string" calcext:value-type="string">
            <text:p>23.128.160.36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Stack Harbor</text:p>
          </table:table-cell>
          <table:table-cell office:value-type="string" calcext:value-type="string">
            <text:p>Canada</text:p>
          </table:table-cell>
          <table:table-cell table:style-name="ce17" office:value-type="string" calcext:value-type="string">
            <text:p>spamguard.redwarning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Inconnu (Red Warning)</text:p>
          </table:table-cell>
          <table:table-cell office:value-type="string" calcext:value-type="string">
            <text:p>Inconnu</text:p>
          </table:table-cell>
          <table:table-cell table:formula="of:=(IF([.E70]=&quot;Canada&quot;; 1; 0))+(IF([.G70]=&quot;Canada&quot;; 3; 0))" office:value-type="float" office:value="4" calcext:value-type="float">
            <text:p>4</text:p>
          </table:table-cell>
          <table:table-cell table:formula="of:=(IF([.I70]=&quot;Canada&quot;; 1; 0))+(IF([.K70]=&quot;Canada&quot;; 3; 0))" office:value-type="float" office:value="1" calcext:value-type="float">
            <text:p>1</text:p>
          </table:table-cell>
          <table:table-cell table:formula="of:=[.L70]+[.M70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lle de Vaudreuil-Dorion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ille.vaudreuil-dorion.qc.ca</text:p>
          </table:table-cell>
          <table:table-cell table:style-name="ce15" office:value-type="string" calcext:value-type="string">
            <text:p>23.128.160.36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Stack Harbor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ville-vaudreuildorion-qc-ca03i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71]=&quot;Canada&quot;; 1; 0))+(IF([.G71]=&quot;Canada&quot;; 3; 0))" office:value-type="float" office:value="4" calcext:value-type="float">
            <text:p>4</text:p>
          </table:table-cell>
          <table:table-cell table:formula="of:=(IF([.I71]=&quot;Canada&quot;; 1; 0))+(IF([.K71]=&quot;Canada&quot;; 3; 0))" office:value-type="float" office:value="1" calcext:value-type="float">
            <text:p>1</text:p>
          </table:table-cell>
          <table:table-cell table:formula="of:=[.L71]+[.M71]" office:value-type="float" office:value="5" calcext:value-type="float">
            <text:p>5</text:p>
          </table:table-cell>
        </table:table-row>
        <table:table-row table:style-name="ro5">
          <table:table-cell table:style-name="ce54" office:value-type="string" calcext:value-type="string">
            <text:p>Alfred Boivin (groupe)</text:p>
          </table:table-cell>
          <table:table-cell table:style-name="ce54"/>
          <table:table-cell table:style-name="ce54" office:value-type="string" calcext:value-type="string">
            <text:p>alfredboivin.com</text:p>
          </table:table-cell>
          <table:table-cell table:style-name="ce60" office:value-type="string" calcext:value-type="string">
            <text:p>74.122.246.146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Telenet</text:p>
          </table:table-cell>
          <table:table-cell table:style-name="ce54" office:value-type="string" calcext:value-type="string">
            <text:p>Canada</text:p>
          </table:table-cell>
          <table:table-cell table:style-name="ce61" office:value-type="string" calcext:value-type="string">
            <text:p>0:alfredboivin-com.mail.protection.outlook.com. 10:in02.telenet2.lastspam.com.</text:p>
          </table:table-cell>
          <table:table-cell table:style-name="ce54" office:value-type="string" calcext:value-type="string">
            <text:p><text:span text:style-name="T3">Canada, États-Unis</text:span>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72]=&quot;Canada&quot;; 1; 0))+(IF([.G72]=&quot;Canada&quot;; 3; 0))" office:value-type="float" office:value="4" calcext:value-type="float">
            <text:p>4</text:p>
          </table:table-cell>
          <table:table-cell table:formula="of:=(IF([.I72]=&quot;Canada&quot;; 1; 0))+(IF([.K72]=&quot;Canada&quot;; 3; 0))" office:value-type="float" office:value="0" calcext:value-type="float">
            <text:p>0</text:p>
          </table:table-cell>
          <table:table-cell table:formula="of:=[.L72]+[.M72]" office:value-type="float" office:value="4" calcext:value-type="float">
            <text:p>4</text:p>
          </table:table-cell>
        </table:table-row>
        <table:table-row table:style-name="ro17">
          <table:table-cell table:style-name="ce54" office:value-type="string" calcext:value-type="string">
            <text:p>Beaubois (Groupe)</text:p>
          </table:table-cell>
          <table:table-cell table:style-name="ce54"/>
          <table:table-cell table:style-name="ce54" office:value-type="string" calcext:value-type="string">
            <text:p>beaubois.com</text:p>
          </table:table-cell>
          <table:table-cell table:style-name="ce57" office:value-type="string" calcext:value-type="string">
            <text:p>198.154.191.130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Vidéotron</text:p>
          </table:table-cell>
          <table:table-cell table:style-name="ce69" office:value-type="string" calcext:value-type="string">
            <text:p>Canada</text:p>
          </table:table-cell>
          <table:table-cell table:style-name="ce57" office:value-type="string" calcext:value-type="string">
            <text:p>0:d181357a.ess.barracudanetworks.com.</text:p>
            <text:p>10:d181357b.ess.barracudanetworks.com.</text:p>
          </table:table-cell>
          <table:table-cell table:style-name="ce54" office:value-type="string" calcext:value-type="string">
            <text:p>États-Unis</text:p>
          </table:table-cell>
          <table:table-cell table:style-name="ce54" office:value-type="string" calcext:value-type="string">
            <text:p>Barracuda</text:p>
          </table:table-cell>
          <table:table-cell table:style-name="ce54" office:value-type="string" calcext:value-type="string">
            <text:p>États-Unis</text:p>
          </table:table-cell>
          <table:table-cell table:formula="of:=(IF([.E73]=&quot;Canada&quot;; 1; 0))+(IF([.G73]=&quot;Canada&quot;; 3; 0))" office:value-type="float" office:value="4" calcext:value-type="float">
            <text:p>4</text:p>
          </table:table-cell>
          <table:table-cell table:formula="of:=(IF([.I73]=&quot;Canada&quot;; 1; 0))+(IF([.K73]=&quot;Canada&quot;; 3; 0))" office:value-type="float" office:value="0" calcext:value-type="float">
            <text:p>0</text:p>
          </table:table-cell>
          <table:table-cell table:formula="of:=[.L73]+[.M73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AE</text:p>
          </table:table-cell>
          <table:table-cell office:value-type="string" calcext:value-type="string">
            <text:p>Aéronautique</text:p>
          </table:table-cell>
          <table:table-cell office:value-type="string" calcext:value-type="string">
            <text:p>cae.com</text:p>
          </table:table-cell>
          <table:table-cell table:style-name="ce2" office:value-type="string" calcext:value-type="string">
            <text:p>45.45.163.70</text:p>
          </table:table-cell>
          <table:table-cell office:value-type="string" calcext:value-type="string">
            <text:p>Canada</text:p>
          </table:table-cell>
          <table:table-cell table:style-name="ce52" office:value-type="string" calcext:value-type="string">
            <text:p>Hive Data Center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cae-com.mail.protection.outlook.com</text:p>
          </table:table-cell>
          <table:table-cell office:value-type="string" calcext:value-type="string">
            <text:p>Irlande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74]=&quot;Canada&quot;; 1; 0))+(IF([.G74]=&quot;Canada&quot;; 3; 0))" office:value-type="float" office:value="4" calcext:value-type="float">
            <text:p>4</text:p>
          </table:table-cell>
          <table:table-cell table:formula="of:=(IF([.I74]=&quot;Canada&quot;; 1; 0))+(IF([.K74]=&quot;Canada&quot;; 3; 0))" office:value-type="float" office:value="0" calcext:value-type="float">
            <text:p>0</text:p>
          </table:table-cell>
          <table:table-cell table:formula="of:=[.L74]+[.M74]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CGI</text:p>
          </table:table-cell>
          <table:table-cell office:value-type="string" calcext:value-type="string">
            <text:p>Technologie</text:p>
          </table:table-cell>
          <table:table-cell office:value-type="string" calcext:value-type="string">
            <text:p>cgi.com</text:p>
          </table:table-cell>
          <table:table-cell table:style-name="ce2" office:value-type="string" calcext:value-type="string">
            <text:p>128.129.48.48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GI inc.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100:mxa-00131701.gslb.pphosted.com.</text:p>
            <text:p>200:mxb-00131701.gslb.pphosted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 table:formula="of:=(IF([.E75]=&quot;Canada&quot;; 1; 0))+(IF([.G75]=&quot;Canada&quot;; 3; 0))" office:value-type="float" office:value="4" calcext:value-type="float">
            <text:p>4</text:p>
          </table:table-cell>
          <table:table-cell table:formula="of:=(IF([.I75]=&quot;Canada&quot;; 1; 0))+(IF([.K75]=&quot;Canada&quot;; 3; 0))" office:value-type="float" office:value="0" calcext:value-type="float">
            <text:p>0</text:p>
          </table:table-cell>
          <table:table-cell table:formula="of:=[.L75]+[.M75]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Commission de la fonction publiqu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fp.gouv.qc.ca</text:p>
          </table:table-cell>
          <table:table-cell table:style-name="ce3" office:value-type="string" calcext:value-type="string">
            <text:p>192.252.134.18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Vidéotron</text:p>
          </table:table-cell>
          <table:table-cell office:value-type="string" calcext:value-type="string">
            <text:p>Canada</text:p>
          </table:table-cell>
          <table:table-cell table:style-name="ce15" office:value-type="string" calcext:value-type="string">
            <text:p>10:mx1-us1.ppe-hosted.com.</text:p>
            <text:p>20:mx2-us1.ppe-hosted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 table:formula="of:=(IF([.E76]=&quot;Canada&quot;; 1; 0))+(IF([.G76]=&quot;Canada&quot;; 3; 0))" office:value-type="float" office:value="4" calcext:value-type="float">
            <text:p>4</text:p>
          </table:table-cell>
          <table:table-cell table:formula="of:=(IF([.I76]=&quot;Canada&quot;; 1; 0))+(IF([.K76]=&quot;Canada&quot;; 3; 0))" office:value-type="float" office:value="0" calcext:value-type="float">
            <text:p>0</text:p>
          </table:table-cell>
          <table:table-cell table:formula="of:=[.L76]+[.M76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École nationale des pompiers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ecoledespompiers.gouv.qc.ca</text:p>
          </table:table-cell>
          <table:table-cell table:style-name="ce2" office:value-type="string" calcext:value-type="string">
            <text:p>142.213.40.17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ucun</text:p>
          </table:table-cell>
          <table:table-cell table:number-columns-repeated="3" office:value-type="string" calcext:value-type="string">
            <text:p>NA</text:p>
          </table:table-cell>
          <table:table-cell table:formula="of:=(IF([.E77]=&quot;Canada&quot;; 1; 0))+(IF([.G77]=&quot;Canada&quot;; 3; 0))" office:value-type="float" office:value="4" calcext:value-type="float">
            <text:p>4</text:p>
          </table:table-cell>
          <table:table-cell table:formula="of:=(IF([.I77]=&quot;Canada&quot;; 1; 0))+(IF([.K77]=&quot;Canada&quot;; 3; 0))" office:value-type="float" office:value="0" calcext:value-type="float">
            <text:p>0</text:p>
          </table:table-cell>
          <table:table-cell table:formula="of:=[.L77]+[.M77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statistique.quebec.ca</text:p>
          </table:table-cell>
          <table:table-cell table:style-name="ce3" office:value-type="string" calcext:value-type="string">
            <text:p>45.61.6.132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Vidéotron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ucun</text:p>
          </table:table-cell>
          <table:table-cell table:number-columns-repeated="3" office:value-type="string" calcext:value-type="string">
            <text:p>NA</text:p>
          </table:table-cell>
          <table:table-cell table:formula="of:=(IF([.E78]=&quot;Canada&quot;; 1; 0))+(IF([.G78]=&quot;Canada&quot;; 3; 0))" office:value-type="float" office:value="4" calcext:value-type="float">
            <text:p>4</text:p>
          </table:table-cell>
          <table:table-cell table:formula="of:=(IF([.I78]=&quot;Canada&quot;; 1; 0))+(IF([.K78]=&quot;Canada&quot;; 3; 0))" office:value-type="float" office:value="0" calcext:value-type="float">
            <text:p>0</text:p>
          </table:table-cell>
          <table:table-cell table:formula="of:=[.L78]+[.M78]" office:value-type="float" office:value="4" calcext:value-type="float">
            <text:p>4</text:p>
          </table:table-cell>
        </table:table-row>
        <table:table-row table:style-name="ro1">
          <table:table-cell table:style-name="ce118" office:value-type="string" calcext:value-type="string">
            <text:p>Les Carrières St-Dominique</text:p>
          </table:table-cell>
          <table:table-cell table:style-name="ce118"/>
          <table:table-cell table:style-name="ce118" office:value-type="string" calcext:value-type="string">
            <text:p>carrieresstdominique.com</text:p>
          </table:table-cell>
          <table:table-cell table:style-name="ce119" office:value-type="string" calcext:value-type="string">
            <text:p>100.24.208.97 </text:p>
          </table:table-cell>
          <table:table-cell table:style-name="ce118" office:value-type="string" calcext:value-type="string">
            <text:p>États-Unis</text:p>
          </table:table-cell>
          <table:table-cell table:style-name="ce118" office:value-type="string" calcext:value-type="string">
            <text:p>Amazon</text:p>
          </table:table-cell>
          <table:table-cell table:style-name="ce118" office:value-type="string" calcext:value-type="string">
            <text:p>États-Unis</text:p>
          </table:table-cell>
          <table:table-cell table:style-name="ce120" office:value-type="string" calcext:value-type="string">
            <text:p>mail.carrieresstdominique.com </text:p>
          </table:table-cell>
          <table:table-cell table:style-name="ce118" office:value-type="string" calcext:value-type="string">
            <text:p>Canada</text:p>
          </table:table-cell>
          <table:table-cell table:style-name="ce121" office:value-type="string" calcext:value-type="string">
            <text:p>Carrières St-Dominique</text:p>
          </table:table-cell>
          <table:table-cell table:style-name="ce118" office:value-type="string" calcext:value-type="string">
            <text:p>Canada</text:p>
          </table:table-cell>
          <table:table-cell table:style-name="ce118" table:formula="of:=(IF([.E79]=&quot;Canada&quot;; 1; 0))+(IF([.G79]=&quot;Canada&quot;; 3; 0))" office:value-type="float" office:value="0" calcext:value-type="float">
            <text:p>0</text:p>
          </table:table-cell>
          <table:table-cell table:style-name="ce118" table:formula="of:=(IF([.I79]=&quot;Canada&quot;; 1; 0))+(IF([.K79]=&quot;Canada&quot;; 3; 0))" office:value-type="float" office:value="4" calcext:value-type="float">
            <text:p>4</text:p>
          </table:table-cell>
          <table:table-cell table:style-name="ce118" table:formula="of:=[.L79]+[.M79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rotecteur de l’intégrité en loisir et en sport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pils.gouv.qc.ca</text:p>
          </table:table-cell>
          <table:table-cell table:style-name="ce3" office:value-type="string" calcext:value-type="string">
            <text:p>173.46.156.80</text:p>
          </table:table-cell>
          <table:table-cell office:value-type="string" calcext:value-type="string">
            <text:p>États-Unis</text:p>
          </table:table-cell>
          <table:table-cell table:style-name="ce13" office:value-type="string" calcext:value-type="string">
            <text:p>SherWeb inc.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pils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80]=&quot;Canada&quot;; 1; 0))+(IF([.G80]=&quot;Canada&quot;; 3; 0))" office:value-type="float" office:value="3" calcext:value-type="float">
            <text:p>3</text:p>
          </table:table-cell>
          <table:table-cell table:formula="of:=(IF([.I80]=&quot;Canada&quot;; 1; 0))+(IF([.K80]=&quot;Canada&quot;; 3; 0))" office:value-type="float" office:value="1" calcext:value-type="float">
            <text:p>1</text:p>
          </table:table-cell>
          <table:table-cell table:formula="of:=[.L80]+[.M80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rotecteur national de l'élèv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pne.gouv.qc.ca</text:p>
          </table:table-cell>
          <table:table-cell table:style-name="ce3" office:value-type="string" calcext:value-type="string">
            <text:p>173.46.156.71</text:p>
          </table:table-cell>
          <table:table-cell office:value-type="string" calcext:value-type="string">
            <text:p>États-Unis</text:p>
          </table:table-cell>
          <table:table-cell table:style-name="ce13" office:value-type="string" calcext:value-type="string">
            <text:p>SherWeb inc.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pne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81]=&quot;Canada&quot;; 1; 0))+(IF([.G81]=&quot;Canada&quot;; 3; 0))" office:value-type="float" office:value="3" calcext:value-type="float">
            <text:p>3</text:p>
          </table:table-cell>
          <table:table-cell table:formula="of:=(IF([.I81]=&quot;Canada&quot;; 1; 0))+(IF([.K81]=&quot;Canada&quot;; 3; 0))" office:value-type="float" office:value="1" calcext:value-type="float">
            <text:p>1</text:p>
          </table:table-cell>
          <table:table-cell table:formula="of:=[.L81]+[.M81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éseau Québec-Franc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quebecfrance.org</text:p>
          </table:table-cell>
          <table:table-cell table:style-name="ce2" office:value-type="string" calcext:value-type="string">
            <text:p>52.17.250.95</text:p>
          </table:table-cell>
          <table:table-cell office:value-type="string" calcext:value-type="string">
            <text:p>Irlande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mx.quebecfrance.org.cust.a.hostedemail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Tucows</text:p>
          </table:table-cell>
          <table:table-cell office:value-type="string" calcext:value-type="string">
            <text:p>Canada</text:p>
          </table:table-cell>
          <table:table-cell table:formula="of:=(IF([.E82]=&quot;Canada&quot;; 1; 0))+(IF([.G82]=&quot;Canada&quot;; 3; 0))" office:value-type="float" office:value="0" calcext:value-type="float">
            <text:p>0</text:p>
          </table:table-cell>
          <table:table-cell table:formula="of:=(IF([.I82]=&quot;Canada&quot;; 1; 0))+(IF([.K82]=&quot;Canada&quot;; 3; 0))" office:value-type="float" office:value="4" calcext:value-type="float">
            <text:p>4</text:p>
          </table:table-cell>
          <table:table-cell table:formula="of:=[.L82]+[.M82]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Société de développement de la Baie Jame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sdbj.gouv.qc.ca</text:p>
          </table:table-cell>
          <table:table-cell table:style-name="ce2" office:value-type="string" calcext:value-type="string">
            <text:p>72.10.160.82</text:p>
          </table:table-cell>
          <table:table-cell office:value-type="string" calcext:value-type="string">
            <text:p>Turquie</text:p>
          </table:table-cell>
          <table:table-cell office:value-type="string" calcext:value-type="string">
            <text:p>GloboTech</text:p>
          </table:table-cell>
          <table:table-cell office:value-type="string" calcext:value-type="string">
            <text:p>Canada</text:p>
          </table:table-cell>
          <table:table-cell table:style-name="ce17" office:value-type="string" calcext:value-type="string">
            <text:p>10:sdbj-gouv-qc-ca-1.fortimailcloud.com.</text:p>
            <text:p>20:sdbj-gouv-qc-ca-2.fortimailcloud.com.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Fortinet</text:p>
          </table:table-cell>
          <table:table-cell office:value-type="string" calcext:value-type="string">
            <text:p>États-Unis</text:p>
          </table:table-cell>
          <table:table-cell table:formula="of:=(IF([.E83]=&quot;Canada&quot;; 1; 0))+(IF([.G83]=&quot;Canada&quot;; 3; 0))" office:value-type="float" office:value="3" calcext:value-type="float">
            <text:p>3</text:p>
          </table:table-cell>
          <table:table-cell table:formula="of:=(IF([.I83]=&quot;Canada&quot;; 1; 0))+(IF([.K83]=&quot;Canada&quot;; 3; 0))" office:value-type="float" office:value="1" calcext:value-type="float">
            <text:p>1</text:p>
          </table:table-cell>
          <table:table-cell table:formula="of:=[.L83]+[.M83]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Société de développement et de mise en valeur du Parc olympiqu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parcolympique.qc.ca</text:p>
          </table:table-cell>
          <table:table-cell table:style-name="ce3" office:value-type="string" calcext:value-type="string">
            <text:p>199.58.82.27</text:p>
          </table:table-cell>
          <table:table-cell office:value-type="string" calcext:value-type="string">
            <text:p>Canada</text:p>
          </table:table-cell>
          <table:table-cell table:style-name="ce13" office:value-type="string" calcext:value-type="string">
            <text:p>Koumbit</text:p>
          </table:table-cell>
          <table:table-cell office:value-type="string" calcext:value-type="string">
            <text:p>Canada</text:p>
          </table:table-cell>
          <table:table-cell table:style-name="ce15" office:value-type="string" calcext:value-type="string">
            <text:p>10:mxa.mailgun.org.</text:p>
            <text:p>10:mail.koumbit.net.</text:p>
          </table:table-cell>
          <table:table-cell table:style-name="ce15" office:value-type="string" calcext:value-type="string">
            <text:p>Canada</text:p>
            <text:p>États-Unis</text:p>
          </table:table-cell>
          <table:table-cell table:style-name="ce15" office:value-type="string" calcext:value-type="string">
            <text:p>Koumbit</text:p>
            <text:p>Mailgun</text:p>
          </table:table-cell>
          <table:table-cell table:style-name="ce15" office:value-type="string" calcext:value-type="string">
            <text:p>Canada</text:p>
            <text:p>États-Unis</text:p>
          </table:table-cell>
          <table:table-cell table:formula="of:=(IF([.E84]=&quot;Canada&quot;; 1; 0))+(IF([.G84]=&quot;Canada&quot;; 3; 0))" office:value-type="float" office:value="4" calcext:value-type="float">
            <text:p>4</text:p>
          </table:table-cell>
          <table:table-cell table:formula="of:=(IF([.I84]=&quot;Canada&quot;; 1; 0))+(IF([.K84]=&quot;Canada&quot;; 3; 0))" office:value-type="float" office:value="0" calcext:value-type="float">
            <text:p>0</text:p>
          </table:table-cell>
          <table:table-cell table:formula="of:=[.L84]+[.M84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ociété de financement des infrastructures locales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sofil.gouv.qc.ca</text:p>
          </table:table-cell>
          <table:table-cell table:style-name="ce3" office:value-type="string" calcext:value-type="string">
            <text:p>142.213.133.9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Bell Canad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ucun</text:p>
          </table:table-cell>
          <table:table-cell table:number-columns-repeated="3" office:value-type="string" calcext:value-type="string">
            <text:p>NA</text:p>
          </table:table-cell>
          <table:table-cell table:formula="of:=(IF([.E85]=&quot;Canada&quot;; 1; 0))+(IF([.G85]=&quot;Canada&quot;; 3; 0))" office:value-type="float" office:value="4" calcext:value-type="float">
            <text:p>4</text:p>
          </table:table-cell>
          <table:table-cell table:formula="of:=(IF([.I85]=&quot;Canada&quot;; 1; 0))+(IF([.K85]=&quot;Canada&quot;; 3; 0))" office:value-type="float" office:value="0" calcext:value-type="float">
            <text:p>0</text:p>
          </table:table-cell>
          <table:table-cell table:formula="of:=[.L85]+[.M85]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Tribunal administratif des marchés financier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tmf.gouv.qc.ca</text:p>
          </table:table-cell>
          <table:table-cell table:style-name="ce2" office:value-type="string" calcext:value-type="string">
            <text:p>45.56.223.204</text:p>
          </table:table-cell>
          <table:table-cell office:value-type="string" calcext:value-type="string">
            <text:p>Canada</text:p>
          </table:table-cell>
          <table:table-cell table:style-name="ce13" office:value-type="string" calcext:value-type="string">
            <text:p>HostPapa</text:p>
          </table:table-cell>
          <table:table-cell office:value-type="string" calcext:value-type="string">
            <text:p>Canada</text:p>
          </table:table-cell>
          <table:table-cell table:style-name="ce15" office:value-type="string" calcext:value-type="string">
            <text:p>10:rcesgate.riq.net.</text:p>
            <text:p>20:tmf-gouv-qc-ca.mail.protection.outlook.com.</text:p>
          </table:table-cell>
          <table:table-cell table:style-name="ce15" office:value-type="string" calcext:value-type="string">
            <text:p>Canada</text:p>
            <text:p>États-Unis</text:p>
          </table:table-cell>
          <table:table-cell table:style-name="ce15" office:value-type="string" calcext:value-type="string">
            <text:p>Réseau Internet Québec (RIQ)</text:p>
            <text:p>Microsoft (Outlook)</text:p>
          </table:table-cell>
          <table:table-cell table:style-name="ce15" office:value-type="string" calcext:value-type="string">
            <text:p>Canada</text:p>
            <text:p>États-Unis</text:p>
          </table:table-cell>
          <table:table-cell table:formula="of:=(IF([.E86]=&quot;Canada&quot;; 1; 0))+(IF([.G86]=&quot;Canada&quot;; 3; 0))" office:value-type="float" office:value="4" calcext:value-type="float">
            <text:p>4</text:p>
          </table:table-cell>
          <table:table-cell table:formula="of:=(IF([.I86]=&quot;Canada&quot;; 1; 0))+(IF([.K86]=&quot;Canada&quot;; 3; 0))" office:value-type="float" office:value="0" calcext:value-type="float">
            <text:p>0</text:p>
          </table:table-cell>
          <table:table-cell table:formula="of:=[.L86]+[.M86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AP</text:p>
          </table:table-cell>
          <table:table-cell/>
          <table:table-cell office:value-type="string" calcext:value-type="string">
            <text:p>uapinc.com</text:p>
          </table:table-cell>
          <table:table-cell table:style-name="ce15" office:value-type="string" calcext:value-type="string">
            <text:p>205.236.203.5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UAP Inc.</text:p>
          </table:table-cell>
          <table:table-cell office:value-type="string" calcext:value-type="string">
            <text:p>Canada</text:p>
          </table:table-cell>
          <table:table-cell table:style-name="ce2" office:value-type="string" calcext:value-type="string">
            <text:p>uapinc-com.mail.protection.outlook.com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87]=&quot;Canada&quot;; 1; 0))+(IF([.G87]=&quot;Canada&quot;; 3; 0))" office:value-type="float" office:value="4" calcext:value-type="float">
            <text:p>4</text:p>
          </table:table-cell>
          <table:table-cell table:formula="of:=(IF([.I87]=&quot;Canada&quot;; 1; 0))+(IF([.K87]=&quot;Canada&quot;; 3; 0))" office:value-type="float" office:value="0" calcext:value-type="float">
            <text:p>0</text:p>
          </table:table-cell>
          <table:table-cell table:formula="of:=[.L87]+[.M87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ille de Saguenay (Promotion Saguenay)</text:p>
          </table:table-cell>
          <table:table-cell office:value-type="string" calcext:value-type="string">
            <text:p>Municipal</text:p>
          </table:table-cell>
          <table:table-cell table:style-name="ce2" office:value-type="string" calcext:value-type="string">
            <text:p>promotion.saguenay.ca</text:p>
          </table:table-cell>
          <table:table-cell table:style-name="ce3" office:value-type="string" calcext:value-type="string">
            <text:p>23.128.160.79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Stack Harbor</text:p>
          </table:table-cell>
          <table:table-cell office:value-type="string" calcext:value-type="string">
            <text:p>Canada</text:p>
          </table:table-cell>
          <table:table-cell table:style-name="ce3" office:value-type="string" calcext:value-type="string">
            <text:p>Aucun</text:p>
          </table:table-cell>
          <table:table-cell table:number-columns-repeated="3" office:value-type="string" calcext:value-type="string">
            <text:p>NA</text:p>
          </table:table-cell>
          <table:table-cell table:formula="of:=(IF([.E88]=&quot;Canada&quot;; 1; 0))+(IF([.G88]=&quot;Canada&quot;; 3; 0))" office:value-type="float" office:value="4" calcext:value-type="float">
            <text:p>4</text:p>
          </table:table-cell>
          <table:table-cell table:formula="of:=(IF([.I88]=&quot;Canada&quot;; 1; 0))+(IF([.K88]=&quot;Canada&quot;; 3; 0))" office:value-type="float" office:value="0" calcext:value-type="float">
            <text:p>0</text:p>
          </table:table-cell>
          <table:table-cell table:formula="of:=[.L88]+[.M88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ille de Saint-Jérôm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sj.ca</text:p>
          </table:table-cell>
          <table:table-cell table:style-name="ce2" office:value-type="string" calcext:value-type="string">
            <text:p>199.47.130.30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mail.vsj.c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Ville de Saint-Jérôme</text:p>
          </table:table-cell>
          <table:table-cell office:value-type="string" calcext:value-type="string">
            <text:p>Canada</text:p>
          </table:table-cell>
          <table:table-cell table:formula="of:=(IF([.E89]=&quot;Canada&quot;; 1; 0))+(IF([.G89]=&quot;Canada&quot;; 3; 0))" office:value-type="float" office:value="0" calcext:value-type="float">
            <text:p>0</text:p>
          </table:table-cell>
          <table:table-cell table:formula="of:=(IF([.I89]=&quot;Canada&quot;; 1; 0))+(IF([.K89]=&quot;Canada&quot;; 3; 0))" office:value-type="float" office:value="4" calcext:value-type="float">
            <text:p>4</text:p>
          </table:table-cell>
          <table:table-cell table:formula="of:=[.L89]+[.M89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gence du revenu du Québec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revenuquebec.ca</text:p>
          </table:table-cell>
          <table:table-cell table:style-name="ce3" office:value-type="string" calcext:value-type="string">
            <text:p>172.65.90.4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revenuquebe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90]=&quot;Canada&quot;; 1; 0))+(IF([.G90]=&quot;Canada&quot;; 3; 0))" office:value-type="float" office:value="1" calcext:value-type="float">
            <text:p>1</text:p>
          </table:table-cell>
          <table:table-cell table:formula="of:=(IF([.I90]=&quot;Canada&quot;; 1; 0))+(IF([.K90]=&quot;Canada&quot;; 3; 0))" office:value-type="float" office:value="1" calcext:value-type="float">
            <text:p>1</text:p>
          </table:table-cell>
          <table:table-cell table:formula="of:=[.L90]+[.M90]" office:value-type="float" office:value="2" calcext:value-type="float">
            <text:p>2</text:p>
          </table:table-cell>
        </table:table-row>
        <table:table-row table:style-name="ro1">
          <table:table-cell table:style-name="ce54" office:value-type="string" calcext:value-type="string">
            <text:p>Air Creebec</text:p>
          </table:table-cell>
          <table:table-cell table:style-name="ce54"/>
          <table:table-cell table:style-name="ce54" office:value-type="string" calcext:value-type="string">
            <text:p>aircreebec.ca</text:p>
          </table:table-cell>
          <table:table-cell table:style-name="ce60" office:value-type="string" calcext:value-type="string">
            <text:p>172.64.80.1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Cloudflare inc.</text:p>
          </table:table-cell>
          <table:table-cell office:value-type="string" calcext:value-type="string">
            <text:p>États-Unis</text:p>
          </table:table-cell>
          <table:table-cell table:style-name="ce60" office:value-type="string" calcext:value-type="string">
            <text:p>aircreebec-ca.mail.protection.outlook.com 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91]=&quot;Canada&quot;; 1; 0))+(IF([.G91]=&quot;Canada&quot;; 3; 0))" office:value-type="float" office:value="1" calcext:value-type="float">
            <text:p>1</text:p>
          </table:table-cell>
          <table:table-cell table:formula="of:=(IF([.I91]=&quot;Canada&quot;; 1; 0))+(IF([.K91]=&quot;Canada&quot;; 3; 0))" office:value-type="float" office:value="1" calcext:value-type="float">
            <text:p>1</text:p>
          </table:table-cell>
          <table:table-cell table:formula="of:=[.L91]+[.M91]" office:value-type="float" office:value="2" calcext:value-type="float">
            <text:p>2</text:p>
          </table:table-cell>
        </table:table-row>
        <table:table-row table:style-name="ro1">
          <table:table-cell table:style-name="ce54" office:value-type="string" calcext:value-type="string">
            <text:p>Ali Excavation</text:p>
          </table:table-cell>
          <table:table-cell table:style-name="ce55"/>
          <table:table-cell table:style-name="ce54" office:value-type="string" calcext:value-type="string">
            <text:p>aliexcavation.com</text:p>
          </table:table-cell>
          <table:table-cell table:style-name="ce59" office:value-type="string" calcext:value-type="string">
            <text:p>54.39.58.207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OVH</text:p>
          </table:table-cell>
          <table:table-cell table:style-name="ce54" office:value-type="string" calcext:value-type="string">
            <text:p>France</text:p>
          </table:table-cell>
          <table:table-cell table:style-name="ce59" office:value-type="string" calcext:value-type="string">
            <text:p>aliexcavation-com.mail.protection.outlook.com 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92]=&quot;Canada&quot;; 1; 0))+(IF([.G92]=&quot;Canada&quot;; 3; 0))" office:value-type="float" office:value="1" calcext:value-type="float">
            <text:p>1</text:p>
          </table:table-cell>
          <table:table-cell table:formula="of:=(IF([.I92]=&quot;Canada&quot;; 1; 0))+(IF([.K92]=&quot;Canada&quot;; 3; 0))" office:value-type="float" office:value="1" calcext:value-type="float">
            <text:p>1</text:p>
          </table:table-cell>
          <table:table-cell table:formula="of:=[.L92]+[.M92]" office:value-type="float" office:value="2" calcext:value-type="float">
            <text:p>2</text:p>
          </table:table-cell>
        </table:table-row>
        <table:table-row table:style-name="ro18">
          <table:table-cell table:style-name="ce54" office:value-type="string" calcext:value-type="string">
            <text:p>Aliments BCI (Les)</text:p>
          </table:table-cell>
          <table:table-cell table:style-name="ce54"/>
          <table:table-cell table:style-name="ce54" office:value-type="string" calcext:value-type="string">
            <text:p>bcifoods.com</text:p>
          </table:table-cell>
          <table:table-cell table:style-name="ce57" office:value-type="string" calcext:value-type="string">
            <text:p>172.64.80.1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Cloudflare inc.</text:p>
          </table:table-cell>
          <table:table-cell office:value-type="string" calcext:value-type="string">
            <text:p>États-Unis</text:p>
          </table:table-cell>
          <table:table-cell table:style-name="ce57" office:value-type="string" calcext:value-type="string">
            <text:p>10:mx-cluster-ca01.hornetsecurity.com.</text:p>
            <text:p>20:mx-cluster-ca02.hornetsecurity.com.</text:p>
            <text:p>30:mx-cluster-ca03.hornetsecurity.com.</text:p>
            <text:p>40:mx-cluster-ca-fallback.hornetsecurity.com.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Honeysecurity</text:p>
          </table:table-cell>
          <table:table-cell table:style-name="ce54" office:value-type="string" calcext:value-type="string">
            <text:p>Allemagne</text:p>
          </table:table-cell>
          <table:table-cell table:formula="of:=(IF([.E93]=&quot;Canada&quot;; 1; 0))+(IF([.G93]=&quot;Canada&quot;; 3; 0))" office:value-type="float" office:value="1" calcext:value-type="float">
            <text:p>1</text:p>
          </table:table-cell>
          <table:table-cell table:formula="of:=(IF([.I93]=&quot;Canada&quot;; 1; 0))+(IF([.K93]=&quot;Canada&quot;; 3; 0))" office:value-type="float" office:value="1" calcext:value-type="float">
            <text:p>1</text:p>
          </table:table-cell>
          <table:table-cell table:formula="of:=[.L93]+[.M9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ssociation internationale des études québécoise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aieq.qc.ca</text:p>
          </table:table-cell>
          <table:table-cell table:style-name="ce2" office:value-type="string" calcext:value-type="string">
            <text:p>147.182.157.19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Digital Ocea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aieq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94]=&quot;Canada&quot;; 1; 0))+(IF([.G94]=&quot;Canada&quot;; 3; 0))" office:value-type="float" office:value="1" calcext:value-type="float">
            <text:p>1</text:p>
          </table:table-cell>
          <table:table-cell table:formula="of:=(IF([.I94]=&quot;Canada&quot;; 1; 0))+(IF([.K94]=&quot;Canada&quot;; 3; 0))" office:value-type="float" office:value="1" calcext:value-type="float">
            <text:p>1</text:p>
          </table:table-cell>
          <table:table-cell table:formula="of:=[.L94]+[.M9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torité des Marchés Publics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amp.quebec</text:p>
          </table:table-cell>
          <table:table-cell table:style-name="ce3" office:value-type="string" calcext:value-type="string">
            <text:p>130.107.155.15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amp-quebec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95]=&quot;Canada&quot;; 1; 0))+(IF([.G95]=&quot;Canada&quot;; 3; 0))" office:value-type="float" office:value="1" calcext:value-type="float">
            <text:p>1</text:p>
          </table:table-cell>
          <table:table-cell table:formula="of:=(IF([.I95]=&quot;Canada&quot;; 1; 0))+(IF([.K95]=&quot;Canada&quot;; 3; 0))" office:value-type="float" office:value="1" calcext:value-type="float">
            <text:p>1</text:p>
          </table:table-cell>
          <table:table-cell table:formula="of:=[.L95]+[.M9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nque Nationale du Canada</text:p>
          </table:table-cell>
          <table:table-cell table:style-name="ce2" office:value-type="string" calcext:value-type="string">
            <text:p>Finances</text:p>
          </table:table-cell>
          <table:table-cell office:value-type="string" calcext:value-type="string">
            <text:p>bnc.ca</text:p>
          </table:table-cell>
          <table:table-cell table:style-name="ce3" office:value-type="string" calcext:value-type="string">
            <text:p>23.222.17.4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kamai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bn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96]=&quot;Canada&quot;; 1; 0))+(IF([.G96]=&quot;Canada&quot;; 3; 0))" office:value-type="float" office:value="1" calcext:value-type="float">
            <text:p>1</text:p>
          </table:table-cell>
          <table:table-cell table:formula="of:=(IF([.I96]=&quot;Canada&quot;; 1; 0))+(IF([.K96]=&quot;Canada&quot;; 3; 0))" office:value-type="float" office:value="1" calcext:value-type="float">
            <text:p>1</text:p>
          </table:table-cell>
          <table:table-cell table:formula="of:=[.L96]+[.M96]" office:value-type="float" office:value="2" calcext:value-type="float">
            <text:p>2</text:p>
          </table:table-cell>
        </table:table-row>
        <table:table-row table:style-name="ro1">
          <table:table-cell table:style-name="ce54" office:value-type="string" calcext:value-type="string">
            <text:p>Bauval</text:p>
          </table:table-cell>
          <table:table-cell table:style-name="ce55"/>
          <table:table-cell table:style-name="ce54" office:value-type="string" calcext:value-type="string">
            <text:p>bauval.com</text:p>
          </table:table-cell>
          <table:table-cell table:style-name="ce57" office:value-type="string" calcext:value-type="string">
            <text:p>158.69.37.24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OVH</text:p>
          </table:table-cell>
          <table:table-cell table:style-name="ce54" office:value-type="string" calcext:value-type="string">
            <text:p>France</text:p>
          </table:table-cell>
          <table:table-cell table:style-name="ce60" office:value-type="string" calcext:value-type="string">
            <text:p>bauval-com.mail.protection.outlook.com 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97]=&quot;Canada&quot;; 1; 0))+(IF([.G97]=&quot;Canada&quot;; 3; 0))" office:value-type="float" office:value="1" calcext:value-type="float">
            <text:p>1</text:p>
          </table:table-cell>
          <table:table-cell table:formula="of:=(IF([.I97]=&quot;Canada&quot;; 1; 0))+(IF([.K97]=&quot;Canada&quot;; 3; 0))" office:value-type="float" office:value="1" calcext:value-type="float">
            <text:p>1</text:p>
          </table:table-cell>
          <table:table-cell table:formula="of:=[.L97]+[.M97]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Bibliothèque et Archives nationales du Québec (BAnQ)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banq.qc.ca</text:p>
          </table:table-cell>
          <table:table-cell table:style-name="ce2" office:value-type="string" calcext:value-type="string">
            <text:p>66.22.26.242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Radware</text:p>
          </table:table-cell>
          <table:table-cell table:style-name="ce15" office:value-type="string" calcext:value-type="string">
            <text:p>Israel</text:p>
            <text:p>États-Unis</text:p>
          </table:table-cell>
          <table:table-cell table:style-name="ce2" office:value-type="string" calcext:value-type="string">
            <text:p>banq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98]=&quot;Canada&quot;; 1; 0))+(IF([.G98]=&quot;Canada&quot;; 3; 0))" office:value-type="float" office:value="1" calcext:value-type="float">
            <text:p>1</text:p>
          </table:table-cell>
          <table:table-cell table:formula="of:=(IF([.I98]=&quot;Canada&quot;; 1; 0))+(IF([.K98]=&quot;Canada&quot;; 3; 0))" office:value-type="float" office:value="1" calcext:value-type="float">
            <text:p>1</text:p>
          </table:table-cell>
          <table:table-cell table:formula="of:=[.L98]+[.M98]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Bureau d'audiences publiques sur l'environnement (BAPE)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bape.gouv.qc.ca</text:p>
          </table:table-cell>
          <table:table-cell table:style-name="ce3" office:value-type="string" calcext:value-type="string">
            <text:p>40.69.127.18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15" office:value-type="string" calcext:value-type="string">
            <text:p>bape-gouv-qc-ca.mail.protection.outlook.com</text:p>
            <text:p>Bapegouvqc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99]=&quot;Canada&quot;; 1; 0))+(IF([.G99]=&quot;Canada&quot;; 3; 0))" office:value-type="float" office:value="1" calcext:value-type="float">
            <text:p>1</text:p>
          </table:table-cell>
          <table:table-cell table:formula="of:=(IF([.I99]=&quot;Canada&quot;; 1; 0))+(IF([.K99]=&quot;Canada&quot;; 3; 0))" office:value-type="float" office:value="1" calcext:value-type="float">
            <text:p>1</text:p>
          </table:table-cell>
          <table:table-cell table:formula="of:=[.L99]+[.M99]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Capital régional et coopératif Desjardins</text:p>
          </table:table-cell>
          <table:table-cell office:value-type="string" calcext:value-type="string">
            <text:p>Entreprise liée</text:p>
          </table:table-cell>
          <table:table-cell office:value-type="string" calcext:value-type="string">
            <text:p>capitalregional.com</text:p>
          </table:table-cell>
          <table:table-cell table:style-name="ce3" office:value-type="string" calcext:value-type="string">
            <text:p>23.10.151.192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kamai</text:p>
          </table:table-cell>
          <table:table-cell office:value-type="string" calcext:value-type="string">
            <text:p>États-Unis</text:p>
          </table:table-cell>
          <table:table-cell table:style-name="ce15" office:value-type="string" calcext:value-type="string">
            <text:p>mx2.hc784-89.ca.iphmx.com</text:p>
            <text:p>mx1.hc784-89.ca.iphmx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États-Unis</text:p>
          </table:table-cell>
          <table:table-cell table:formula="of:=(IF([.E100]=&quot;Canada&quot;; 1; 0))+(IF([.G100]=&quot;Canada&quot;; 3; 0))" office:value-type="float" office:value="1" calcext:value-type="float">
            <text:p>1</text:p>
          </table:table-cell>
          <table:table-cell table:formula="of:=(IF([.I100]=&quot;Canada&quot;; 1; 0))+(IF([.K100]=&quot;Canada&quot;; 3; 0))" office:value-type="float" office:value="1" calcext:value-type="float">
            <text:p>1</text:p>
          </table:table-cell>
          <table:table-cell table:formula="of:=[.L100]+[.M10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ambre de l’assurance de dommage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had.ca</text:p>
          </table:table-cell>
          <table:table-cell table:style-name="ce3" office:value-type="string" calcext:value-type="string">
            <text:p>162.159.134.42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office:annotation draw:style-name="gr4" draw:text-style-name="P3" svg:width="6.117cm" svg:height="0.9cm" svg:x="46.149cm" svg:y="58.16cm" draw:caption-point-x="-0.619cm" draw:caption-point-y="1.678cm">
              <dc:date>2025-11-11T00:00:00</dc:date>
              <text:p text:style-name="P2"><text:span text:style-name="T1">Domaine courriel: chad.qc.ca</text:span></text:p>
            </office:annotation>
            <text:p>chad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01]=&quot;Canada&quot;; 1; 0))+(IF([.G101]=&quot;Canada&quot;; 3; 0))" office:value-type="float" office:value="1" calcext:value-type="float">
            <text:p>1</text:p>
          </table:table-cell>
          <table:table-cell table:formula="of:=(IF([.I101]=&quot;Canada&quot;; 1; 0))+(IF([.K101]=&quot;Canada&quot;; 3; 0))" office:value-type="float" office:value="1" calcext:value-type="float">
            <text:p>1</text:p>
          </table:table-cell>
          <table:table-cell table:formula="of:=[.L101]+[.M101]" office:value-type="float" office:value="2" calcext:value-type="float">
            <text:p>2</text:p>
          </table:table-cell>
        </table:table-row>
        <table:table-row table:style-name="ro1">
          <table:table-cell table:style-name="ce54" office:value-type="string" calcext:value-type="string">
            <text:p>Charl-Pol (Groupe)</text:p>
          </table:table-cell>
          <table:table-cell table:style-name="ce54"/>
          <table:table-cell table:style-name="ce54" office:value-type="string" calcext:value-type="string">
            <text:p>charlpol.com</text:p>
          </table:table-cell>
          <table:table-cell table:style-name="ce60" office:value-type="string" calcext:value-type="string">
            <text:p>172.64.80.1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Cloudflare inc.</text:p>
          </table:table-cell>
          <table:table-cell office:value-type="string" calcext:value-type="string">
            <text:p>États-Unis</text:p>
          </table:table-cell>
          <table:table-cell table:style-name="ce57" office:value-type="string" calcext:value-type="string">
            <text:p>charlpol-com.mail.eo.outlook.com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102]=&quot;Canada&quot;; 1; 0))+(IF([.G102]=&quot;Canada&quot;; 3; 0))" office:value-type="float" office:value="1" calcext:value-type="float">
            <text:p>1</text:p>
          </table:table-cell>
          <table:table-cell table:formula="of:=(IF([.I102]=&quot;Canada&quot;; 1; 0))+(IF([.K102]=&quot;Canada&quot;; 3; 0))" office:value-type="float" office:value="1" calcext:value-type="float">
            <text:p>1</text:p>
          </table:table-cell>
          <table:table-cell table:formula="of:=[.L102]+[.M102]" office:value-type="float" office:value="2" calcext:value-type="float">
            <text:p>2</text:p>
          </table:table-cell>
        </table:table-row>
        <table:table-row table:style-name="ro1">
          <table:table-cell table:style-name="ce54" office:value-type="string" calcext:value-type="string">
            <text:p>Coffrage LD</text:p>
          </table:table-cell>
          <table:table-cell table:style-name="ce54"/>
          <table:table-cell table:style-name="ce54" office:value-type="string" calcext:value-type="string">
            <text:p>coffrageld.com</text:p>
          </table:table-cell>
          <table:table-cell table:style-name="ce60" office:value-type="string" calcext:value-type="string">
            <text:p>66.102.133.175</text:p>
          </table:table-cell>
          <table:table-cell table:style-name="ce54" office:value-type="string" calcext:value-type="string">
            <text:p>Canada</text:p>
          </table:table-cell>
          <table:table-cell table:style-name="ce60" office:value-type="string" calcext:value-type="string">
            <text:p>HostPapa</text:p>
          </table:table-cell>
          <table:table-cell office:value-type="string" calcext:value-type="string">
            <text:p>États-Unis</text:p>
          </table:table-cell>
          <table:table-cell table:style-name="ce57" office:value-type="string" calcext:value-type="string">
            <text:p>coffrageld-com.mail.protection.outlook.com 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103]=&quot;Canada&quot;; 1; 0))+(IF([.G103]=&quot;Canada&quot;; 3; 0))" office:value-type="float" office:value="1" calcext:value-type="float">
            <text:p>1</text:p>
          </table:table-cell>
          <table:table-cell table:formula="of:=(IF([.I103]=&quot;Canada&quot;; 1; 0))+(IF([.K103]=&quot;Canada&quot;; 3; 0))" office:value-type="float" office:value="1" calcext:value-type="float">
            <text:p>1</text:p>
          </table:table-cell>
          <table:table-cell table:formula="of:=[.L103]+[.M10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gir Immobilier</text:p>
          </table:table-cell>
          <table:table-cell office:value-type="string" calcext:value-type="string">
            <text:p>Gestion immobilière</text:p>
          </table:table-cell>
          <table:table-cell office:value-type="string" calcext:value-type="string">
            <text:p>cogir.net</text:p>
          </table:table-cell>
          <table:table-cell table:style-name="ce2" office:value-type="string" calcext:value-type="string">
            <text:p>174.142.139.202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LeaseWeb</text:p>
          </table:table-cell>
          <table:table-cell office:value-type="string" calcext:value-type="string">
            <text:p>Pays-Bas</text:p>
          </table:table-cell>
          <table:table-cell table:style-name="ce2" office:value-type="string" calcext:value-type="string">
            <text:p>cogir-net.mail.eo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04]=&quot;Canada&quot;; 1; 0))+(IF([.G104]=&quot;Canada&quot;; 3; 0))" office:value-type="float" office:value="1" calcext:value-type="float">
            <text:p>1</text:p>
          </table:table-cell>
          <table:table-cell table:formula="of:=(IF([.I104]=&quot;Canada&quot;; 1; 0))+(IF([.K104]=&quot;Canada&quot;; 3; 0))" office:value-type="float" office:value="1" calcext:value-type="float">
            <text:p>1</text:p>
          </table:table-cell>
          <table:table-cell table:formula="of:=[.L104]+[.M10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mission d’évaluation de l’enseignement collégial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eec.gouv.qc.ca</text:p>
          </table:table-cell>
          <table:table-cell table:style-name="ce3" office:value-type="string" calcext:value-type="string">
            <text:p>148.113.192.242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 table:style-name="ce3" office:value-type="string" calcext:value-type="string">
            <text:p>ceec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05]=&quot;Canada&quot;; 1; 0))+(IF([.G105]=&quot;Canada&quot;; 3; 0))" office:value-type="float" office:value="1" calcext:value-type="float">
            <text:p>1</text:p>
          </table:table-cell>
          <table:table-cell table:formula="of:=(IF([.I105]=&quot;Canada&quot;; 1; 0))+(IF([.K105]=&quot;Canada&quot;; 3; 0))" office:value-type="float" office:value="1" calcext:value-type="float">
            <text:p>1</text:p>
          </table:table-cell>
          <table:table-cell table:formula="of:=[.L105]+[.M10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cptaq.gouv.qc.ca</text:p>
          </table:table-cell>
          <table:table-cell table:style-name="ce3" office:value-type="string" calcext:value-type="string">
            <text:p>20.63.70.121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cptaq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06]=&quot;Canada&quot;; 1; 0))+(IF([.G106]=&quot;Canada&quot;; 3; 0))" office:value-type="float" office:value="1" calcext:value-type="float">
            <text:p>1</text:p>
          </table:table-cell>
          <table:table-cell table:formula="of:=(IF([.I106]=&quot;Canada&quot;; 1; 0))+(IF([.K106]=&quot;Canada&quot;; 3; 0))" office:value-type="float" office:value="1" calcext:value-type="float">
            <text:p>1</text:p>
          </table:table-cell>
          <table:table-cell table:formula="of:=[.L106]+[.M10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mission des droits de la personne et des droits de la jeuness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dpdj.qc.ca</text:p>
          </table:table-cell>
          <table:table-cell table:style-name="ce3" office:value-type="string" calcext:value-type="string">
            <text:p>142.4.198.208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 table:style-name="ce3" office:value-type="string" calcext:value-type="string">
            <text:p>cdpdj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07]=&quot;Canada&quot;; 1; 0))+(IF([.G107]=&quot;Canada&quot;; 3; 0))" office:value-type="float" office:value="1" calcext:value-type="float">
            <text:p>1</text:p>
          </table:table-cell>
          <table:table-cell table:formula="of:=(IF([.I107]=&quot;Canada&quot;; 1; 0))+(IF([.K107]=&quot;Canada&quot;; 3; 0))" office:value-type="float" office:value="1" calcext:value-type="float">
            <text:p>1</text:p>
          </table:table-cell>
          <table:table-cell table:formula="of:=[.L107]+[.M10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mission des services juridique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sj.qc.ca</text:p>
          </table:table-cell>
          <table:table-cell table:style-name="ce2" office:value-type="string" calcext:value-type="string">
            <text:p>4.172.14.61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csj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08]=&quot;Canada&quot;; 1; 0))+(IF([.G108]=&quot;Canada&quot;; 3; 0))" office:value-type="float" office:value="1" calcext:value-type="float">
            <text:p>1</text:p>
          </table:table-cell>
          <table:table-cell table:formula="of:=(IF([.I108]=&quot;Canada&quot;; 1; 0))+(IF([.K108]=&quot;Canada&quot;; 3; 0))" office:value-type="float" office:value="1" calcext:value-type="float">
            <text:p>1</text:p>
          </table:table-cell>
          <table:table-cell table:formula="of:=[.L108]+[.M10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seil de gestion de l'assurance parentale (CGAP)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office:annotation draw:style-name="gr9" draw:text-style-name="P3" svg:width="16.49cm" svg:height="0.899cm" svg:x="21.842cm" svg:y="62.48cm" draw:caption-point-x="-0.618cm" draw:caption-point-y="1.492cm">
              <dc:date>2025-11-11T00:00:00</dc:date>
              <text:p text:style-name="P2"><text:span text:style-name="T1">redirige vers quebec.ca</text:span></text:p>
            </office:annotation>
            <text:p>cgap.gouv.qc.ca</text:p>
          </table:table-cell>
          <table:table-cell table:style-name="ce3" office:value-type="string" calcext:value-type="string">
            <text:p>13.248.198.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cgap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09]=&quot;Canada&quot;; 1; 0))+(IF([.G109]=&quot;Canada&quot;; 3; 0))" office:value-type="float" office:value="1" calcext:value-type="float">
            <text:p>1</text:p>
          </table:table-cell>
          <table:table-cell table:formula="of:=(IF([.I109]=&quot;Canada&quot;; 1; 0))+(IF([.K109]=&quot;Canada&quot;; 3; 0))" office:value-type="float" office:value="1" calcext:value-type="float">
            <text:p>1</text:p>
          </table:table-cell>
          <table:table-cell table:formula="of:=[.L109]+[.M109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seil de la justice administrativ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ja.gouv.qc.ca</text:p>
          </table:table-cell>
          <table:table-cell table:style-name="ce2" office:value-type="string" calcext:value-type="string">
            <text:p>172.65.90.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cja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10]=&quot;Canada&quot;; 1; 0))+(IF([.G110]=&quot;Canada&quot;; 3; 0))" office:value-type="float" office:value="1" calcext:value-type="float">
            <text:p>1</text:p>
          </table:table-cell>
          <table:table-cell table:formula="of:=(IF([.I110]=&quot;Canada&quot;; 1; 0))+(IF([.K110]=&quot;Canada&quot;; 3; 0))" office:value-type="float" office:value="1" calcext:value-type="float">
            <text:p>1</text:p>
          </table:table-cell>
          <table:table-cell table:formula="of:=[.L110]+[.M11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seil des appellations réservées et des termes valorisants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cartv.gouv.qc.ca</text:p>
          </table:table-cell>
          <table:table-cell table:style-name="ce2" office:value-type="string" calcext:value-type="string">
            <text:p>192.99.8.86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 table:style-name="ce2" office:value-type="string" calcext:value-type="string">
            <text:p>cartv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11]=&quot;Canada&quot;; 1; 0))+(IF([.G111]=&quot;Canada&quot;; 3; 0))" office:value-type="float" office:value="1" calcext:value-type="float">
            <text:p>1</text:p>
          </table:table-cell>
          <table:table-cell table:formula="of:=(IF([.I111]=&quot;Canada&quot;; 1; 0))+(IF([.K111]=&quot;Canada&quot;; 3; 0))" office:value-type="float" office:value="1" calcext:value-type="float">
            <text:p>1</text:p>
          </table:table-cell>
          <table:table-cell table:formula="of:=[.L111]+[.M111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seil du patrimoine culturel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pcq.gouv.qc.ca</text:p>
          </table:table-cell>
          <table:table-cell table:style-name="ce3" office:value-type="string" calcext:value-type="string">
            <text:p>158.69.77.126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 table:style-name="ce2" office:value-type="string" calcext:value-type="string">
            <text:p>cpcq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12]=&quot;Canada&quot;; 1; 0))+(IF([.G112]=&quot;Canada&quot;; 3; 0))" office:value-type="float" office:value="1" calcext:value-type="float">
            <text:p>1</text:p>
          </table:table-cell>
          <table:table-cell table:formula="of:=(IF([.I112]=&quot;Canada&quot;; 1; 0))+(IF([.K112]=&quot;Canada&quot;; 3; 0))" office:value-type="float" office:value="1" calcext:value-type="float">
            <text:p>1</text:p>
          </table:table-cell>
          <table:table-cell table:formula="of:=[.L112]+[.M11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servatoire de musique et d'art dramatiqu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onservatoire.gouv.qc.ca</text:p>
          </table:table-cell>
          <table:table-cell table:style-name="ce3" office:value-type="string" calcext:value-type="string">
            <text:p>40.69.106.97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conservatoire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13]=&quot;Canada&quot;; 1; 0))+(IF([.G113]=&quot;Canada&quot;; 3; 0))" office:value-type="float" office:value="1" calcext:value-type="float">
            <text:p>1</text:p>
          </table:table-cell>
          <table:table-cell table:formula="of:=(IF([.I113]=&quot;Canada&quot;; 1; 0))+(IF([.K113]=&quot;Canada&quot;; 3; 0))" office:value-type="float" office:value="1" calcext:value-type="float">
            <text:p>1</text:p>
          </table:table-cell>
          <table:table-cell table:formula="of:=[.L113]+[.M11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ur d’appel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ourdappelduquebec.ca</text:p>
          </table:table-cell>
          <table:table-cell table:style-name="ce3" office:value-type="string" calcext:value-type="string">
            <text:p>172.65.90.4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courdappelduquebe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14]=&quot;Canada&quot;; 1; 0))+(IF([.G114]=&quot;Canada&quot;; 3; 0))" office:value-type="float" office:value="1" calcext:value-type="float">
            <text:p>1</text:p>
          </table:table-cell>
          <table:table-cell table:formula="of:=(IF([.I114]=&quot;Canada&quot;; 1; 0))+(IF([.K114]=&quot;Canada&quot;; 3; 0))" office:value-type="float" office:value="1" calcext:value-type="float">
            <text:p>1</text:p>
          </table:table-cell>
          <table:table-cell table:formula="of:=[.L114]+[.M11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ur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ourduquebec.ca</text:p>
          </table:table-cell>
          <table:table-cell table:style-name="ce3" office:value-type="string" calcext:value-type="string">
            <text:p>172.65.90.4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courduquebe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15]=&quot;Canada&quot;; 1; 0))+(IF([.G115]=&quot;Canada&quot;; 3; 0))" office:value-type="float" office:value="1" calcext:value-type="float">
            <text:p>1</text:p>
          </table:table-cell>
          <table:table-cell table:formula="of:=(IF([.I115]=&quot;Canada&quot;; 1; 0))+(IF([.K115]=&quot;Canada&quot;; 3; 0))" office:value-type="float" office:value="1" calcext:value-type="float">
            <text:p>1</text:p>
          </table:table-cell>
          <table:table-cell table:formula="of:=[.L115]+[.M11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ur supérieur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oursuperieureduquebec.ca</text:p>
          </table:table-cell>
          <table:table-cell table:style-name="ce3" office:value-type="string" calcext:value-type="string">
            <text:p>172.65.90.6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coursuperieureduquebe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16]=&quot;Canada&quot;; 1; 0))+(IF([.G116]=&quot;Canada&quot;; 3; 0))" office:value-type="float" office:value="1" calcext:value-type="float">
            <text:p>1</text:p>
          </table:table-cell>
          <table:table-cell table:formula="of:=(IF([.I116]=&quot;Canada&quot;; 1; 0))+(IF([.K116]=&quot;Canada&quot;; 3; 0))" office:value-type="float" office:value="1" calcext:value-type="float">
            <text:p>1</text:p>
          </table:table-cell>
          <table:table-cell table:formula="of:=[.L116]+[.M11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urateur Public du Québec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curateur.gouv.qc.ca</text:p>
          </table:table-cell>
          <table:table-cell table:style-name="ce3" office:value-type="string" calcext:value-type="string">
            <text:p>20.175.140.72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curateur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17]=&quot;Canada&quot;; 1; 0))+(IF([.G117]=&quot;Canada&quot;; 3; 0))" office:value-type="float" office:value="1" calcext:value-type="float">
            <text:p>1</text:p>
          </table:table-cell>
          <table:table-cell table:formula="of:=(IF([.I117]=&quot;Canada&quot;; 1; 0))+(IF([.K117]=&quot;Canada&quot;; 3; 0))" office:value-type="float" office:value="1" calcext:value-type="float">
            <text:p>1</text:p>
          </table:table-cell>
          <table:table-cell table:formula="of:=[.L117]+[.M117]" office:value-type="float" office:value="2" calcext:value-type="float">
            <text:p>2</text:p>
          </table:table-cell>
        </table:table-row>
        <table:table-row table:style-name="ro1">
          <table:table-cell table:style-name="ce54" office:value-type="string" calcext:value-type="string">
            <text:p>Daoust Forget (Groupe)</text:p>
          </table:table-cell>
          <table:table-cell table:style-name="ce54"/>
          <table:table-cell table:style-name="ce54" office:value-type="string" calcext:value-type="string">
            <text:p>daoustforget.com</text:p>
          </table:table-cell>
          <table:table-cell table:style-name="ce57" office:value-type="string" calcext:value-type="string">
            <text:p>174.142.139.156</text:p>
          </table:table-cell>
          <table:table-cell table:style-name="ce54" office:value-type="string" calcext:value-type="string">
            <text:p>Canada</text:p>
          </table:table-cell>
          <table:table-cell table:style-name="ce60" office:value-type="string" calcext:value-type="string">
            <text:p>LeaseWeb</text:p>
          </table:table-cell>
          <table:table-cell table:style-name="ce69" office:value-type="string" calcext:value-type="string">
            <text:p>Pays-Bas</text:p>
          </table:table-cell>
          <table:table-cell table:style-name="ce60" office:value-type="string" calcext:value-type="string">
            <text:p>daoustforget-com.mail.protection.outlook.co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118]=&quot;Canada&quot;; 1; 0))+(IF([.G118]=&quot;Canada&quot;; 3; 0))" office:value-type="float" office:value="1" calcext:value-type="float">
            <text:p>1</text:p>
          </table:table-cell>
          <table:table-cell table:formula="of:=(IF([.I118]=&quot;Canada&quot;; 1; 0))+(IF([.K118]=&quot;Canada&quot;; 3; 0))" office:value-type="float" office:value="1" calcext:value-type="float">
            <text:p>1</text:p>
          </table:table-cell>
          <table:table-cell table:formula="of:=[.L118]+[.M118]" office:value-type="float" office:value="2" calcext:value-type="float">
            <text:p>2</text:p>
          </table:table-cell>
        </table:table-row>
        <table:table-row table:style-name="ro1">
          <table:table-cell table:style-name="ce54" office:value-type="string" calcext:value-type="string">
            <text:p>Dunton Rainville</text:p>
          </table:table-cell>
          <table:table-cell table:style-name="ce54"/>
          <table:table-cell table:style-name="ce54" office:value-type="string" calcext:value-type="string">
            <text:p>duntonrainville.com</text:p>
          </table:table-cell>
          <table:table-cell table:style-name="ce56" office:value-type="string" calcext:value-type="string">
            <text:p>172.64.80.1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Cloudflare inc.</text:p>
          </table:table-cell>
          <table:table-cell office:value-type="string" calcext:value-type="string">
            <text:p>États-Unis</text:p>
          </table:table-cell>
          <table:table-cell table:style-name="ce60" office:value-type="string" calcext:value-type="string">
            <text:p>duntonrainville-com.mail.protection.outlook.com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119]=&quot;Canada&quot;; 1; 0))+(IF([.G119]=&quot;Canada&quot;; 3; 0))" office:value-type="float" office:value="1" calcext:value-type="float">
            <text:p>1</text:p>
          </table:table-cell>
          <table:table-cell table:formula="of:=(IF([.I119]=&quot;Canada&quot;; 1; 0))+(IF([.K119]=&quot;Canada&quot;; 3; 0))" office:value-type="float" office:value="1" calcext:value-type="float">
            <text:p>1</text:p>
          </table:table-cell>
          <table:table-cell table:formula="of:=[.L119]+[.M119]"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École nationale de polic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enpq.qc.ca</text:p>
          </table:table-cell>
          <table:table-cell table:style-name="ce3" office:value-type="string" calcext:value-type="string">
            <text:p>4.205.57.3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15" office:value-type="string" calcext:value-type="string">
            <text:p>10:filter14848.zerospam.ca.</text:p>
            <text:p>20:filter14849.zerospam.ca.</text:p>
            <text:p>30:filter14850.zerospam.ca.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Hornet Security</text:p>
          </table:table-cell>
          <table:table-cell office:value-type="string" calcext:value-type="string">
            <text:p>Allemagne</text:p>
          </table:table-cell>
          <table:table-cell table:formula="of:=(IF([.E120]=&quot;Canada&quot;; 1; 0))+(IF([.G120]=&quot;Canada&quot;; 3; 0))" office:value-type="float" office:value="1" calcext:value-type="float">
            <text:p>1</text:p>
          </table:table-cell>
          <table:table-cell table:formula="of:=(IF([.I120]=&quot;Canada&quot;; 1; 0))+(IF([.K120]=&quot;Canada&quot;; 3; 0))" office:value-type="float" office:value="1" calcext:value-type="float">
            <text:p>1</text:p>
          </table:table-cell>
          <table:table-cell table:formula="of:=[.L120]+[.M12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Élections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electionsquebec.qc.ca</text:p>
          </table:table-cell>
          <table:table-cell table:style-name="ce2" office:value-type="string" calcext:value-type="string">
            <text:p>3.99.99.7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electionsquebec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21]=&quot;Canada&quot;; 1; 0))+(IF([.G121]=&quot;Canada&quot;; 3; 0))" office:value-type="float" office:value="1" calcext:value-type="float">
            <text:p>1</text:p>
          </table:table-cell>
          <table:table-cell table:formula="of:=(IF([.I121]=&quot;Canada&quot;; 1; 0))+(IF([.K121]=&quot;Canada&quot;; 3; 0))" office:value-type="float" office:value="1" calcext:value-type="float">
            <text:p>1</text:p>
          </table:table-cell>
          <table:table-cell table:formula="of:=[.L121]+[.M121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nvironnement, de la Lutte contre les changements climatiques, de la Faune et des Parcs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environnement.gouv.qc.ca</text:p>
          </table:table-cell>
          <table:table-cell table:style-name="ce3" office:value-type="string" calcext:value-type="string">
            <text:p>13.248.198.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environnement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22]=&quot;Canada&quot;; 1; 0))+(IF([.G122]=&quot;Canada&quot;; 3; 0))" office:value-type="float" office:value="1" calcext:value-type="float">
            <text:p>1</text:p>
          </table:table-cell>
          <table:table-cell table:formula="of:=(IF([.I122]=&quot;Canada&quot;; 1; 0))+(IF([.K122]=&quot;Canada&quot;; 3; 0))" office:value-type="float" office:value="1" calcext:value-type="float">
            <text:p>1</text:p>
          </table:table-cell>
          <table:table-cell table:formula="of:=[.L122]+[.M122]" office:value-type="float" office:value="2" calcext:value-type="float">
            <text:p>2</text:p>
          </table:table-cell>
        </table:table-row>
        <table:table-row table:style-name="ro1">
          <table:table-cell table:style-name="ce54" office:value-type="string" calcext:value-type="string">
            <text:p>Equinoxe LifeCare</text:p>
          </table:table-cell>
          <table:table-cell table:style-name="ce54"/>
          <table:table-cell table:style-name="ce54" office:value-type="string" calcext:value-type="string">
            <text:p>equinoxelifecare.com</text:p>
          </table:table-cell>
          <table:table-cell table:style-name="ce57" office:value-type="string" calcext:value-type="string">
            <text:p>15.235.64.18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OVH</text:p>
          </table:table-cell>
          <table:table-cell table:style-name="ce54" office:value-type="string" calcext:value-type="string">
            <text:p>France</text:p>
          </table:table-cell>
          <table:table-cell table:style-name="ce60" office:value-type="string" calcext:value-type="string">
            <text:p>equinoxelifecare-com.mail.protection.outlook.com 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123]=&quot;Canada&quot;; 1; 0))+(IF([.G123]=&quot;Canada&quot;; 3; 0))" office:value-type="float" office:value="1" calcext:value-type="float">
            <text:p>1</text:p>
          </table:table-cell>
          <table:table-cell table:formula="of:=(IF([.I123]=&quot;Canada&quot;; 1; 0))+(IF([.K123]=&quot;Canada&quot;; 3; 0))" office:value-type="float" office:value="1" calcext:value-type="float">
            <text:p>1</text:p>
          </table:table-cell>
          <table:table-cell table:formula="of:=[.L123]+[.M12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ndaction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fondaction.com</text:p>
          </table:table-cell>
          <table:table-cell table:style-name="ce3" office:value-type="string" calcext:value-type="string">
            <text:p>35.182.106.25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fondaction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24]=&quot;Canada&quot;; 1; 0))+(IF([.G124]=&quot;Canada&quot;; 3; 0))" office:value-type="float" office:value="1" calcext:value-type="float">
            <text:p>1</text:p>
          </table:table-cell>
          <table:table-cell table:formula="of:=(IF([.I124]=&quot;Canada&quot;; 1; 0))+(IF([.K124]=&quot;Canada&quot;; 3; 0))" office:value-type="float" office:value="1" calcext:value-type="float">
            <text:p>1</text:p>
          </table:table-cell>
          <table:table-cell table:formula="of:=[.L124]+[.M12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ndation de la faun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fondationdelafaune.qc.ca</text:p>
          </table:table-cell>
          <table:table-cell table:style-name="ce3" office:value-type="string" calcext:value-type="string">
            <text:p>192.99.8.86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 table:style-name="ce2" office:value-type="string" calcext:value-type="string">
            <text:p>fondationdelafaune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25]=&quot;Canada&quot;; 1; 0))+(IF([.G125]=&quot;Canada&quot;; 3; 0))" office:value-type="float" office:value="1" calcext:value-type="float">
            <text:p>1</text:p>
          </table:table-cell>
          <table:table-cell table:formula="of:=(IF([.I125]=&quot;Canada&quot;; 1; 0))+(IF([.K125]=&quot;Canada&quot;; 3; 0))" office:value-type="float" office:value="1" calcext:value-type="float">
            <text:p>1</text:p>
          </table:table-cell>
          <table:table-cell table:formula="of:=[.L125]+[.M12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nds de recherch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frq.gouv.qc.ca</text:p>
          </table:table-cell>
          <table:table-cell table:style-name="ce3" office:value-type="string" calcext:value-type="string">
            <text:p>142.4.216.64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 table:style-name="ce3" office:value-type="string" calcext:value-type="string">
            <text:p>frq-gouv-qc-ca.mail.eo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26]=&quot;Canada&quot;; 1; 0))+(IF([.G126]=&quot;Canada&quot;; 3; 0))" office:value-type="float" office:value="1" calcext:value-type="float">
            <text:p>1</text:p>
          </table:table-cell>
          <table:table-cell table:formula="of:=(IF([.I126]=&quot;Canada&quot;; 1; 0))+(IF([.K126]=&quot;Canada&quot;; 3; 0))" office:value-type="float" office:value="1" calcext:value-type="float">
            <text:p>1</text:p>
          </table:table-cell>
          <table:table-cell table:formula="of:=[.L126]+[.M12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ouvernement du Québec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quebec.ca</text:p>
          </table:table-cell>
          <table:table-cell table:style-name="ce2" office:value-type="string" calcext:value-type="string">
            <text:p>3.161.213.128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quebe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27]=&quot;Canada&quot;; 1; 0))+(IF([.G127]=&quot;Canada&quot;; 3; 0))" office:value-type="float" office:value="1" calcext:value-type="float">
            <text:p>1</text:p>
          </table:table-cell>
          <table:table-cell table:formula="of:=(IF([.I127]=&quot;Canada&quot;; 1; 0))+(IF([.K127]=&quot;Canada&quot;; 3; 0))" office:value-type="float" office:value="1" calcext:value-type="float">
            <text:p>1</text:p>
          </table:table-cell>
          <table:table-cell table:formula="of:=[.L127]+[.M12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éma-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Hema-quebec.qc.ca</text:p>
          </table:table-cell>
          <table:table-cell table:style-name="ce3" office:value-type="string" calcext:value-type="string">
            <text:p>184.107.63.38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LeaseWeb</text:p>
          </table:table-cell>
          <table:table-cell office:value-type="string" calcext:value-type="string">
            <text:p>Pays-Bas</text:p>
          </table:table-cell>
          <table:table-cell table:style-name="ce3" office:value-type="string" calcext:value-type="string">
            <text:p>hemaquebec-qc-ca01b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28]=&quot;Canada&quot;; 1; 0))+(IF([.G128]=&quot;Canada&quot;; 3; 0))" office:value-type="float" office:value="1" calcext:value-type="float">
            <text:p>1</text:p>
          </table:table-cell>
          <table:table-cell table:formula="of:=(IF([.I128]=&quot;Canada&quot;; 1; 0))+(IF([.K128]=&quot;Canada&quot;; 3; 0))" office:value-type="float" office:value="1" calcext:value-type="float">
            <text:p>1</text:p>
          </table:table-cell>
          <table:table-cell table:formula="of:=[.L128]+[.M128]" office:value-type="float" office:value="2" calcext:value-type="float">
            <text:p>2</text:p>
          </table:table-cell>
        </table:table-row>
        <table:table-row table:style-name="ro1">
          <table:table-cell table:style-name="ce54" office:value-type="string" calcext:value-type="string">
            <text:p>InnovMetric</text:p>
          </table:table-cell>
          <table:table-cell table:style-name="ce54"/>
          <table:table-cell table:style-name="ce54" office:value-type="string" calcext:value-type="string">
            <text:p>polyworks.com</text:p>
          </table:table-cell>
          <table:table-cell table:style-name="ce57" office:value-type="string" calcext:value-type="string">
            <text:p>151.101.66.216</text:p>
          </table:table-cell>
          <table:table-cell table:style-name="ce54" office:value-type="string" calcext:value-type="string">
            <text:p>Canada</text:p>
          </table:table-cell>
          <table:table-cell table:style-name="ce60" office:value-type="string" calcext:value-type="string">
            <text:p>Fastly</text:p>
          </table:table-cell>
          <table:table-cell office:value-type="string" calcext:value-type="string">
            <text:p>États-Unis</text:p>
          </table:table-cell>
          <table:table-cell table:style-name="ce60" office:value-type="string" calcext:value-type="string">
            <text:p>polyworks-com.mail.protection.outlook.com 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129]=&quot;Canada&quot;; 1; 0))+(IF([.G129]=&quot;Canada&quot;; 3; 0))" office:value-type="float" office:value="1" calcext:value-type="float">
            <text:p>1</text:p>
          </table:table-cell>
          <table:table-cell table:formula="of:=(IF([.I129]=&quot;Canada&quot;; 1; 0))+(IF([.K129]=&quot;Canada&quot;; 3; 0))" office:value-type="float" office:value="1" calcext:value-type="float">
            <text:p>1</text:p>
          </table:table-cell>
          <table:table-cell table:formula="of:=[.L129]+[.M129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stitut de technologie agroalimentair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itaq.ca</text:p>
          </table:table-cell>
          <table:table-cell table:style-name="ce2" office:value-type="string" calcext:value-type="string">
            <text:p>3.98.218.82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itaq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30]=&quot;Canada&quot;; 1; 0))+(IF([.G130]=&quot;Canada&quot;; 3; 0))" office:value-type="float" office:value="1" calcext:value-type="float">
            <text:p>1</text:p>
          </table:table-cell>
          <table:table-cell table:formula="of:=(IF([.I130]=&quot;Canada&quot;; 1; 0))+(IF([.K130]=&quot;Canada&quot;; 3; 0))" office:value-type="float" office:value="1" calcext:value-type="float">
            <text:p>1</text:p>
          </table:table-cell>
          <table:table-cell table:formula="of:=[.L130]+[.M13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stitut national des mine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inmq.gouv.qc.ca</text:p>
          </table:table-cell>
          <table:table-cell table:style-name="ce3" office:value-type="string" calcext:value-type="string">
            <text:p>81.91.77.64</text:p>
          </table:table-cell>
          <table:table-cell office:value-type="string" calcext:value-type="string">
            <text:p>Canada</text:p>
          </table:table-cell>
          <table:table-cell table:style-name="ce13" office:value-type="string" calcext:value-type="string">
            <text:p>Ecritel</text:p>
          </table:table-cell>
          <table:table-cell office:value-type="string" calcext:value-type="string">
            <text:p>France</text:p>
          </table:table-cell>
          <table:table-cell table:style-name="ce2" office:value-type="string" calcext:value-type="string">
            <text:p>inmq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31]=&quot;Canada&quot;; 1; 0))+(IF([.G131]=&quot;Canada&quot;; 3; 0))" office:value-type="float" office:value="1" calcext:value-type="float">
            <text:p>1</text:p>
          </table:table-cell>
          <table:table-cell table:formula="of:=(IF([.I131]=&quot;Canada&quot;; 1; 0))+(IF([.K131]=&quot;Canada&quot;; 3; 0))" office:value-type="float" office:value="1" calcext:value-type="float">
            <text:p>1</text:p>
          </table:table-cell>
          <table:table-cell table:formula="of:=[.L131]+[.M131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vestissement Québec</text:p>
          </table:table-cell>
          <table:table-cell office:value-type="string" calcext:value-type="string">
            <text:p>Société d’état</text:p>
          </table:table-cell>
          <table:table-cell office:value-type="string" calcext:value-type="string">
            <text:p>investquebec.com</text:p>
          </table:table-cell>
          <table:table-cell table:style-name="ce2" office:value-type="string" calcext:value-type="string">
            <text:p>20.151.85.24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investquebec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32]=&quot;Canada&quot;; 1; 0))+(IF([.G132]=&quot;Canada&quot;; 3; 0))" office:value-type="float" office:value="1" calcext:value-type="float">
            <text:p>1</text:p>
          </table:table-cell>
          <table:table-cell table:formula="of:=(IF([.I132]=&quot;Canada&quot;; 1; 0))+(IF([.K132]=&quot;Canada&quot;; 3; 0))" office:value-type="float" office:value="1" calcext:value-type="float">
            <text:p>1</text:p>
          </table:table-cell>
          <table:table-cell table:formula="of:=[.L132]+[.M132]" office:value-type="float" office:value="2" calcext:value-type="float">
            <text:p>2</text:p>
          </table:table-cell>
        </table:table-row>
        <table:table-row table:style-name="ro1">
          <table:table-cell table:style-name="ce54" office:value-type="string" calcext:value-type="string">
            <text:p>J.P Lessard Canada</text:p>
          </table:table-cell>
          <table:table-cell table:style-name="ce56"/>
          <table:table-cell table:style-name="ce54" office:value-type="string" calcext:value-type="string">
            <text:p>jplessard.com</text:p>
          </table:table-cell>
          <table:table-cell table:style-name="ce56" office:value-type="string" calcext:value-type="string">
            <text:p>158.69.7.166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OVH</text:p>
          </table:table-cell>
          <table:table-cell table:style-name="ce54" office:value-type="string" calcext:value-type="string">
            <text:p>France</text:p>
          </table:table-cell>
          <table:table-cell table:style-name="ce55" office:value-type="string" calcext:value-type="string">
            <text:p>jplessard-com.mail.protection.outlook.com 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133]=&quot;Canada&quot;; 1; 0))+(IF([.G133]=&quot;Canada&quot;; 3; 0))" office:value-type="float" office:value="1" calcext:value-type="float">
            <text:p>1</text:p>
          </table:table-cell>
          <table:table-cell table:formula="of:=(IF([.I133]=&quot;Canada&quot;; 1; 0))+(IF([.K133]=&quot;Canada&quot;; 3; 0))" office:value-type="float" office:value="1" calcext:value-type="float">
            <text:p>1</text:p>
          </table:table-cell>
          <table:table-cell table:formula="of:=[.L133]+[.M133]" office:value-type="float" office:value="2" calcext:value-type="float">
            <text:p>2</text:p>
          </table:table-cell>
        </table:table-row>
        <table:table-row table:style-name="ro1">
          <table:table-cell table:style-name="ce54" office:value-type="string" calcext:value-type="string">
            <text:p>JMV Environnment</text:p>
          </table:table-cell>
          <table:table-cell table:style-name="ce54"/>
          <table:table-cell table:style-name="ce54" office:value-type="string" calcext:value-type="string">
            <text:p>jmvinc.com</text:p>
          </table:table-cell>
          <table:table-cell table:style-name="ce57" office:value-type="string" calcext:value-type="string">
            <text:p>172.64.80.1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Cloudflare inc.</text:p>
          </table:table-cell>
          <table:table-cell office:value-type="string" calcext:value-type="string">
            <text:p>États-Unis</text:p>
          </table:table-cell>
          <table:table-cell table:style-name="ce60" office:value-type="string" calcext:value-type="string">
            <text:p>jmvinc-com.mail.protection.outlook.com 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134]=&quot;Canada&quot;; 1; 0))+(IF([.G134]=&quot;Canada&quot;; 3; 0))" office:value-type="float" office:value="1" calcext:value-type="float">
            <text:p>1</text:p>
          </table:table-cell>
          <table:table-cell table:formula="of:=(IF([.I134]=&quot;Canada&quot;; 1; 0))+(IF([.K134]=&quot;Canada&quot;; 3; 0))" office:value-type="float" office:value="1" calcext:value-type="float">
            <text:p>1</text:p>
          </table:table-cell>
          <table:table-cell table:formula="of:=[.L134]+[.M13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nistère de l’Économie, de l’Innovation et de l’Énergie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economie.gouv.qc.ca</text:p>
          </table:table-cell>
          <table:table-cell table:style-name="ce2" office:value-type="string" calcext:value-type="string">
            <text:p>40.233.89.145</text:p>
          </table:table-cell>
          <table:table-cell office:value-type="string" calcext:value-type="string">
            <text:p>Canada</text:p>
          </table:table-cell>
          <table:table-cell table:style-name="ce13" office:value-type="string" calcext:value-type="string">
            <text:p>Oracle Corporati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economie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35]=&quot;Canada&quot;; 1; 0))+(IF([.G135]=&quot;Canada&quot;; 3; 0))" office:value-type="float" office:value="1" calcext:value-type="float">
            <text:p>1</text:p>
          </table:table-cell>
          <table:table-cell table:formula="of:=(IF([.I135]=&quot;Canada&quot;; 1; 0))+(IF([.K135]=&quot;Canada&quot;; 3; 0))" office:value-type="float" office:value="1" calcext:value-type="float">
            <text:p>1</text:p>
          </table:table-cell>
          <table:table-cell table:formula="of:=[.L135]+[.M13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nistère de l’Immigration, de la Francisation et de l’Intégration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mifi.gouv.qc.ca</text:p>
          </table:table-cell>
          <table:table-cell table:style-name="ce3" office:value-type="string" calcext:value-type="string">
            <text:p>20.104.173.58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mifi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36]=&quot;Canada&quot;; 1; 0))+(IF([.G136]=&quot;Canada&quot;; 3; 0))" office:value-type="float" office:value="1" calcext:value-type="float">
            <text:p>1</text:p>
          </table:table-cell>
          <table:table-cell table:formula="of:=(IF([.I136]=&quot;Canada&quot;; 1; 0))+(IF([.K136]=&quot;Canada&quot;; 3; 0))" office:value-type="float" office:value="1" calcext:value-type="float">
            <text:p>1</text:p>
          </table:table-cell>
          <table:table-cell table:formula="of:=[.L136]+[.M13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nistère de la Justice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justice.gouv.qc.ca</text:p>
          </table:table-cell>
          <table:table-cell table:style-name="ce2" office:value-type="string" calcext:value-type="string">
            <text:p>172.65.90.4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justice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37]=&quot;Canada&quot;; 1; 0))+(IF([.G137]=&quot;Canada&quot;; 3; 0))" office:value-type="float" office:value="1" calcext:value-type="float">
            <text:p>1</text:p>
          </table:table-cell>
          <table:table-cell table:formula="of:=(IF([.I137]=&quot;Canada&quot;; 1; 0))+(IF([.K137]=&quot;Canada&quot;; 3; 0))" office:value-type="float" office:value="1" calcext:value-type="float">
            <text:p>1</text:p>
          </table:table-cell>
          <table:table-cell table:formula="of:=[.L137]+[.M13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msss.gouv.qc.ca</text:p>
          </table:table-cell>
          <table:table-cell table:style-name="ce2" office:value-type="string" calcext:value-type="string">
            <text:p>15.157.242.64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msss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38]=&quot;Canada&quot;; 1; 0))+(IF([.G138]=&quot;Canada&quot;; 3; 0))" office:value-type="float" office:value="1" calcext:value-type="float">
            <text:p>1</text:p>
          </table:table-cell>
          <table:table-cell table:formula="of:=(IF([.I138]=&quot;Canada&quot;; 1; 0))+(IF([.K138]=&quot;Canada&quot;; 3; 0))" office:value-type="float" office:value="1" calcext:value-type="float">
            <text:p>1</text:p>
          </table:table-cell>
          <table:table-cell table:formula="of:=[.L138]+[.M13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nistère des Affaires Municipales et de l’Habitation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mamh.gouv.qc.ca</text:p>
          </table:table-cell>
          <table:table-cell table:style-name="ce2" office:value-type="string" calcext:value-type="string">
            <text:p>3.161.213.118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mamh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39]=&quot;Canada&quot;; 1; 0))+(IF([.G139]=&quot;Canada&quot;; 3; 0))" office:value-type="float" office:value="1" calcext:value-type="float">
            <text:p>1</text:p>
          </table:table-cell>
          <table:table-cell table:formula="of:=(IF([.I139]=&quot;Canada&quot;; 1; 0))+(IF([.K139]=&quot;Canada&quot;; 3; 0))" office:value-type="float" office:value="1" calcext:value-type="float">
            <text:p>1</text:p>
          </table:table-cell>
          <table:table-cell table:formula="of:=[.L139]+[.M139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nistère des Finances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finances.gouv.qc.ca</text:p>
          </table:table-cell>
          <table:table-cell table:style-name="ce3" office:value-type="string" calcext:value-type="string">
            <text:p>20.175.140.72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curateur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40]=&quot;Canada&quot;; 1; 0))+(IF([.G140]=&quot;Canada&quot;; 3; 0))" office:value-type="float" office:value="1" calcext:value-type="float">
            <text:p>1</text:p>
          </table:table-cell>
          <table:table-cell table:formula="of:=(IF([.I140]=&quot;Canada&quot;; 1; 0))+(IF([.K140]=&quot;Canada&quot;; 3; 0))" office:value-type="float" office:value="1" calcext:value-type="float">
            <text:p>1</text:p>
          </table:table-cell>
          <table:table-cell table:formula="of:=[.L140]+[.M14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nistère des Relations internationales et de la Francophonie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office:annotation draw:style-name="gr6" draw:text-style-name="P3" svg:width="16.49cm" svg:height="1.958cm" svg:x="21.842cm" svg:y="79.632cm" draw:caption-point-x="-0.618cm" draw:caption-point-y="1.492cm">
              <dc:date>2025-11-11T00:00:00</dc:date>
              <text:p text:style-name="P2"><text:span text:style-name="T1">Mauvaise configuration Web - Redirect vers quebec.ca non fonctionnel</text:span></text:p>
            </office:annotation>
            <text:p>mri.gouv.qc.ca</text:p>
          </table:table-cell>
          <table:table-cell table:style-name="ce3" office:value-type="string" calcext:value-type="string">
            <text:p>52.229.102.241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mri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41]=&quot;Canada&quot;; 1; 0))+(IF([.G141]=&quot;Canada&quot;; 3; 0))" office:value-type="float" office:value="1" calcext:value-type="float">
            <text:p>1</text:p>
          </table:table-cell>
          <table:table-cell table:formula="of:=(IF([.I141]=&quot;Canada&quot;; 1; 0))+(IF([.K141]=&quot;Canada&quot;; 3; 0))" office:value-type="float" office:value="1" calcext:value-type="float">
            <text:p>1</text:p>
          </table:table-cell>
          <table:table-cell table:formula="of:=[.L141]+[.M141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nistère des Transports et de la Mobilité durable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transports.gouv.qc.ca</text:p>
          </table:table-cell>
          <table:table-cell table:style-name="ce3" office:value-type="string" calcext:value-type="string">
            <text:p>20.175.128.10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transports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42]=&quot;Canada&quot;; 1; 0))+(IF([.G142]=&quot;Canada&quot;; 3; 0))" office:value-type="float" office:value="1" calcext:value-type="float">
            <text:p>1</text:p>
          </table:table-cell>
          <table:table-cell table:formula="of:=(IF([.I142]=&quot;Canada&quot;; 1; 0))+(IF([.K142]=&quot;Canada&quot;; 3; 0))" office:value-type="float" office:value="1" calcext:value-type="float">
            <text:p>1</text:p>
          </table:table-cell>
          <table:table-cell table:formula="of:=[.L142]+[.M14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nistère du Tourisme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office:annotation draw:style-name="gr8" draw:text-style-name="P3" svg:width="16.49cm" svg:height="1.773cm" svg:x="21.842cm" svg:y="80.48cm" draw:caption-point-x="-0.618cm" draw:caption-point-y="1.678cm">
              <dc:date>2025-11-11T00:00:00</dc:date>
              <text:p text:style-name="P2"><text:span text:style-name="T1">seulement www fonctionne - redirection vers quebec.ca</text:span></text:p>
            </office:annotation>
            <text:p>tourisme.gouv.qc.ca</text:p>
          </table:table-cell>
          <table:table-cell table:style-name="ce3" office:value-type="string" calcext:value-type="string">
            <text:p>20.200.89.135</text:p>
          </table:table-cell>
          <table:table-cell table:style-name="ce2"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tourisme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43]=&quot;Canada&quot;; 1; 0))+(IF([.G143]=&quot;Canada&quot;; 3; 0))" office:value-type="float" office:value="1" calcext:value-type="float">
            <text:p>1</text:p>
          </table:table-cell>
          <table:table-cell table:formula="of:=(IF([.I143]=&quot;Canada&quot;; 1; 0))+(IF([.K143]=&quot;Canada&quot;; 3; 0))" office:value-type="float" office:value="1" calcext:value-type="float">
            <text:p>1</text:p>
          </table:table-cell>
          <table:table-cell table:formula="of:=[.L143]+[.M14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bilité Infra Québec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office:annotation draw:style-name="gr9" draw:text-style-name="P3" svg:width="16.49cm" svg:height="0.899cm" svg:x="21.842cm" svg:y="81.184cm" draw:caption-point-x="-0.618cm" draw:caption-point-y="1.491cm">
              <dc:date>2025-11-11T00:00:00</dc:date>
              <text:p text:style-name="P2"><text:span text:style-name="T1">Redirection vers quebec.ca</text:span></text:p>
            </office:annotation>
            <text:p>miq.gouv.qc.ca</text:p>
          </table:table-cell>
          <table:table-cell table:style-name="ce2" office:value-type="string" calcext:value-type="string">
            <text:p>20.175.128.10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miq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44]=&quot;Canada&quot;; 1; 0))+(IF([.G144]=&quot;Canada&quot;; 3; 0))" office:value-type="float" office:value="1" calcext:value-type="float">
            <text:p>1</text:p>
          </table:table-cell>
          <table:table-cell table:formula="of:=(IF([.I144]=&quot;Canada&quot;; 1; 0))+(IF([.K144]=&quot;Canada&quot;; 3; 0))" office:value-type="float" office:value="1" calcext:value-type="float">
            <text:p>1</text:p>
          </table:table-cell>
          <table:table-cell table:formula="of:=[.L144]+[.M14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usée d'art contemporain de Montréal (MAC)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macm.org</text:p>
          </table:table-cell>
          <table:table-cell table:style-name="ce2" office:value-type="string" calcext:value-type="string">
            <text:p>172.66.168.48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macm-org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45]=&quot;Canada&quot;; 1; 0))+(IF([.G145]=&quot;Canada&quot;; 3; 0))" office:value-type="float" office:value="1" calcext:value-type="float">
            <text:p>1</text:p>
          </table:table-cell>
          <table:table-cell table:formula="of:=(IF([.I145]=&quot;Canada&quot;; 1; 0))+(IF([.K145]=&quot;Canada&quot;; 3; 0))" office:value-type="float" office:value="1" calcext:value-type="float">
            <text:p>1</text:p>
          </table:table-cell>
          <table:table-cell table:formula="of:=[.L145]+[.M14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usée de la civilisation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mcq.org</text:p>
          </table:table-cell>
          <table:table-cell table:style-name="ce3" office:value-type="string" calcext:value-type="string">
            <text:p>172.66.154.178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mcq-org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46]=&quot;Canada&quot;; 1; 0))+(IF([.G146]=&quot;Canada&quot;; 3; 0))" office:value-type="float" office:value="1" calcext:value-type="float">
            <text:p>1</text:p>
          </table:table-cell>
          <table:table-cell table:formula="of:=(IF([.I146]=&quot;Canada&quot;; 1; 0))+(IF([.K146]=&quot;Canada&quot;; 3; 0))" office:value-type="float" office:value="1" calcext:value-type="float">
            <text:p>1</text:p>
          </table:table-cell>
          <table:table-cell table:formula="of:=[.L146]+[.M14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usée national des beaux-arts du Québec (MNBAQ)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mnbaq.org</text:p>
          </table:table-cell>
          <table:table-cell table:style-name="ce3" office:value-type="string" calcext:value-type="string">
            <text:p>16.52.195.190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mnbaq-org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47]=&quot;Canada&quot;; 1; 0))+(IF([.G147]=&quot;Canada&quot;; 3; 0))" office:value-type="float" office:value="1" calcext:value-type="float">
            <text:p>1</text:p>
          </table:table-cell>
          <table:table-cell table:formula="of:=(IF([.I147]=&quot;Canada&quot;; 1; 0))+(IF([.K147]=&quot;Canada&quot;; 3; 0))" office:value-type="float" office:value="1" calcext:value-type="float">
            <text:p>1</text:p>
          </table:table-cell>
          <table:table-cell table:formula="of:=[.L147]+[.M14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ffice de la protection du consommateur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opc.gouv.qc.ca</text:p>
          </table:table-cell>
          <table:table-cell table:style-name="ce3" office:value-type="string" calcext:value-type="string">
            <text:p>3.161.213.129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opc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/>
          <table:table-cell table:formula="of:=(IF([.E148]=&quot;Canada&quot;; 1; 0))+(IF([.G148]=&quot;Canada&quot;; 3; 0))" office:value-type="float" office:value="1" calcext:value-type="float">
            <text:p>1</text:p>
          </table:table-cell>
          <table:table-cell table:formula="of:=(IF([.I148]=&quot;Canada&quot;; 1; 0))+(IF([.K148]=&quot;Canada&quot;; 3; 0))" office:value-type="float" office:value="1" calcext:value-type="float">
            <text:p>1</text:p>
          </table:table-cell>
          <table:table-cell table:formula="of:=[.L148]+[.M14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ffice des professions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office:annotation draw:style-name="gr7" draw:text-style-name="P3" svg:width="16.49cm" svg:height="1.243cm" svg:x="21.842cm" svg:y="83.768cm" draw:caption-point-x="-0.618cm" draw:caption-point-y="1.491cm">
              <dc:date>2025-11-11T00:00:00</dc:date>
              <text:p text:style-name="P2"><text:span text:style-name="T1">Mauvaise redirection du www.</text:span></text:p>
            </office:annotation>
            <text:p>opq.gouv.qc.ca</text:p>
          </table:table-cell>
          <table:table-cell table:style-name="ce3" office:value-type="string" calcext:value-type="string">
            <text:p>4.248.205.208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opq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49]=&quot;Canada&quot;; 1; 0))+(IF([.G149]=&quot;Canada&quot;; 3; 0))" office:value-type="float" office:value="1" calcext:value-type="float">
            <text:p>1</text:p>
          </table:table-cell>
          <table:table-cell table:formula="of:=(IF([.I149]=&quot;Canada&quot;; 1; 0))+(IF([.K149]=&quot;Canada&quot;; 3; 0))" office:value-type="float" office:value="1" calcext:value-type="float">
            <text:p>1</text:p>
          </table:table-cell>
          <table:table-cell table:formula="of:=[.L149]+[.M149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tecteur du Citoyen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protecteurducitoyen.qc.ca</text:p>
          </table:table-cell>
          <table:table-cell table:style-name="ce3" office:value-type="string" calcext:value-type="string">
            <text:p>15.223.77.99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protecteurducitoyen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50]=&quot;Canada&quot;; 1; 0))+(IF([.G150]=&quot;Canada&quot;; 3; 0))" office:value-type="float" office:value="1" calcext:value-type="float">
            <text:p>1</text:p>
          </table:table-cell>
          <table:table-cell table:formula="of:=(IF([.I150]=&quot;Canada&quot;; 1; 0))+(IF([.K150]=&quot;Canada&quot;; 3; 0))" office:value-type="float" office:value="1" calcext:value-type="float">
            <text:p>1</text:p>
          </table:table-cell>
          <table:table-cell table:formula="of:=[.L150]+[.M150]" office:value-type="float" office:value="2" calcext:value-type="float">
            <text:p>2</text:p>
          </table:table-cell>
        </table:table-row>
        <table:table-row table:style-name="ro1">
          <table:table-cell table:style-name="ce54" office:value-type="string" calcext:value-type="string">
            <text:p>Provencher_Roy</text:p>
          </table:table-cell>
          <table:table-cell table:style-name="ce54"/>
          <table:table-cell table:style-name="ce54" office:value-type="string" calcext:value-type="string">
            <text:p>provencherroy.ca</text:p>
          </table:table-cell>
          <table:table-cell table:style-name="ce57" office:value-type="string" calcext:value-type="string">
            <text:p>3.98.61.151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57" office:value-type="string" calcext:value-type="string">
            <text:p>provencherroy-ca.mail.protection.outlook.com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151]=&quot;Canada&quot;; 1; 0))+(IF([.G151]=&quot;Canada&quot;; 3; 0))" office:value-type="float" office:value="1" calcext:value-type="float">
            <text:p>1</text:p>
          </table:table-cell>
          <table:table-cell table:formula="of:=(IF([.I151]=&quot;Canada&quot;; 1; 0))+(IF([.K151]=&quot;Canada&quot;; 3; 0))" office:value-type="float" office:value="1" calcext:value-type="float">
            <text:p>1</text:p>
          </table:table-cell>
          <table:table-cell table:formula="of:=[.L151]+[.M151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uébecor</text:p>
          </table:table-cell>
          <table:table-cell office:value-type="string" calcext:value-type="string">
            <text:p>Médias</text:p>
          </table:table-cell>
          <table:table-cell office:value-type="string" calcext:value-type="string">
            <text:p>quebecor.com</text:p>
          </table:table-cell>
          <table:table-cell table:style-name="ce15" office:value-type="string" calcext:value-type="string">
            <text:p>3.162.3.12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quebecor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52]=&quot;Canada&quot;; 1; 0))+(IF([.G152]=&quot;Canada&quot;; 3; 0))" office:value-type="float" office:value="1" calcext:value-type="float">
            <text:p>1</text:p>
          </table:table-cell>
          <table:table-cell table:formula="of:=(IF([.I152]=&quot;Canada&quot;; 1; 0))+(IF([.K152]=&quot;Canada&quot;; 3; 0))" office:value-type="float" office:value="1" calcext:value-type="float">
            <text:p>1</text:p>
          </table:table-cell>
          <table:table-cell table:formula="of:=[.L152]+[.M15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Société d’état</text:p>
          </table:table-cell>
          <table:table-cell office:value-type="string" calcext:value-type="string">
            <text:p>ramq.gouv.qc.ca</text:p>
          </table:table-cell>
          <table:table-cell table:style-name="ce3" office:value-type="string" calcext:value-type="string">
            <text:p>20.95.17.23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ramq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53]=&quot;Canada&quot;; 1; 0))+(IF([.G153]=&quot;Canada&quot;; 3; 0))" office:value-type="float" office:value="1" calcext:value-type="float">
            <text:p>1</text:p>
          </table:table-cell>
          <table:table-cell table:formula="of:=(IF([.I153]=&quot;Canada&quot;; 1; 0))+(IF([.K153]=&quot;Canada&quot;; 3; 0))" office:value-type="float" office:value="1" calcext:value-type="float">
            <text:p>1</text:p>
          </table:table-cell>
          <table:table-cell table:formula="of:=[.L153]+[.M15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égie de l’Énergi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office:annotation draw:style-name="gr3" draw:text-style-name="P3" svg:width="16.49cm" svg:height="1.244cm" svg:x="21.842cm" svg:y="86.352cm" draw:caption-point-x="-0.618cm" draw:caption-point-y="1.491cm">
              <dc:date>2025-11-11T00:00:00</dc:date>
              <text:p text:style-name="P2"><text:span text:style-name="T1">www. non configuré - obtenu manuellement</text:span></text:p>
            </office:annotation>
            <text:p>regie-energie.qc.ca</text:p>
          </table:table-cell>
          <table:table-cell office:value-type="string" calcext:value-type="string">
            <text:p>20.220.146.77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regieenergie-qc-ca01c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54]=&quot;Canada&quot;; 1; 0))+(IF([.G154]=&quot;Canada&quot;; 3; 0))" office:value-type="float" office:value="1" calcext:value-type="float">
            <text:p>1</text:p>
          </table:table-cell>
          <table:table-cell table:formula="of:=(IF([.I154]=&quot;Canada&quot;; 1; 0))+(IF([.K154]=&quot;Canada&quot;; 3; 0))" office:value-type="float" office:value="1" calcext:value-type="float">
            <text:p>1</text:p>
          </table:table-cell>
          <table:table-cell table:formula="of:=[.L154]+[.M15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traite Québec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retraitequebec.gouv.qc.ca</text:p>
          </table:table-cell>
          <table:table-cell table:style-name="ce2" office:value-type="string" calcext:value-type="string">
            <text:p>52.232.134.118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retraitequebec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55]=&quot;Canada&quot;; 1; 0))+(IF([.G155]=&quot;Canada&quot;; 3; 0))" office:value-type="float" office:value="1" calcext:value-type="float">
            <text:p>1</text:p>
          </table:table-cell>
          <table:table-cell table:formula="of:=(IF([.I155]=&quot;Canada&quot;; 1; 0))+(IF([.K155]=&quot;Canada&quot;; 3; 0))" office:value-type="float" office:value="1" calcext:value-type="float">
            <text:p>1</text:p>
          </table:table-cell>
          <table:table-cell table:formula="of:=[.L155]+[.M155]" office:value-type="float" office:value="2" calcext:value-type="float">
            <text:p>2</text:p>
          </table:table-cell>
        </table:table-row>
        <table:table-row table:style-name="ro1">
          <table:table-cell table:style-name="ce54" office:value-type="string" calcext:value-type="string">
            <text:p>Robert Paquette Autobus et Fils</text:p>
          </table:table-cell>
          <table:table-cell table:style-name="ce54"/>
          <table:table-cell table:style-name="ce54" office:value-type="string" calcext:value-type="string">
            <text:p>autobus-paquette.qc.ca</text:p>
          </table:table-cell>
          <table:table-cell table:style-name="ce60" office:value-type="string" calcext:value-type="string">
            <text:p>51.222.151.191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OVH</text:p>
          </table:table-cell>
          <table:table-cell table:style-name="ce54" office:value-type="string" calcext:value-type="string">
            <text:p>France</text:p>
          </table:table-cell>
          <table:table-cell table:style-name="ce60" office:value-type="string" calcext:value-type="string">
            <text:p>autobuspaquette-qc-ca01i.mail.protection.outlook.com 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156]=&quot;Canada&quot;; 1; 0))+(IF([.G156]=&quot;Canada&quot;; 3; 0))" office:value-type="float" office:value="1" calcext:value-type="float">
            <text:p>1</text:p>
          </table:table-cell>
          <table:table-cell table:formula="of:=(IF([.I156]=&quot;Canada&quot;; 1; 0))+(IF([.K156]=&quot;Canada&quot;; 3; 0))" office:value-type="float" office:value="1" calcext:value-type="float">
            <text:p>1</text:p>
          </table:table-cell>
          <table:table-cell table:formula="of:=[.L156]+[.M15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na</text:p>
          </table:table-cell>
          <table:table-cell table:style-name="ce2" office:value-type="string" calcext:value-type="string">
            <text:p>Commerce de détail</text:p>
          </table:table-cell>
          <table:table-cell office:value-type="string" calcext:value-type="string">
            <text:p>rona.ca</text:p>
          </table:table-cell>
          <table:table-cell table:style-name="ce51" office:value-type="string" calcext:value-type="string">
            <text:p>104.19.242.35 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51" office:value-type="string" calcext:value-type="string">
            <text:p>rona-ca.mail.protection.outlook.com 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57]=&quot;Canada&quot;; 1; 0))+(IF([.G157]=&quot;Canada&quot;; 3; 0))" office:value-type="float" office:value="1" calcext:value-type="float">
            <text:p>1</text:p>
          </table:table-cell>
          <table:table-cell table:formula="of:=(IF([.I157]=&quot;Canada&quot;; 1; 0))+(IF([.K157]=&quot;Canada&quot;; 3; 0))" office:value-type="float" office:value="1" calcext:value-type="float">
            <text:p>1</text:p>
          </table:table-cell>
          <table:table-cell table:formula="of:=[.L157]+[.M15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nté Québec</text:p>
          </table:table-cell>
          <table:table-cell office:value-type="string" calcext:value-type="string">
            <text:p>Société d’état</text:p>
          </table:table-cell>
          <table:table-cell office:value-type="string" calcext:value-type="string">
            <text:p>sante.quebec</text:p>
          </table:table-cell>
          <table:table-cell table:style-name="ce3" office:value-type="string" calcext:value-type="string">
            <text:p>52.60.108.108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sante-quebec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58]=&quot;Canada&quot;; 1; 0))+(IF([.G158]=&quot;Canada&quot;; 3; 0))" office:value-type="float" office:value="1" calcext:value-type="float">
            <text:p>1</text:p>
          </table:table-cell>
          <table:table-cell table:formula="of:=(IF([.I158]=&quot;Canada&quot;; 1; 0))+(IF([.K158]=&quot;Canada&quot;; 3; 0))" office:value-type="float" office:value="1" calcext:value-type="float">
            <text:p>1</text:p>
          </table:table-cell>
          <table:table-cell table:formula="of:=[.L158]+[.M15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rvice d’Authentification Gouvernementale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authentification.quebec.ca</text:p>
          </table:table-cell>
          <table:table-cell table:style-name="ce2" office:value-type="string" calcext:value-type="string">
            <text:p>15.157.201.140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authentification-quebe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59]=&quot;Canada&quot;; 1; 0))+(IF([.G159]=&quot;Canada&quot;; 3; 0))" office:value-type="float" office:value="1" calcext:value-type="float">
            <text:p>1</text:p>
          </table:table-cell>
          <table:table-cell table:formula="of:=(IF([.I159]=&quot;Canada&quot;; 1; 0))+(IF([.K159]=&quot;Canada&quot;; 3; 0))" office:value-type="float" office:value="1" calcext:value-type="float">
            <text:p>1</text:p>
          </table:table-cell>
          <table:table-cell table:formula="of:=[.L159]+[.M159]" office:value-type="float" office:value="2" calcext:value-type="float">
            <text:p>2</text:p>
          </table:table-cell>
        </table:table-row>
        <table:table-row table:style-name="ro1">
          <table:table-cell table:style-name="ce54" office:value-type="string" calcext:value-type="string">
            <text:p>SM Tardif (Groupe)</text:p>
          </table:table-cell>
          <table:table-cell table:style-name="ce54"/>
          <table:table-cell table:style-name="ce54" office:value-type="string" calcext:value-type="string">
            <text:p>groupesmtardif.com</text:p>
          </table:table-cell>
          <table:table-cell table:style-name="ce57" office:value-type="string" calcext:value-type="string">
            <text:p>54.39.152.222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OVH</text:p>
          </table:table-cell>
          <table:table-cell table:style-name="ce69" office:value-type="string" calcext:value-type="string">
            <text:p>France</text:p>
          </table:table-cell>
          <table:table-cell table:style-name="ce60" office:value-type="string" calcext:value-type="string">
            <text:p>groupesmtardif-com.mail.protection.outlook.com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160]=&quot;Canada&quot;; 1; 0))+(IF([.G160]=&quot;Canada&quot;; 3; 0))" office:value-type="float" office:value="1" calcext:value-type="float">
            <text:p>1</text:p>
          </table:table-cell>
          <table:table-cell table:formula="of:=(IF([.I160]=&quot;Canada&quot;; 1; 0))+(IF([.K160]=&quot;Canada&quot;; 3; 0))" office:value-type="float" office:value="1" calcext:value-type="float">
            <text:p>1</text:p>
          </table:table-cell>
          <table:table-cell table:formula="of:=[.L160]+[.M16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ciété de la Place des Arts de Montréal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placedesarts.com</text:p>
          </table:table-cell>
          <table:table-cell table:style-name="ce3" office:value-type="string" calcext:value-type="string">
            <text:p>35.183.34.227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placedesarts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61]=&quot;Canada&quot;; 1; 0))+(IF([.G161]=&quot;Canada&quot;; 3; 0))" office:value-type="float" office:value="1" calcext:value-type="float">
            <text:p>1</text:p>
          </table:table-cell>
          <table:table-cell table:formula="of:=(IF([.I161]=&quot;Canada&quot;; 1; 0))+(IF([.K161]=&quot;Canada&quot;; 3; 0))" office:value-type="float" office:value="1" calcext:value-type="float">
            <text:p>1</text:p>
          </table:table-cell>
          <table:table-cell table:formula="of:=[.L161]+[.M161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ciété de protection des forêts contre le feu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sopfeu.qc.ca</text:p>
          </table:table-cell>
          <table:table-cell table:style-name="ce2" office:value-type="string" calcext:value-type="string">
            <text:p>52.223.49.189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sopfeu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62]=&quot;Canada&quot;; 1; 0))+(IF([.G162]=&quot;Canada&quot;; 3; 0))" office:value-type="float" office:value="1" calcext:value-type="float">
            <text:p>1</text:p>
          </table:table-cell>
          <table:table-cell table:formula="of:=(IF([.I162]=&quot;Canada&quot;; 1; 0))+(IF([.K162]=&quot;Canada&quot;; 3; 0))" office:value-type="float" office:value="1" calcext:value-type="float">
            <text:p>1</text:p>
          </table:table-cell>
          <table:table-cell table:formula="of:=[.L162]+[.M16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telequebec.tv</text:p>
          </table:table-cell>
          <table:table-cell table:style-name="ce2" office:value-type="string" calcext:value-type="string">
            <text:p>4.205.174.109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telequebec-tv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63]=&quot;Canada&quot;; 1; 0))+(IF([.G163]=&quot;Canada&quot;; 3; 0))" office:value-type="float" office:value="1" calcext:value-type="float">
            <text:p>1</text:p>
          </table:table-cell>
          <table:table-cell table:formula="of:=(IF([.I163]=&quot;Canada&quot;; 1; 0))+(IF([.K163]=&quot;Canada&quot;; 3; 0))" office:value-type="float" office:value="1" calcext:value-type="float">
            <text:p>1</text:p>
          </table:table-cell>
          <table:table-cell table:formula="of:=[.L163]+[.M16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ciété des Alcools du Québec</text:p>
          </table:table-cell>
          <table:table-cell office:value-type="string" calcext:value-type="string">
            <text:p>Société d’état</text:p>
          </table:table-cell>
          <table:table-cell office:value-type="string" calcext:value-type="string">
            <text:p>saq.com</text:p>
          </table:table-cell>
          <table:table-cell table:style-name="ce2" office:value-type="string" calcext:value-type="string">
            <text:p>151.101.65.124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Fastly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saq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64]=&quot;Canada&quot;; 1; 0))+(IF([.G164]=&quot;Canada&quot;; 3; 0))" office:value-type="float" office:value="1" calcext:value-type="float">
            <text:p>1</text:p>
          </table:table-cell>
          <table:table-cell table:formula="of:=(IF([.I164]=&quot;Canada&quot;; 1; 0))+(IF([.K164]=&quot;Canada&quot;; 3; 0))" office:value-type="float" office:value="1" calcext:value-type="float">
            <text:p>1</text:p>
          </table:table-cell>
          <table:table-cell table:formula="of:=[.L164]+[.M16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ciété du Centre des congrès de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onvention.qc.ca</text:p>
          </table:table-cell>
          <table:table-cell table:style-name="ce2" office:value-type="string" calcext:value-type="string">
            <text:p>20.104.107.3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convention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65]=&quot;Canada&quot;; 1; 0))+(IF([.G165]=&quot;Canada&quot;; 3; 0))" office:value-type="float" office:value="1" calcext:value-type="float">
            <text:p>1</text:p>
          </table:table-cell>
          <table:table-cell table:formula="of:=(IF([.I165]=&quot;Canada&quot;; 1; 0))+(IF([.K165]=&quot;Canada&quot;; 3; 0))" office:value-type="float" office:value="1" calcext:value-type="float">
            <text:p>1</text:p>
          </table:table-cell>
          <table:table-cell table:formula="of:=[.L165]+[.M16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ciété du Palais des congrès de Montréal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ongresmtl.com</text:p>
          </table:table-cell>
          <table:table-cell table:style-name="ce2" office:value-type="string" calcext:value-type="string">
            <text:p>172.67.74.180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congresmtl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66]=&quot;Canada&quot;; 1; 0))+(IF([.G166]=&quot;Canada&quot;; 3; 0))" office:value-type="float" office:value="1" calcext:value-type="float">
            <text:p>1</text:p>
          </table:table-cell>
          <table:table-cell table:formula="of:=(IF([.I166]=&quot;Canada&quot;; 1; 0))+(IF([.K166]=&quot;Canada&quot;; 3; 0))" office:value-type="float" office:value="1" calcext:value-type="float">
            <text:p>1</text:p>
          </table:table-cell>
          <table:table-cell table:formula="of:=[.L166]+[.M16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ciété québécoise d'information juridiqu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soquij.qc.ca</text:p>
          </table:table-cell>
          <table:table-cell table:style-name="ce2" office:value-type="string" calcext:value-type="string">
            <text:p>4.172.5.2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soquij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67]=&quot;Canada&quot;; 1; 0))+(IF([.G167]=&quot;Canada&quot;; 3; 0))" office:value-type="float" office:value="1" calcext:value-type="float">
            <text:p>1</text:p>
          </table:table-cell>
          <table:table-cell table:formula="of:=(IF([.I167]=&quot;Canada&quot;; 1; 0))+(IF([.K167]=&quot;Canada&quot;; 3; 0))" office:value-type="float" office:value="1" calcext:value-type="float">
            <text:p>1</text:p>
          </table:table-cell>
          <table:table-cell table:formula="of:=[.L167]+[.M16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ciété québécoise de récupération et de recyclage (RECYC-QUÉBEC)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recyc-quebec.gouv.qc.ca</text:p>
          </table:table-cell>
          <table:table-cell table:style-name="ce2" office:value-type="string" calcext:value-type="string">
            <text:p>158.69.68.84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 table:style-name="ce2" office:value-type="string" calcext:value-type="string">
            <text:p>recycquebec-gouv-qc-ca01c.mail.eo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68]=&quot;Canada&quot;; 1; 0))+(IF([.G168]=&quot;Canada&quot;; 3; 0))" office:value-type="float" office:value="1" calcext:value-type="float">
            <text:p>1</text:p>
          </table:table-cell>
          <table:table-cell table:formula="of:=(IF([.I168]=&quot;Canada&quot;; 1; 0))+(IF([.K168]=&quot;Canada&quot;; 3; 0))" office:value-type="float" office:value="1" calcext:value-type="float">
            <text:p>1</text:p>
          </table:table-cell>
          <table:table-cell table:formula="of:=[.L168]+[.M16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ciété québécoise des infrastructures</text:p>
          </table:table-cell>
          <table:table-cell office:value-type="string" calcext:value-type="string">
            <text:p>Société d’état</text:p>
          </table:table-cell>
          <table:table-cell office:value-type="string" calcext:value-type="string">
            <text:p>sqi.gouv.qc.ca</text:p>
          </table:table-cell>
          <table:table-cell table:style-name="ce2" office:value-type="string" calcext:value-type="string">
            <text:p>142.44.211.228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 table:style-name="ce2" office:value-type="string" calcext:value-type="string">
            <text:p>sqi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69]=&quot;Canada&quot;; 1; 0))+(IF([.G169]=&quot;Canada&quot;; 3; 0))" office:value-type="float" office:value="1" calcext:value-type="float">
            <text:p>1</text:p>
          </table:table-cell>
          <table:table-cell table:formula="of:=(IF([.I169]=&quot;Canada&quot;; 1; 0))+(IF([.K169]=&quot;Canada&quot;; 3; 0))" office:value-type="float" office:value="1" calcext:value-type="float">
            <text:p>1</text:p>
          </table:table-cell>
          <table:table-cell table:formula="of:=[.L169]+[.M169]" office:value-type="float" office:value="2" calcext:value-type="float">
            <text:p>2</text:p>
          </table:table-cell>
        </table:table-row>
        <table:table-row table:style-name="ro1">
          <table:table-cell table:style-name="ce54" office:value-type="string" calcext:value-type="string">
            <text:p>TMS Système</text:p>
          </table:table-cell>
          <table:table-cell table:style-name="ce54"/>
          <table:table-cell table:style-name="ce54" office:value-type="string" calcext:value-type="string">
            <text:p>tmssysteme.com</text:p>
          </table:table-cell>
          <table:table-cell table:style-name="ce56" office:value-type="string" calcext:value-type="string">
            <text:p>35.203.125.129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Google</text:p>
          </table:table-cell>
          <table:table-cell office:value-type="string" calcext:value-type="string">
            <text:p>États-Unis</text:p>
          </table:table-cell>
          <table:table-cell table:style-name="ce57" office:value-type="string" calcext:value-type="string">
            <text:p>tmssysteme-com.mail.eo.outlook.com </text:p>
          </table:table-cell>
          <table:table-cell table:style-name="ce60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170]=&quot;Canada&quot;; 1; 0))+(IF([.G170]=&quot;Canada&quot;; 3; 0))" office:value-type="float" office:value="1" calcext:value-type="float">
            <text:p>1</text:p>
          </table:table-cell>
          <table:table-cell table:formula="of:=(IF([.I170]=&quot;Canada&quot;; 1; 0))+(IF([.K170]=&quot;Canada&quot;; 3; 0))" office:value-type="float" office:value="1" calcext:value-type="float">
            <text:p>1</text:p>
          </table:table-cell>
          <table:table-cell table:formula="of:=[.L170]+[.M17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ribunal administratif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taq.gouv.qc.ca</text:p>
          </table:table-cell>
          <table:table-cell table:style-name="ce4" office:value-type="string" calcext:value-type="string">
            <office:annotation draw:style-name="gr5" svg:width="2.899cm" svg:height="1.799cm" svg:x="24.806cm" svg:y="95.119cm" draw:caption-point-x="-0.61cm" draw:caption-point-y="1.51cm">
              <dc:creator>Auteur inconnu</dc:creator>
              <dc:date>2025-11-26T11:09:00</dc:date>
              <text:p>Adresse IP sur le WWW seulement</text:p>
            </office:annotation>
            <text:p>52.235.44.177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taq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71]=&quot;Canada&quot;; 1; 0))+(IF([.G171]=&quot;Canada&quot;; 3; 0))" office:value-type="float" office:value="1" calcext:value-type="float">
            <text:p>1</text:p>
          </table:table-cell>
          <table:table-cell table:formula="of:=(IF([.I171]=&quot;Canada&quot;; 1; 0))+(IF([.K171]=&quot;Canada&quot;; 3; 0))" office:value-type="float" office:value="1" calcext:value-type="float">
            <text:p>1</text:p>
          </table:table-cell>
          <table:table-cell table:formula="of:=[.L171]+[.M171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lle de Bouchervill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boucherville.ca</text:p>
          </table:table-cell>
          <table:table-cell table:style-name="ce15" office:value-type="string" calcext:value-type="string">
            <text:p>174.142.139.13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LeaseWeb</text:p>
          </table:table-cell>
          <table:table-cell office:value-type="string" calcext:value-type="string">
            <text:p>Pays-Bas</text:p>
          </table:table-cell>
          <table:table-cell table:style-name="ce2" office:value-type="string" calcext:value-type="string">
            <text:p>boucherville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72]=&quot;Canada&quot;; 1; 0))+(IF([.G172]=&quot;Canada&quot;; 3; 0))" office:value-type="float" office:value="1" calcext:value-type="float">
            <text:p>1</text:p>
          </table:table-cell>
          <table:table-cell table:formula="of:=(IF([.I172]=&quot;Canada&quot;; 1; 0))+(IF([.K172]=&quot;Canada&quot;; 3; 0))" office:value-type="float" office:value="1" calcext:value-type="float">
            <text:p>1</text:p>
          </table:table-cell>
          <table:table-cell table:formula="of:=[.L172]+[.M17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lle de Châteauguay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ille.chateauguay.qc.ca</text:p>
          </table:table-cell>
          <table:table-cell table:style-name="ce2" office:value-type="string" calcext:value-type="string">
            <text:p>151.101.66.159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Fastly</text:p>
          </table:table-cell>
          <table:table-cell table:style-name="ce15" office:value-type="string" calcext:value-type="string">
            <text:p>États-Unis</text:p>
          </table:table-cell>
          <table:table-cell table:style-name="ce2" office:value-type="string" calcext:value-type="string">
            <text:p>ville-chateauguay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73]=&quot;Canada&quot;; 1; 0))+(IF([.G173]=&quot;Canada&quot;; 3; 0))" office:value-type="float" office:value="1" calcext:value-type="float">
            <text:p>1</text:p>
          </table:table-cell>
          <table:table-cell table:formula="of:=(IF([.I173]=&quot;Canada&quot;; 1; 0))+(IF([.K173]=&quot;Canada&quot;; 3; 0))" office:value-type="float" office:value="1" calcext:value-type="float">
            <text:p>1</text:p>
          </table:table-cell>
          <table:table-cell table:formula="of:=[.L173]+[.M17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lle de Drummondvill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rummondville.ca</text:p>
          </table:table-cell>
          <table:table-cell table:style-name="ce15" office:value-type="string" calcext:value-type="string">
            <text:p>172.66.156.8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drummondville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74]=&quot;Canada&quot;; 1; 0))+(IF([.G174]=&quot;Canada&quot;; 3; 0))" office:value-type="float" office:value="1" calcext:value-type="float">
            <text:p>1</text:p>
          </table:table-cell>
          <table:table-cell table:formula="of:=(IF([.I174]=&quot;Canada&quot;; 1; 0))+(IF([.K174]=&quot;Canada&quot;; 3; 0))" office:value-type="float" office:value="1" calcext:value-type="float">
            <text:p>1</text:p>
          </table:table-cell>
          <table:table-cell table:formula="of:=[.L174]+[.M17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lle de Lav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laval.ca</text:p>
          </table:table-cell>
          <table:table-cell table:style-name="ce15" office:value-type="string" calcext:value-type="string">
            <text:p>174.142.247.58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LeaseWeb</text:p>
          </table:table-cell>
          <table:table-cell office:value-type="string" calcext:value-type="string">
            <text:p>Pays-Bas</text:p>
          </table:table-cell>
          <table:table-cell table:style-name="ce2" office:value-type="string" calcext:value-type="string">
            <text:p>laval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75]=&quot;Canada&quot;; 1; 0))+(IF([.G175]=&quot;Canada&quot;; 3; 0))" office:value-type="float" office:value="1" calcext:value-type="float">
            <text:p>1</text:p>
          </table:table-cell>
          <table:table-cell table:formula="of:=(IF([.I175]=&quot;Canada&quot;; 1; 0))+(IF([.K175]=&quot;Canada&quot;; 3; 0))" office:value-type="float" office:value="1" calcext:value-type="float">
            <text:p>1</text:p>
          </table:table-cell>
          <table:table-cell table:formula="of:=[.L175]+[.M17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lle de Lévi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ille.levis.qc.ca</text:p>
          </table:table-cell>
          <table:table-cell table:style-name="ce15" office:value-type="string" calcext:value-type="string">
            <text:p>3.162.3.119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ville-levis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76]=&quot;Canada&quot;; 1; 0))+(IF([.G176]=&quot;Canada&quot;; 3; 0))" office:value-type="float" office:value="1" calcext:value-type="float">
            <text:p>1</text:p>
          </table:table-cell>
          <table:table-cell table:formula="of:=(IF([.I176]=&quot;Canada&quot;; 1; 0))+(IF([.K176]=&quot;Canada&quot;; 3; 0))" office:value-type="float" office:value="1" calcext:value-type="float">
            <text:p>1</text:p>
          </table:table-cell>
          <table:table-cell table:formula="of:=[.L176]+[.M17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lle de Mascouch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mascouche.ca</text:p>
          </table:table-cell>
          <table:table-cell table:style-name="ce15" office:value-type="string" calcext:value-type="string">
            <text:p>192.99.206.72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 table:style-name="ce2" office:value-type="string" calcext:value-type="string">
            <text:p>mascouche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77]=&quot;Canada&quot;; 1; 0))+(IF([.G177]=&quot;Canada&quot;; 3; 0))" office:value-type="float" office:value="1" calcext:value-type="float">
            <text:p>1</text:p>
          </table:table-cell>
          <table:table-cell table:formula="of:=(IF([.I177]=&quot;Canada&quot;; 1; 0))+(IF([.K177]=&quot;Canada&quot;; 3; 0))" office:value-type="float" office:value="1" calcext:value-type="float">
            <text:p>1</text:p>
          </table:table-cell>
          <table:table-cell table:formula="of:=[.L177]+[.M17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lle de Pointe-Clair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Pointe-claire.ca</text:p>
          </table:table-cell>
          <table:table-cell table:style-name="ce15" office:value-type="string" calcext:value-type="string">
            <text:p>15.156.231.14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15" office:value-type="string" calcext:value-type="string">
            <text:p>pointeclaire-ca01e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78]=&quot;Canada&quot;; 1; 0))+(IF([.G178]=&quot;Canada&quot;; 3; 0))" office:value-type="float" office:value="1" calcext:value-type="float">
            <text:p>1</text:p>
          </table:table-cell>
          <table:table-cell table:formula="of:=(IF([.I178]=&quot;Canada&quot;; 1; 0))+(IF([.K178]=&quot;Canada&quot;; 3; 0))" office:value-type="float" office:value="1" calcext:value-type="float">
            <text:p>1</text:p>
          </table:table-cell>
          <table:table-cell table:formula="of:=[.L178]+[.M17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lle de Rimousk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imouski.ca</text:p>
          </table:table-cell>
          <table:table-cell table:style-name="ce2" office:value-type="string" calcext:value-type="string">
            <text:p>192.99.206.7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 table:style-name="ce15" office:value-type="string" calcext:value-type="string">
            <text:p>rimouski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79]=&quot;Canada&quot;; 1; 0))+(IF([.G179]=&quot;Canada&quot;; 3; 0))" office:value-type="float" office:value="1" calcext:value-type="float">
            <text:p>1</text:p>
          </table:table-cell>
          <table:table-cell table:formula="of:=(IF([.I179]=&quot;Canada&quot;; 1; 0))+(IF([.K179]=&quot;Canada&quot;; 3; 0))" office:value-type="float" office:value="1" calcext:value-type="float">
            <text:p>1</text:p>
          </table:table-cell>
          <table:table-cell table:formula="of:=[.L179]+[.M179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lle de Saint-Eustach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int-eustache.ca</text:p>
          </table:table-cell>
          <table:table-cell table:style-name="ce15" office:value-type="string" calcext:value-type="string">
            <text:p>66.70.215.4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 table:style-name="ce2" office:value-type="string" calcext:value-type="string">
            <text:p>sainteustache-ca01c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80]=&quot;Canada&quot;; 1; 0))+(IF([.G180]=&quot;Canada&quot;; 3; 0))" office:value-type="float" office:value="1" calcext:value-type="float">
            <text:p>1</text:p>
          </table:table-cell>
          <table:table-cell table:formula="of:=(IF([.I180]=&quot;Canada&quot;; 1; 0))+(IF([.K180]=&quot;Canada&quot;; 3; 0))" office:value-type="float" office:value="1" calcext:value-type="float">
            <text:p>1</text:p>
          </table:table-cell>
          <table:table-cell table:formula="of:=[.L180]+[.M18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lle de Saint-George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int-georges.ca</text:p>
          </table:table-cell>
          <table:table-cell table:style-name="ce15" office:value-type="string" calcext:value-type="string">
            <text:p>66.70.215.4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 table:style-name="ce15" office:value-type="string" calcext:value-type="string">
            <text:p>saintgeorges-ca01c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81]=&quot;Canada&quot;; 1; 0))+(IF([.G181]=&quot;Canada&quot;; 3; 0))" office:value-type="float" office:value="1" calcext:value-type="float">
            <text:p>1</text:p>
          </table:table-cell>
          <table:table-cell table:formula="of:=(IF([.I181]=&quot;Canada&quot;; 1; 0))+(IF([.K181]=&quot;Canada&quot;; 3; 0))" office:value-type="float" office:value="1" calcext:value-type="float">
            <text:p>1</text:p>
          </table:table-cell>
          <table:table-cell table:formula="of:=[.L181]+[.M181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lle de Trois-Rivières</text:p>
          </table:table-cell>
          <table:table-cell office:value-type="string" calcext:value-type="string">
            <text:p>Municipal</text:p>
          </table:table-cell>
          <table:table-cell table:style-name="ce2" office:value-type="string" calcext:value-type="string">
            <text:p>v3r.net</text:p>
          </table:table-cell>
          <table:table-cell table:style-name="ce3" office:value-type="string" calcext:value-type="string">
            <text:p>15.197.225.128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v3r-net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82]=&quot;Canada&quot;; 1; 0))+(IF([.G182]=&quot;Canada&quot;; 3; 0))" office:value-type="float" office:value="1" calcext:value-type="float">
            <text:p>1</text:p>
          </table:table-cell>
          <table:table-cell table:formula="of:=(IF([.I182]=&quot;Canada&quot;; 1; 0))+(IF([.K182]=&quot;Canada&quot;; 3; 0))" office:value-type="float" office:value="1" calcext:value-type="float">
            <text:p>1</text:p>
          </table:table-cell>
          <table:table-cell table:formula="of:=[.L182]+[.M18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lle de Victoriavill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ictoriaville.ca</text:p>
          </table:table-cell>
          <table:table-cell table:style-name="ce15" office:value-type="string" calcext:value-type="string">
            <text:p>15.157.87.6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15" office:value-type="string" calcext:value-type="string">
            <text:p>victoriaville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83]=&quot;Canada&quot;; 1; 0))+(IF([.G183]=&quot;Canada&quot;; 3; 0))" office:value-type="float" office:value="1" calcext:value-type="float">
            <text:p>1</text:p>
          </table:table-cell>
          <table:table-cell table:formula="of:=(IF([.I183]=&quot;Canada&quot;; 1; 0))+(IF([.K183]=&quot;Canada&quot;; 3; 0))" office:value-type="float" office:value="1" calcext:value-type="float">
            <text:p>1</text:p>
          </table:table-cell>
          <table:table-cell table:formula="of:=[.L183]+[.M18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ide Financière Aux Études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prod.education.gouv.qc.ca</text:p>
          </table:table-cell>
          <table:table-cell table:style-name="ce2" office:value-type="string" calcext:value-type="string">
            <text:p>129.153.59.230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racle Corporation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ucun</text:p>
          </table:table-cell>
          <table:table-cell table:number-columns-repeated="3" office:value-type="string" calcext:value-type="string">
            <text:p>NA</text:p>
          </table:table-cell>
          <table:table-cell table:formula="of:=(IF([.E184]=&quot;Canada&quot;; 1; 0))+(IF([.G184]=&quot;Canada&quot;; 3; 0))" office:value-type="float" office:value="1" calcext:value-type="float">
            <text:p>1</text:p>
          </table:table-cell>
          <table:table-cell table:formula="of:=(IF([.I184]=&quot;Canada&quot;; 1; 0))+(IF([.K184]=&quot;Canada&quot;; 3; 0))" office:value-type="float" office:value="0" calcext:value-type="float">
            <text:p>0</text:p>
          </table:table-cell>
          <table:table-cell table:formula="of:=[.L184]+[.M184]" office:value-type="float" office:value="1" calcext:value-type="float">
            <text:p>1</text:p>
          </table:table-cell>
        </table:table-row>
        <table:table-row table:style-name="ro1">
          <table:table-cell table:style-name="ce54" office:value-type="string" calcext:value-type="string">
            <text:p>Aliments Lesters (Les)</text:p>
          </table:table-cell>
          <table:table-cell table:style-name="ce54"/>
          <table:table-cell table:style-name="ce56" office:value-type="string" calcext:value-type="string">
            <text:p>lesters.ca</text:p>
          </table:table-cell>
          <table:table-cell table:style-name="ce60" office:value-type="string" calcext:value-type="string">
            <text:p>172.64.80.1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Cloudflare inc.</text:p>
          </table:table-cell>
          <table:table-cell office:value-type="string" calcext:value-type="string">
            <text:p>États-Unis</text:p>
          </table:table-cell>
          <table:table-cell table:style-name="ce57" office:value-type="string" calcext:value-type="string">
            <text:p>fortimailgw.lesters.ca </text:p>
          </table:table-cell>
          <table:table-cell table:style-name="ce54" office:value-type="string" calcext:value-type="string">
            <text:p>États-Unis</text:p>
          </table:table-cell>
          <table:table-cell table:style-name="ce76" office:value-type="string" calcext:value-type="string">
            <text:p>Fortigate (Fortimail)</text:p>
          </table:table-cell>
          <table:table-cell table:style-name="ce69" office:value-type="string" calcext:value-type="string">
            <text:p>États-Unis</text:p>
          </table:table-cell>
          <table:table-cell table:formula="of:=(IF([.E185]=&quot;Canada&quot;; 1; 0))+(IF([.G185]=&quot;Canada&quot;; 3; 0))" office:value-type="float" office:value="1" calcext:value-type="float">
            <text:p>1</text:p>
          </table:table-cell>
          <table:table-cell table:formula="of:=(IF([.I185]=&quot;Canada&quot;; 1; 0))+(IF([.K185]=&quot;Canada&quot;; 3; 0))" office:value-type="float" office:value="0" calcext:value-type="float">
            <text:p>0</text:p>
          </table:table-cell>
          <table:table-cell table:formula="of:=[.L185]+[.M185]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Banque Royale du Canada (RBC)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rbc.com</text:p>
          </table:table-cell>
          <table:table-cell table:style-name="ce50" office:value-type="string" calcext:value-type="string">
            <text:p>23.61.45.134 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kamai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5:mx1.hc391-17.ca.iphmx.com.</text:p>
            <text:p>5:mx2.hc391-17.ca.iphmx.com. 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États-Unis</text:p>
          </table:table-cell>
          <table:table-cell table:formula="of:=(IF([.E186]=&quot;Canada&quot;; 1; 0))+(IF([.G186]=&quot;Canada&quot;; 3; 0))" office:value-type="float" office:value="0" calcext:value-type="float">
            <text:p>0</text:p>
          </table:table-cell>
          <table:table-cell table:formula="of:=(IF([.I186]=&quot;Canada&quot;; 1; 0))+(IF([.K186]=&quot;Canada&quot;; 3; 0))" office:value-type="float" office:value="1" calcext:value-type="float">
            <text:p>1</text:p>
          </table:table-cell>
          <table:table-cell table:formula="of:=[.L186]+[.M186]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Banque TD (Groupe)</text:p>
          </table:table-cell>
          <table:table-cell table:style-name="ce2" office:value-type="string" calcext:value-type="string">
            <text:p>Finances</text:p>
          </table:table-cell>
          <table:table-cell office:value-type="string" calcext:value-type="string">
            <text:p>td.com</text:p>
          </table:table-cell>
          <table:table-cell table:style-name="ce15" office:value-type="string" calcext:value-type="string">
            <text:p>23.222.17.1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kamai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10:cluster5.us.messagelabs.com.</text:p>
            <text:p>20:cluster5a.us.messagelabs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Symantec / Broadcom</text:p>
          </table:table-cell>
          <table:table-cell office:value-type="string" calcext:value-type="string">
            <text:p>États-Unis</text:p>
          </table:table-cell>
          <table:table-cell table:formula="of:=(IF([.E187]=&quot;Canada&quot;; 1; 0))+(IF([.G187]=&quot;Canada&quot;; 3; 0))" office:value-type="float" office:value="1" calcext:value-type="float">
            <text:p>1</text:p>
          </table:table-cell>
          <table:table-cell table:formula="of:=(IF([.I187]=&quot;Canada&quot;; 1; 0))+(IF([.K187]=&quot;Canada&quot;; 3; 0))" office:value-type="float" office:value="0" calcext:value-type="float">
            <text:p>0</text:p>
          </table:table-cell>
          <table:table-cell table:formula="of:=[.L187]+[.M18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neva</text:p>
          </table:table-cell>
          <table:table-cell table:style-name="ce2" office:value-type="string" calcext:value-type="string">
            <text:p>Finances</text:p>
          </table:table-cell>
          <table:table-cell office:value-type="string" calcext:value-type="string">
            <text:p>beneva.ca</text:p>
          </table:table-cell>
          <table:table-cell table:style-name="ce2" office:value-type="string" calcext:value-type="string">
            <text:p>104.20.46.49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beneva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88]=&quot;Canada&quot;; 1; 0))+(IF([.G188]=&quot;Canada&quot;; 3; 0))" office:value-type="float" office:value="0" calcext:value-type="float">
            <text:p>0</text:p>
          </table:table-cell>
          <table:table-cell table:formula="of:=(IF([.I188]=&quot;Canada&quot;; 1; 0))+(IF([.K188]=&quot;Canada&quot;; 3; 0))" office:value-type="float" office:value="1" calcext:value-type="float">
            <text:p>1</text:p>
          </table:table-cell>
          <table:table-cell table:formula="of:=[.L188]+[.M188]" office:value-type="float" office:value="1" calcext:value-type="float">
            <text:p>1</text:p>
          </table:table-cell>
        </table:table-row>
        <table:table-row table:style-name="ro1">
          <table:table-cell table:style-name="ce54" office:value-type="string" calcext:value-type="string">
            <text:p>Bergeron Dupuis &amp; Associés (Groupe)</text:p>
          </table:table-cell>
          <table:table-cell table:style-name="ce55"/>
          <table:table-cell table:style-name="ce55" office:value-type="string" calcext:value-type="string">
            <text:p>gbda.ca</text:p>
          </table:table-cell>
          <table:table-cell table:style-name="ce57" office:value-type="string" calcext:value-type="string">
            <text:p>35.202.115.95</text:p>
          </table:table-cell>
          <table:table-cell table:style-name="ce54" office:value-type="string" calcext:value-type="string">
            <text:p>États-Unis</text:p>
          </table:table-cell>
          <table:table-cell table:style-name="ce54" office:value-type="string" calcext:value-type="string">
            <text:p>Google</text:p>
          </table:table-cell>
          <table:table-cell office:value-type="string" calcext:value-type="string">
            <text:p>États-Unis</text:p>
          </table:table-cell>
          <table:table-cell table:style-name="ce57" office:value-type="string" calcext:value-type="string">
            <text:p>Serveur gbda-ca.mail.protection.outlook.com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189]=&quot;Canada&quot;; 1; 0))+(IF([.G189]=&quot;Canada&quot;; 3; 0))" office:value-type="float" office:value="0" calcext:value-type="float">
            <text:p>0</text:p>
          </table:table-cell>
          <table:table-cell table:formula="of:=(IF([.I189]=&quot;Canada&quot;; 1; 0))+(IF([.K189]=&quot;Canada&quot;; 3; 0))" office:value-type="float" office:value="1" calcext:value-type="float">
            <text:p>1</text:p>
          </table:table-cell>
          <table:table-cell table:formula="of:=[.L189]+[.M18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jourQuebec.com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bonjourquebec.com</text:p>
          </table:table-cell>
          <table:table-cell table:style-name="ce2" office:value-type="string" calcext:value-type="string">
            <text:p>104.20.38.251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bonjourquebec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90]=&quot;Canada&quot;; 1; 0))+(IF([.G190]=&quot;Canada&quot;; 3; 0))" office:value-type="float" office:value="0" calcext:value-type="float">
            <text:p>0</text:p>
          </table:table-cell>
          <table:table-cell table:formula="of:=(IF([.I190]=&quot;Canada&quot;; 1; 0))+(IF([.K190]=&quot;Canada&quot;; 3; 0))" office:value-type="float" office:value="1" calcext:value-type="float">
            <text:p>1</text:p>
          </table:table-cell>
          <table:table-cell table:formula="of:=[.L190]+[.M190]" office:value-type="float" office:value="1" calcext:value-type="float">
            <text:p>1</text:p>
          </table:table-cell>
        </table:table-row>
        <table:table-row table:style-name="ro1">
          <table:table-cell table:style-name="ce54" office:value-type="string" calcext:value-type="string">
            <text:p>BVA</text:p>
          </table:table-cell>
          <table:table-cell table:style-name="ce54"/>
          <table:table-cell table:style-name="ce54" office:value-type="string" calcext:value-type="string">
            <text:p>bvacpa.ca</text:p>
          </table:table-cell>
          <table:table-cell table:style-name="ce60" office:value-type="string" calcext:value-type="string">
            <text:p>192.124.249.177</text:p>
          </table:table-cell>
          <table:table-cell table:style-name="ce54" office:value-type="string" calcext:value-type="string">
            <text:p>États-Unis</text:p>
          </table:table-cell>
          <table:table-cell table:style-name="ce54" office:value-type="string" calcext:value-type="string">
            <text:p>Sucuri</text:p>
          </table:table-cell>
          <table:table-cell office:value-type="string" calcext:value-type="string">
            <text:p>États-Unis</text:p>
          </table:table-cell>
          <table:table-cell table:style-name="ce61" office:value-type="string" calcext:value-type="string">
            <text:p>bvacpa-ca.mail.protection.outlook.com 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191]=&quot;Canada&quot;; 1; 0))+(IF([.G191]=&quot;Canada&quot;; 3; 0))" office:value-type="float" office:value="0" calcext:value-type="float">
            <text:p>0</text:p>
          </table:table-cell>
          <table:table-cell table:formula="of:=(IF([.I191]=&quot;Canada&quot;; 1; 0))+(IF([.K191]=&quot;Canada&quot;; 3; 0))" office:value-type="float" office:value="1" calcext:value-type="float">
            <text:p>1</text:p>
          </table:table-cell>
          <table:table-cell table:formula="of:=[.L191]+[.M19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isse de Dépôt et Placement du Québec</text:p>
          </table:table-cell>
          <table:table-cell office:value-type="string" calcext:value-type="string">
            <text:p>Société d’état</text:p>
          </table:table-cell>
          <table:table-cell office:value-type="string" calcext:value-type="string">
            <text:p>cdpq.com</text:p>
          </table:table-cell>
          <table:table-cell table:style-name="ce3" office:value-type="string" calcext:value-type="string">
            <text:p>104.18.8.105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cdpq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92]=&quot;Canada&quot;; 1; 0))+(IF([.G192]=&quot;Canada&quot;; 3; 0))" office:value-type="float" office:value="0" calcext:value-type="float">
            <text:p>0</text:p>
          </table:table-cell>
          <table:table-cell table:formula="of:=(IF([.I192]=&quot;Canada&quot;; 1; 0))+(IF([.K192]=&quot;Canada&quot;; 3; 0))" office:value-type="float" office:value="1" calcext:value-type="float">
            <text:p>1</text:p>
          </table:table-cell>
          <table:table-cell table:formula="of:=[.L192]+[.M192]" office:value-type="float" office:value="1" calcext:value-type="float">
            <text:p>1</text:p>
          </table:table-cell>
        </table:table-row>
        <table:table-row table:style-name="ro1">
          <table:table-cell table:style-name="ce54" office:value-type="string" calcext:value-type="string">
            <text:p>Cellcom Communications</text:p>
          </table:table-cell>
          <table:table-cell table:style-name="ce55"/>
          <table:table-cell table:style-name="ce54" office:value-type="string" calcext:value-type="string">
            <text:p>cellcom.ca</text:p>
          </table:table-cell>
          <table:table-cell table:style-name="ce57" office:value-type="string" calcext:value-type="string">
            <text:p>35.209.141.26</text:p>
          </table:table-cell>
          <table:table-cell table:style-name="ce54" office:value-type="string" calcext:value-type="string">
            <text:p>États-Unis</text:p>
          </table:table-cell>
          <table:table-cell table:style-name="ce54" office:value-type="string" calcext:value-type="string">
            <text:p>Google</text:p>
          </table:table-cell>
          <table:table-cell office:value-type="string" calcext:value-type="string">
            <text:p>États-Unis</text:p>
          </table:table-cell>
          <table:table-cell table:style-name="ce59" office:value-type="string" calcext:value-type="string">
            <text:p>cellcom-ca.mail.protection.outlook.com</text:p>
          </table:table-cell>
          <table:table-cell table:style-name="ce60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193]=&quot;Canada&quot;; 1; 0))+(IF([.G193]=&quot;Canada&quot;; 3; 0))" office:value-type="float" office:value="0" calcext:value-type="float">
            <text:p>0</text:p>
          </table:table-cell>
          <table:table-cell table:formula="of:=(IF([.I193]=&quot;Canada&quot;; 1; 0))+(IF([.K193]=&quot;Canada&quot;; 3; 0))" office:value-type="float" office:value="1" calcext:value-type="float">
            <text:p>1</text:p>
          </table:table-cell>
          <table:table-cell table:formula="of:=[.L193]+[.M19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re d’acquisitions gouvernementales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cag.gouv.qc.ca</text:p>
          </table:table-cell>
          <table:table-cell office:value-type="string" calcext:value-type="string">
            <text:p>Aucune</text:p>
          </table:table-cell>
          <table:table-cell table:number-columns-repeated="3" office:value-type="string" calcext:value-type="string">
            <text:p>NA</text:p>
          </table:table-cell>
          <table:table-cell table:style-name="ce3" office:value-type="string" calcext:value-type="string">
            <text:p>cag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94]=&quot;Canada&quot;; 1; 0))+(IF([.G194]=&quot;Canada&quot;; 3; 0))" office:value-type="float" office:value="0" calcext:value-type="float">
            <text:p>0</text:p>
          </table:table-cell>
          <table:table-cell table:formula="of:=(IF([.I194]=&quot;Canada&quot;; 1; 0))+(IF([.K194]=&quot;Canada&quot;; 3; 0))" office:value-type="float" office:value="1" calcext:value-type="float">
            <text:p>1</text:p>
          </table:table-cell>
          <table:table-cell table:formula="of:=[.L194]+[.M194]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Centre de la francophonie des Amérique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francophoniedesameriques.com</text:p>
          </table:table-cell>
          <table:table-cell table:style-name="ce3" office:value-type="string" calcext:value-type="string">
            <text:p>104.26.5.128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francophoniedesameriques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95]=&quot;Canada&quot;; 1; 0))+(IF([.G195]=&quot;Canada&quot;; 3; 0))" office:value-type="float" office:value="0" calcext:value-type="float">
            <text:p>0</text:p>
          </table:table-cell>
          <table:table-cell table:formula="of:=(IF([.I195]=&quot;Canada&quot;; 1; 0))+(IF([.K195]=&quot;Canada&quot;; 3; 0))" office:value-type="float" office:value="1" calcext:value-type="float">
            <text:p>1</text:p>
          </table:table-cell>
          <table:table-cell table:formula="of:=[.L195]+[.M19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mbre de la sécurité financièr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hambresf.com</text:p>
          </table:table-cell>
          <table:table-cell table:style-name="ce2" office:value-type="string" calcext:value-type="string">
            <text:p>38.102.72.190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Cogent Communications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chambresf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96]=&quot;Canada&quot;; 1; 0))+(IF([.G196]=&quot;Canada&quot;; 3; 0))" office:value-type="float" office:value="0" calcext:value-type="float">
            <text:p>0</text:p>
          </table:table-cell>
          <table:table-cell table:formula="of:=(IF([.I196]=&quot;Canada&quot;; 1; 0))+(IF([.K196]=&quot;Canada&quot;; 3; 0))" office:value-type="float" office:value="1" calcext:value-type="float">
            <text:p>1</text:p>
          </table:table-cell>
          <table:table-cell table:formula="of:=[.L196]+[.M196]"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ommission de la capitale national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apitale.gouv.qc.ca</text:p>
          </table:table-cell>
          <table:table-cell table:style-name="ce3" office:value-type="string" calcext:value-type="string">
            <text:p>162.159.137.54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15" office:value-type="string" calcext:value-type="string">
            <text:p>10:mx-cluster-ca01.hornetsecurity.com.</text:p>
            <text:p>20:mx-cluster-ca02.hornetsecurity.com.</text:p>
            <text:p>30:mx-cluster-ca03.hornetsecurity.com.</text:p>
            <text:p>40:mx-cluster-ca-fallback.hornetsecurity.com.</text:p>
          </table:table-cell>
          <table:table-cell table:style-name="ce15" office:value-type="string" calcext:value-type="string">
            <text:p>Canada</text:p>
            <text:p>Allemagne</text:p>
          </table:table-cell>
          <table:table-cell office:value-type="string" calcext:value-type="string">
            <text:p>Hornet Security</text:p>
          </table:table-cell>
          <table:table-cell office:value-type="string" calcext:value-type="string">
            <text:p>Allemagne</text:p>
          </table:table-cell>
          <table:table-cell table:formula="of:=(IF([.E197]=&quot;Canada&quot;; 1; 0))+(IF([.G197]=&quot;Canada&quot;; 3; 0))" office:value-type="float" office:value="1" calcext:value-type="float">
            <text:p>1</text:p>
          </table:table-cell>
          <table:table-cell table:formula="of:=(IF([.I197]=&quot;Canada&quot;; 1; 0))+(IF([.K197]=&quot;Canada&quot;; 3; 0))" office:value-type="float" office:value="0" calcext:value-type="float">
            <text:p>0</text:p>
          </table:table-cell>
          <table:table-cell table:formula="of:=[.L197]+[.M19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nesst.gouv.qc.ca</text:p>
          </table:table-cell>
          <table:table-cell table:style-name="ce3" office:value-type="string" calcext:value-type="string">
            <text:p>104.18.19.74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cnesst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198]=&quot;Canada&quot;; 1; 0))+(IF([.G198]=&quot;Canada&quot;; 3; 0))" office:value-type="float" office:value="0" calcext:value-type="float">
            <text:p>0</text:p>
          </table:table-cell>
          <table:table-cell table:formula="of:=(IF([.I198]=&quot;Canada&quot;; 1; 0))+(IF([.K198]=&quot;Canada&quot;; 3; 0))" office:value-type="float" office:value="1" calcext:value-type="float">
            <text:p>1</text:p>
          </table:table-cell>
          <table:table-cell table:formula="of:=[.L198]+[.M19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mission des partenaires du marché du travail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pmt.gouv.qc.ca</text:p>
          </table:table-cell>
          <table:table-cell table:style-name="ce2" office:value-type="string" calcext:value-type="string">
            <text:p>13.248.198.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ucun</text:p>
          </table:table-cell>
          <table:table-cell table:number-columns-repeated="3" office:value-type="string" calcext:value-type="string">
            <text:p>NA</text:p>
          </table:table-cell>
          <table:table-cell table:formula="of:=(IF([.E199]=&quot;Canada&quot;; 1; 0))+(IF([.G199]=&quot;Canada&quot;; 3; 0))" office:value-type="float" office:value="1" calcext:value-type="float">
            <text:p>1</text:p>
          </table:table-cell>
          <table:table-cell table:formula="of:=(IF([.I199]=&quot;Canada&quot;; 1; 0))+(IF([.K199]=&quot;Canada&quot;; 3; 0))" office:value-type="float" office:value="0" calcext:value-type="float">
            <text:p>0</text:p>
          </table:table-cell>
          <table:table-cell table:formula="of:=[.L199]+[.M19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mission des transports du Québec (CTQ)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tq.gouv.qc.ca</text:p>
          </table:table-cell>
          <table:table-cell table:style-name="ce3" office:value-type="string" calcext:value-type="string">
            <text:p>76.223.75.43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ctq-gouv-qc-ca.mail.eo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00]=&quot;Canada&quot;; 1; 0))+(IF([.G200]=&quot;Canada&quot;; 3; 0))" office:value-type="float" office:value="0" calcext:value-type="float">
            <text:p>0</text:p>
          </table:table-cell>
          <table:table-cell table:formula="of:=(IF([.I200]=&quot;Canada&quot;; 1; 0))+(IF([.K200]=&quot;Canada&quot;; 3; 0))" office:value-type="float" office:value="1" calcext:value-type="float">
            <text:p>1</text:p>
          </table:table-cell>
          <table:table-cell table:formula="of:=[.L200]+[.M20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seil de la magistratur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onseildelamagistrature.qc.ca</text:p>
          </table:table-cell>
          <table:table-cell table:style-name="ce3" office:value-type="string" calcext:value-type="string">
            <text:p>172.65.90.4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ucun</text:p>
          </table:table-cell>
          <table:table-cell table:number-columns-repeated="3" office:value-type="string" calcext:value-type="string">
            <text:p>NA</text:p>
          </table:table-cell>
          <table:table-cell table:formula="of:=(IF([.E201]=&quot;Canada&quot;; 1; 0))+(IF([.G201]=&quot;Canada&quot;; 3; 0))" office:value-type="float" office:value="1" calcext:value-type="float">
            <text:p>1</text:p>
          </table:table-cell>
          <table:table-cell table:formula="of:=(IF([.I201]=&quot;Canada&quot;; 1; 0))+(IF([.K201]=&quot;Canada&quot;; 3; 0))" office:value-type="float" office:value="0" calcext:value-type="float">
            <text:p>0</text:p>
          </table:table-cell>
          <table:table-cell table:formula="of:=[.L201]+[.M201]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Conseil du statut de la femm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csf.gouv.qc.ca</text:p>
          </table:table-cell>
          <table:table-cell table:style-name="ce2" office:value-type="string" calcext:value-type="string">
            <text:p>20.175.51.240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15" office:value-type="string" calcext:value-type="string">
            <text:p>10:mx1-us1.ppe-hosted.com.</text:p>
            <text:p>20:mx2-us1.ppe-hosted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 table:formula="of:=(IF([.E202]=&quot;Canada&quot;; 1; 0))+(IF([.G202]=&quot;Canada&quot;; 3; 0))" office:value-type="float" office:value="1" calcext:value-type="float">
            <text:p>1</text:p>
          </table:table-cell>
          <table:table-cell table:formula="of:=(IF([.I202]=&quot;Canada&quot;; 1; 0))+(IF([.K202]=&quot;Canada&quot;; 3; 0))" office:value-type="float" office:value="0" calcext:value-type="float">
            <text:p>0</text:p>
          </table:table-cell>
          <table:table-cell table:formula="of:=[.L202]+[.M202]" office:value-type="float" office:value="1" calcext:value-type="float">
            <text:p>1</text:p>
          </table:table-cell>
        </table:table-row>
        <table:table-row table:style-name="ro18">
          <table:table-cell table:style-name="ce54" office:value-type="string" calcext:value-type="string">
            <text:p>Cuisine idéale</text:p>
          </table:table-cell>
          <table:table-cell table:style-name="ce54"/>
          <table:table-cell table:style-name="ce54" office:value-type="string" calcext:value-type="string">
            <text:p>cuisineideale.com</text:p>
          </table:table-cell>
          <table:table-cell table:style-name="ce54" office:value-type="string" calcext:value-type="string">
            <text:p>172.64.80.1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Cloudflare inc.</text:p>
          </table:table-cell>
          <table:table-cell office:value-type="string" calcext:value-type="string">
            <text:p>États-Unis</text:p>
          </table:table-cell>
          <table:table-cell table:style-name="ce57" office:value-type="string" calcext:value-type="string">
            <text:p>10:mail1.us.scanscope.net.</text:p>
            <text:p>20:mail2.us.scanscope.net.</text:p>
            <text:p>30:mail3.us.scanscope.net.</text:p>
            <text:p>40:cuisineideale-com.mail.protection.outlook.com.</text:p>
          </table:table-cell>
          <table:table-cell table:style-name="ce54" office:value-type="string" calcext:value-type="string">
            <text:p><text:span text:style-name="T3">Canada, États-Unis</text:span></text:p>
          </table:table-cell>
          <table:table-cell table:style-name="ce54" office:value-type="string" calcext:value-type="string">
            <text:p>Microsoft (Outlook) + Censornet</text:p>
          </table:table-cell>
          <table:table-cell table:style-name="ce54" office:value-type="string" calcext:value-type="string">
            <text:p>États-Unis, UK</text:p>
          </table:table-cell>
          <table:table-cell table:formula="of:=(IF([.E203]=&quot;Canada&quot;; 1; 0))+(IF([.G203]=&quot;Canada&quot;; 3; 0))" office:value-type="float" office:value="1" calcext:value-type="float">
            <text:p>1</text:p>
          </table:table-cell>
          <table:table-cell table:formula="of:=(IF([.I203]=&quot;Canada&quot;; 1; 0))+(IF([.K203]=&quot;Canada&quot;; 3; 0))" office:value-type="float" office:value="0" calcext:value-type="float">
            <text:p>0</text:p>
          </table:table-cell>
          <table:table-cell table:formula="of:=[.L203]+[.M20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recteur des poursuites criminelles et pénale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dpcp.gouv.qc.ca</text:p>
          </table:table-cell>
          <table:table-cell office:value-type="string" calcext:value-type="string">
            <text:p>Aucune</text:p>
          </table:table-cell>
          <table:table-cell table:number-columns-repeated="3" office:value-type="string" calcext:value-type="string">
            <text:p>NA</text:p>
          </table:table-cell>
          <table:table-cell table:style-name="ce2" office:value-type="string" calcext:value-type="string">
            <text:p>dpcp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04]=&quot;Canada&quot;; 1; 0))+(IF([.G204]=&quot;Canada&quot;; 3; 0))" office:value-type="float" office:value="0" calcext:value-type="float">
            <text:p>0</text:p>
          </table:table-cell>
          <table:table-cell table:formula="of:=(IF([.I204]=&quot;Canada&quot;; 1; 0))+(IF([.K204]=&quot;Canada&quot;; 3; 0))" office:value-type="float" office:value="1" calcext:value-type="float">
            <text:p>1</text:p>
          </table:table-cell>
          <table:table-cell table:formula="of:=[.L204]+[.M20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miliprix</text:p>
          </table:table-cell>
          <table:table-cell office:value-type="string" calcext:value-type="string">
            <text:p>Commerce de détail</text:p>
          </table:table-cell>
          <table:table-cell office:value-type="string" calcext:value-type="string">
            <text:p>familiprix.com</text:p>
          </table:table-cell>
          <table:table-cell table:style-name="ce15" office:value-type="string" calcext:value-type="string">
            <text:p>35.174.159.123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familiprix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05]=&quot;Canada&quot;; 1; 0))+(IF([.G205]=&quot;Canada&quot;; 3; 0))" office:value-type="float" office:value="0" calcext:value-type="float">
            <text:p>0</text:p>
          </table:table-cell>
          <table:table-cell table:formula="of:=(IF([.I205]=&quot;Canada&quot;; 1; 0))+(IF([.K205]=&quot;Canada&quot;; 3; 0))" office:value-type="float" office:value="1" calcext:value-type="float">
            <text:p>1</text:p>
          </table:table-cell>
          <table:table-cell table:formula="of:=[.L205]+[.M20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ds d'aide aux actions collective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faac.justice.gouv.qc.ca</text:p>
          </table:table-cell>
          <table:table-cell table:style-name="ce3" office:value-type="string" calcext:value-type="string">
            <text:p>172.65.90.4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ucun</text:p>
          </table:table-cell>
          <table:table-cell table:number-columns-repeated="3" office:value-type="string" calcext:value-type="string">
            <text:p>NA</text:p>
          </table:table-cell>
          <table:table-cell table:formula="of:=(IF([.E206]=&quot;Canada&quot;; 1; 0))+(IF([.G206]=&quot;Canada&quot;; 3; 0))" office:value-type="float" office:value="1" calcext:value-type="float">
            <text:p>1</text:p>
          </table:table-cell>
          <table:table-cell table:formula="of:=(IF([.I206]=&quot;Canada&quot;; 1; 0))+(IF([.K206]=&quot;Canada&quot;; 3; 0))" office:value-type="float" office:value="0" calcext:value-type="float">
            <text:p>0</text:p>
          </table:table-cell>
          <table:table-cell table:formula="of:=[.L206]+[.M206]"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GardaWorld</text:p>
          </table:table-cell>
          <table:table-cell table:style-name="ce15" office:value-type="string" calcext:value-type="string">
            <text:p>Sécurité</text:p>
          </table:table-cell>
          <table:table-cell table:style-name="ce15" office:value-type="string" calcext:value-type="string">
            <text:p>garda.com</text:p>
            <text:p>Gardaworld.com</text:p>
          </table:table-cell>
          <table:table-cell table:style-name="ce3" office:value-type="string" calcext:value-type="string">
            <text:p>50.16.214.163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10:esa1.hc358-86.ca.iphmx.com.</text:p>
            <text:p>10:esa2.hc358-86.ca.iphmx.com.</text:p>
            <text:p>10:esa3.hc358-86.ca.iphmx.com.</text:p>
            <text:p>10:esa4.hc358-86.ca.iphmx.com.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États-Unis</text:p>
          </table:table-cell>
          <table:table-cell table:formula="of:=(IF([.E207]=&quot;Canada&quot;; 1; 0))+(IF([.G207]=&quot;Canada&quot;; 3; 0))" office:value-type="float" office:value="0" calcext:value-type="float">
            <text:p>0</text:p>
          </table:table-cell>
          <table:table-cell table:formula="of:=(IF([.I207]=&quot;Canada&quot;; 1; 0))+(IF([.K207]=&quot;Canada&quot;; 3; 0))" office:value-type="float" office:value="1" calcext:value-type="float">
            <text:p>1</text:p>
          </table:table-cell>
          <table:table-cell table:formula="of:=[.L207]+[.M20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DI Services aux immeubles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gdi.com</text:p>
          </table:table-cell>
          <table:table-cell table:style-name="ce2" office:value-type="string" calcext:value-type="string">
            <text:p>141.193.213.20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Cloudflare</text:p>
          </table:table-cell>
          <table:table-cell table:style-name="ce15" office:value-type="string" calcext:value-type="string">
            <text:p>États-Unis</text:p>
          </table:table-cell>
          <table:table-cell table:style-name="ce2" office:value-type="string" calcext:value-type="string">
            <text:p>gdi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08]=&quot;Canada&quot;; 1; 0))+(IF([.G208]=&quot;Canada&quot;; 3; 0))" office:value-type="float" office:value="0" calcext:value-type="float">
            <text:p>0</text:p>
          </table:table-cell>
          <table:table-cell table:formula="of:=(IF([.I208]=&quot;Canada&quot;; 1; 0))+(IF([.K208]=&quot;Canada&quot;; 3; 0))" office:value-type="float" office:value="1" calcext:value-type="float">
            <text:p>1</text:p>
          </table:table-cell>
          <table:table-cell table:formula="of:=[.L208]+[.M20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éma-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hemaquebec.ca</text:p>
          </table:table-cell>
          <table:table-cell table:style-name="ce3" office:value-type="string" calcext:value-type="string">
            <text:p>108.163.144.122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LeaseWeb</text:p>
          </table:table-cell>
          <table:table-cell office:value-type="string" calcext:value-type="string">
            <text:p>Pays-Bas</text:p>
          </table:table-cell>
          <table:table-cell office:value-type="string" calcext:value-type="string">
            <text:p>Aucun</text:p>
          </table:table-cell>
          <table:table-cell table:number-columns-repeated="3" office:value-type="string" calcext:value-type="string">
            <text:p>NA</text:p>
          </table:table-cell>
          <table:table-cell table:formula="of:=(IF([.E209]=&quot;Canada&quot;; 1; 0))+(IF([.G209]=&quot;Canada&quot;; 3; 0))" office:value-type="float" office:value="1" calcext:value-type="float">
            <text:p>1</text:p>
          </table:table-cell>
          <table:table-cell table:formula="of:=(IF([.I209]=&quot;Canada&quot;; 1; 0))+(IF([.K209]=&quot;Canada&quot;; 3; 0))" office:value-type="float" office:value="0" calcext:value-type="float">
            <text:p>0</text:p>
          </table:table-cell>
          <table:table-cell table:formula="of:=[.L209]+[.M209]" office:value-type="float" office:value="1" calcext:value-type="float">
            <text:p>1</text:p>
          </table:table-cell>
        </table:table-row>
        <table:table-row table:style-name="ro1">
          <table:table-cell table:style-name="ce54" office:value-type="string" calcext:value-type="string">
            <text:p>Humania Assurance</text:p>
          </table:table-cell>
          <table:table-cell table:style-name="ce54"/>
          <table:table-cell table:style-name="ce54" office:value-type="string" calcext:value-type="string">
            <text:p>humania.ca</text:p>
          </table:table-cell>
          <table:table-cell table:style-name="ce57" office:value-type="string" calcext:value-type="string">
            <text:p>45.60.63.60</text:p>
          </table:table-cell>
          <table:table-cell table:style-name="ce54" office:value-type="string" calcext:value-type="string">
            <text:p>États-Unis</text:p>
          </table:table-cell>
          <table:table-cell table:style-name="ce60" office:value-type="string" calcext:value-type="string">
            <text:p>Imperva Incapsula</text:p>
          </table:table-cell>
          <table:table-cell table:style-name="ce69" office:value-type="string" calcext:value-type="string">
            <text:p>France</text:p>
          </table:table-cell>
          <table:table-cell table:style-name="ce60" office:value-type="string" calcext:value-type="string">
            <text:p>humania-ca.mail.protection.outlook.com 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210]=&quot;Canada&quot;; 1; 0))+(IF([.G210]=&quot;Canada&quot;; 3; 0))" office:value-type="float" office:value="0" calcext:value-type="float">
            <text:p>0</text:p>
          </table:table-cell>
          <table:table-cell table:formula="of:=(IF([.I210]=&quot;Canada&quot;; 1; 0))+(IF([.K210]=&quot;Canada&quot;; 3; 0))" office:value-type="float" office:value="1" calcext:value-type="float">
            <text:p>1</text:p>
          </table:table-cell>
          <table:table-cell table:formula="of:=[.L210]+[.M21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titut de tourisme et d’hôtelleri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office:annotation draw:style-name="gr10" draw:text-style-name="P3" svg:width="16.49cm" svg:height="1.879cm" svg:x="21.842cm" svg:y="119.684cm" draw:caption-point-x="-0.618cm" draw:caption-point-y="1.784cm">
              <dc:date>2025-11-11T00:00:00</dc:date>
              <text:p text:style-name="P2"><text:span text:style-name="T1">www. vers CloudFlare - bare domain vers LeaseWeb</text:span></text:p>
            </office:annotation>
            <text:p>ithq.qc.ca</text:p>
          </table:table-cell>
          <table:table-cell table:style-name="ce2" office:value-type="string" calcext:value-type="string">
            <text:p>172.67.197.138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ithq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11]=&quot;Canada&quot;; 1; 0))+(IF([.G211]=&quot;Canada&quot;; 3; 0))" office:value-type="float" office:value="0" calcext:value-type="float">
            <text:p>0</text:p>
          </table:table-cell>
          <table:table-cell table:formula="of:=(IF([.I211]=&quot;Canada&quot;; 1; 0))+(IF([.K211]=&quot;Canada&quot;; 3; 0))" office:value-type="float" office:value="1" calcext:value-type="float">
            <text:p>1</text:p>
          </table:table-cell>
          <table:table-cell table:formula="of:=[.L211]+[.M21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inspq.qc.ca</text:p>
          </table:table-cell>
          <table:table-cell table:style-name="ce3" office:value-type="string" calcext:value-type="string">
            <text:p>104.20.47.31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inspq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12]=&quot;Canada&quot;; 1; 0))+(IF([.G212]=&quot;Canada&quot;; 3; 0))" office:value-type="float" office:value="0" calcext:value-type="float">
            <text:p>0</text:p>
          </table:table-cell>
          <table:table-cell table:formula="of:=(IF([.I212]=&quot;Canada&quot;; 1; 0))+(IF([.K212]=&quot;Canada&quot;; 3; 0))" office:value-type="float" office:value="1" calcext:value-type="float">
            <text:p>1</text:p>
          </table:table-cell>
          <table:table-cell table:formula="of:=[.L212]+[.M21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égis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legisquebec.gouv.qc.ca</text:p>
          </table:table-cell>
          <table:table-cell table:style-name="ce3" office:value-type="string" calcext:value-type="string">
            <text:p>13.248.198.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ucun</text:p>
          </table:table-cell>
          <table:table-cell table:number-columns-repeated="3" office:value-type="string" calcext:value-type="string">
            <text:p>NA</text:p>
          </table:table-cell>
          <table:table-cell table:formula="of:=(IF([.E213]=&quot;Canada&quot;; 1; 0))+(IF([.G213]=&quot;Canada&quot;; 3; 0))" office:value-type="float" office:value="1" calcext:value-type="float">
            <text:p>1</text:p>
          </table:table-cell>
          <table:table-cell table:formula="of:=(IF([.I213]=&quot;Canada&quot;; 1; 0))+(IF([.K213]=&quot;Canada&quot;; 3; 0))" office:value-type="float" office:value="0" calcext:value-type="float">
            <text:p>0</text:p>
          </table:table-cell>
          <table:table-cell table:formula="of:=[.L213]+[.M213]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Metro</text:p>
          </table:table-cell>
          <table:table-cell table:style-name="ce15" office:value-type="string" calcext:value-type="string">
            <text:p>Alimentation</text:p>
          </table:table-cell>
          <table:table-cell office:value-type="string" calcext:value-type="string">
            <text:p>metro.ca</text:p>
          </table:table-cell>
          <table:table-cell table:style-name="ce15" office:value-type="string" calcext:value-type="string">
            <text:p>104.18.38.116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10:mx1.hc461-90.ca.iphmx.com.</text:p>
            <text:p>10:mx2.hc461-90.ca.iphmx.com.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États-Unis</text:p>
          </table:table-cell>
          <table:table-cell table:formula="of:=(IF([.E214]=&quot;Canada&quot;; 1; 0))+(IF([.G214]=&quot;Canada&quot;; 3; 0))" office:value-type="float" office:value="0" calcext:value-type="float">
            <text:p>0</text:p>
          </table:table-cell>
          <table:table-cell table:formula="of:=(IF([.I214]=&quot;Canada&quot;; 1; 0))+(IF([.K214]=&quot;Canada&quot;; 3; 0))" office:value-type="float" office:value="1" calcext:value-type="float">
            <text:p>1</text:p>
          </table:table-cell>
          <table:table-cell table:formula="of:=[.L214]+[.M21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nistère de l’Emploi et de la Solidarité Sociale</text:p>
          </table:table-cell>
          <table:table-cell office:value-type="string" calcext:value-type="string">
            <text:p>Gouvernemental</text:p>
          </table:table-cell>
          <table:table-cell table:style-name="ce2" office:value-type="string" calcext:value-type="string">
            <text:p>mtess.gouv.qc.ca</text:p>
          </table:table-cell>
          <table:table-cell table:style-name="ce3" office:value-type="string" calcext:value-type="string">
            <text:p>76.223.75.43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mtess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15]=&quot;Canada&quot;; 1; 0))+(IF([.G215]=&quot;Canada&quot;; 3; 0))" office:value-type="float" office:value="0" calcext:value-type="float">
            <text:p>0</text:p>
          </table:table-cell>
          <table:table-cell table:formula="of:=(IF([.I215]=&quot;Canada&quot;; 1; 0))+(IF([.K215]=&quot;Canada&quot;; 3; 0))" office:value-type="float" office:value="1" calcext:value-type="float">
            <text:p>1</text:p>
          </table:table-cell>
          <table:table-cell table:formula="of:=[.L215]+[.M21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nistère de l’Emploi et de la Solidarité Sociale</text:p>
          </table:table-cell>
          <table:table-cell office:value-type="string" calcext:value-type="string">
            <text:p>Gouvernemental</text:p>
          </table:table-cell>
          <table:table-cell table:style-name="ce2" office:value-type="string" calcext:value-type="string">
            <text:p>mess.gouv.qc.ca</text:p>
          </table:table-cell>
          <table:table-cell table:style-name="ce3" office:value-type="string" calcext:value-type="string">
            <text:p>76.223.75.43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mess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16]=&quot;Canada&quot;; 1; 0))+(IF([.G216]=&quot;Canada&quot;; 3; 0))" office:value-type="float" office:value="0" calcext:value-type="float">
            <text:p>0</text:p>
          </table:table-cell>
          <table:table-cell table:formula="of:=(IF([.I216]=&quot;Canada&quot;; 1; 0))+(IF([.K216]=&quot;Canada&quot;; 3; 0))" office:value-type="float" office:value="1" calcext:value-type="float">
            <text:p>1</text:p>
          </table:table-cell>
          <table:table-cell table:formula="of:=[.L216]+[.M21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nistère de l'Enseignement supérieur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joindre.education.gouv.qc.ca</text:p>
          </table:table-cell>
          <table:table-cell table:style-name="ce2" office:value-type="string" calcext:value-type="string">
            <text:p>20.175.188.122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ucun</text:p>
          </table:table-cell>
          <table:table-cell table:number-columns-repeated="3" office:value-type="string" calcext:value-type="string">
            <text:p>NA</text:p>
          </table:table-cell>
          <table:table-cell table:formula="of:=(IF([.E217]=&quot;Canada&quot;; 1; 0))+(IF([.G217]=&quot;Canada&quot;; 3; 0))" office:value-type="float" office:value="1" calcext:value-type="float">
            <text:p>1</text:p>
          </table:table-cell>
          <table:table-cell table:formula="of:=(IF([.I217]=&quot;Canada&quot;; 1; 0))+(IF([.K217]=&quot;Canada&quot;; 3; 0))" office:value-type="float" office:value="0" calcext:value-type="float">
            <text:p>0</text:p>
          </table:table-cell>
          <table:table-cell table:formula="of:=[.L217]+[.M217]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mcc.gouv.qc.ca</text:p>
          </table:table-cell>
          <table:table-cell table:style-name="ce2" office:value-type="string" calcext:value-type="string">
            <text:p>45.60.105.60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Imperva Incapsula / Thales</text:p>
          </table:table-cell>
          <table:table-cell table:style-name="ce15" office:value-type="string" calcext:value-type="string">
            <text:p>États-Unis</text:p>
            <text:p>France</text:p>
          </table:table-cell>
          <table:table-cell table:style-name="ce2" office:value-type="string" calcext:value-type="string">
            <text:p>mcc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18]=&quot;Canada&quot;; 1; 0))+(IF([.G218]=&quot;Canada&quot;; 3; 0))" office:value-type="float" office:value="0" calcext:value-type="float">
            <text:p>0</text:p>
          </table:table-cell>
          <table:table-cell table:formula="of:=(IF([.I218]=&quot;Canada&quot;; 1; 0))+(IF([.K218]=&quot;Canada&quot;; 3; 0))" office:value-type="float" office:value="1" calcext:value-type="float">
            <text:p>1</text:p>
          </table:table-cell>
          <table:table-cell table:formula="of:=[.L218]+[.M21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nistère de la Cybersécurité et du Numérique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mcn.gouv.qc.ca</text:p>
          </table:table-cell>
          <table:table-cell office:value-type="string" calcext:value-type="string">
            <text:p>Aucune</text:p>
          </table:table-cell>
          <table:table-cell table:number-columns-repeated="3" office:value-type="string" calcext:value-type="string">
            <text:p>NA</text:p>
          </table:table-cell>
          <table:table-cell table:style-name="ce3" office:value-type="string" calcext:value-type="string">
            <text:p>mcn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19]=&quot;Canada&quot;; 1; 0))+(IF([.G219]=&quot;Canada&quot;; 3; 0))" office:value-type="float" office:value="0" calcext:value-type="float">
            <text:p>0</text:p>
          </table:table-cell>
          <table:table-cell table:formula="of:=(IF([.I219]=&quot;Canada&quot;; 1; 0))+(IF([.K219]=&quot;Canada&quot;; 3; 0))" office:value-type="float" office:value="1" calcext:value-type="float">
            <text:p>1</text:p>
          </table:table-cell>
          <table:table-cell table:formula="of:=[.L219]+[.M21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nistère de la Famille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mfa.gouv.qc.ca</text:p>
          </table:table-cell>
          <table:table-cell table:style-name="ce2" office:value-type="string" calcext:value-type="string">
            <text:p>76.223.75.43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mfa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20]=&quot;Canada&quot;; 1; 0))+(IF([.G220]=&quot;Canada&quot;; 3; 0))" office:value-type="float" office:value="0" calcext:value-type="float">
            <text:p>0</text:p>
          </table:table-cell>
          <table:table-cell table:formula="of:=(IF([.I220]=&quot;Canada&quot;; 1; 0))+(IF([.K220]=&quot;Canada&quot;; 3; 0))" office:value-type="float" office:value="1" calcext:value-type="float">
            <text:p>1</text:p>
          </table:table-cell>
          <table:table-cell table:formula="of:=[.L220]+[.M22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nistère de la Langue française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mlf.gouv.qc.ca</text:p>
          </table:table-cell>
          <table:table-cell office:value-type="string" calcext:value-type="string">
            <text:p>Aucune</text:p>
          </table:table-cell>
          <table:table-cell table:number-columns-repeated="3" office:value-type="string" calcext:value-type="string">
            <text:p>NA</text:p>
          </table:table-cell>
          <table:table-cell table:style-name="ce2" office:value-type="string" calcext:value-type="string">
            <text:p>mlf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21]=&quot;Canada&quot;; 1; 0))+(IF([.G221]=&quot;Canada&quot;; 3; 0))" office:value-type="float" office:value="0" calcext:value-type="float">
            <text:p>0</text:p>
          </table:table-cell>
          <table:table-cell table:formula="of:=(IF([.I221]=&quot;Canada&quot;; 1; 0))+(IF([.K221]=&quot;Canada&quot;; 3; 0))" office:value-type="float" office:value="1" calcext:value-type="float">
            <text:p>1</text:p>
          </table:table-cell>
          <table:table-cell table:formula="of:=[.L221]+[.M22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nistère du Conseil Exécutif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mce.gouv.qc.ca</text:p>
          </table:table-cell>
          <table:table-cell table:style-name="ce2" office:value-type="string" calcext:value-type="string">
            <text:p>76.223.75.43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mce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22]=&quot;Canada&quot;; 1; 0))+(IF([.G222]=&quot;Canada&quot;; 3; 0))" office:value-type="float" office:value="0" calcext:value-type="float">
            <text:p>0</text:p>
          </table:table-cell>
          <table:table-cell table:formula="of:=(IF([.I222]=&quot;Canada&quot;; 1; 0))+(IF([.K222]=&quot;Canada&quot;; 3; 0))" office:value-type="float" office:value="1" calcext:value-type="float">
            <text:p>1</text:p>
          </table:table-cell>
          <table:table-cell table:formula="of:=[.L222]+[.M22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sée national de l’histoire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mnhq.org</text:p>
          </table:table-cell>
          <table:table-cell office:value-type="string" calcext:value-type="string">
            <text:p>Aucune</text:p>
          </table:table-cell>
          <table:table-cell table:number-columns-repeated="3" office:value-type="string" calcext:value-type="string">
            <text:p>NA</text:p>
          </table:table-cell>
          <table:table-cell table:style-name="ce2" office:value-type="string" calcext:value-type="string">
            <text:p>mnhq-org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23]=&quot;Canada&quot;; 1; 0))+(IF([.G223]=&quot;Canada&quot;; 3; 0))" office:value-type="float" office:value="0" calcext:value-type="float">
            <text:p>0</text:p>
          </table:table-cell>
          <table:table-cell table:formula="of:=(IF([.I223]=&quot;Canada&quot;; 1; 0))+(IF([.K223]=&quot;Canada&quot;; 3; 0))" office:value-type="float" office:value="1" calcext:value-type="float">
            <text:p>1</text:p>
          </table:table-cell>
          <table:table-cell table:formula="of:=[.L223]+[.M22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ffice de la sécurité du revenu des chasseurs et piégeurs cri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osrcpc.ca</text:p>
          </table:table-cell>
          <table:table-cell table:style-name="ce3" office:value-type="string" calcext:value-type="string">
            <text:p>198.185.159.145</text:p>
          </table:table-cell>
          <table:table-cell office:value-type="string" calcext:value-type="string">
            <text:p>États-Unis</text:p>
          </table:table-cell>
          <table:table-cell table:style-name="ce13" office:value-type="string" calcext:value-type="string">
            <text:p>Squarespace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osrcp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24]=&quot;Canada&quot;; 1; 0))+(IF([.G224]=&quot;Canada&quot;; 3; 0))" office:value-type="float" office:value="0" calcext:value-type="float">
            <text:p>0</text:p>
          </table:table-cell>
          <table:table-cell table:formula="of:=(IF([.I224]=&quot;Canada&quot;; 1; 0))+(IF([.K224]=&quot;Canada&quot;; 3; 0))" office:value-type="float" office:value="1" calcext:value-type="float">
            <text:p>1</text:p>
          </table:table-cell>
          <table:table-cell table:formula="of:=[.L224]+[.M22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ffice des personnes handicapées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ophq.gouv.qc.ca</text:p>
          </table:table-cell>
          <table:table-cell table:style-name="ce3" office:value-type="string" calcext:value-type="string">
            <text:p>76.223.75.43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ophq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25]=&quot;Canada&quot;; 1; 0))+(IF([.G225]=&quot;Canada&quot;; 3; 0))" office:value-type="float" office:value="0" calcext:value-type="float">
            <text:p>0</text:p>
          </table:table-cell>
          <table:table-cell table:formula="of:=(IF([.I225]=&quot;Canada&quot;; 1; 0))+(IF([.K225]=&quot;Canada&quot;; 3; 0))" office:value-type="float" office:value="1" calcext:value-type="float">
            <text:p>1</text:p>
          </table:table-cell>
          <table:table-cell table:formula="of:=[.L225]+[.M22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ganisme d’autoréglementation du courtage immobilier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oaciq.com</text:p>
          </table:table-cell>
          <table:table-cell table:style-name="ce3" office:value-type="string" calcext:value-type="string">
            <text:p>104.26.1.178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oaciq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26]=&quot;Canada&quot;; 1; 0))+(IF([.G226]=&quot;Canada&quot;; 3; 0))" office:value-type="float" office:value="0" calcext:value-type="float">
            <text:p>0</text:p>
          </table:table-cell>
          <table:table-cell table:formula="of:=(IF([.I226]=&quot;Canada&quot;; 1; 0))+(IF([.K226]=&quot;Canada&quot;; 3; 0))" office:value-type="float" office:value="1" calcext:value-type="float">
            <text:p>1</text:p>
          </table:table-cell>
          <table:table-cell table:formula="of:=[.L226]+[.M22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rtail Gouvernemental des Affaires Municipales et Régionales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portailmunicipal.gouv.qc.ca</text:p>
          </table:table-cell>
          <table:table-cell table:style-name="ce3" office:value-type="string" calcext:value-type="string">
            <text:p>52.139.87.128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ucun</text:p>
          </table:table-cell>
          <table:table-cell table:number-columns-repeated="3"/>
          <table:table-cell table:formula="of:=(IF([.E227]=&quot;Canada&quot;; 1; 0))+(IF([.G227]=&quot;Canada&quot;; 3; 0))" office:value-type="float" office:value="1" calcext:value-type="float">
            <text:p>1</text:p>
          </table:table-cell>
          <table:table-cell table:formula="of:=(IF([.I227]=&quot;Canada&quot;; 1; 0))+(IF([.K227]=&quot;Canada&quot;; 3; 0))" office:value-type="float" office:value="0" calcext:value-type="float">
            <text:p>0</text:p>
          </table:table-cell>
          <table:table-cell table:formula="of:=[.L227]+[.M227]" office:value-type="float" office:value="1" calcext:value-type="float">
            <text:p>1</text:p>
          </table:table-cell>
        </table:table-row>
        <table:table-row table:style-name="ro5">
          <table:table-cell table:style-name="ce54" office:value-type="string" calcext:value-type="string">
            <text:p>PSB Boisjoli</text:p>
          </table:table-cell>
          <table:table-cell table:style-name="ce54"/>
          <table:table-cell table:style-name="ce54" office:value-type="string" calcext:value-type="string">
            <text:p>psbboisjoli.ca</text:p>
          </table:table-cell>
          <table:table-cell table:style-name="ce61" office:value-type="string" calcext:value-type="string">
            <text:p>172.64.80.1 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Cloudflare inc.</text:p>
          </table:table-cell>
          <table:table-cell office:value-type="string" calcext:value-type="string">
            <text:p>États-Unis</text:p>
          </table:table-cell>
          <table:table-cell table:style-name="ce59" office:value-type="string" calcext:value-type="string">
            <text:p>1:d401554.a.ess.ca.barracudanetworks.com.</text:p>
            <text:p>2:d401554.b.ess.ca.barracudanetworks.com.</text:p>
          </table:table-cell>
          <table:table-cell table:style-name="ce54" office:value-type="string" calcext:value-type="string">
            <text:p>États-Unis</text:p>
          </table:table-cell>
          <table:table-cell table:style-name="ce54" office:value-type="string" calcext:value-type="string">
            <text:p>Barracuda</text:p>
          </table:table-cell>
          <table:table-cell table:style-name="ce54" office:value-type="string" calcext:value-type="string">
            <text:p>États-Unis</text:p>
          </table:table-cell>
          <table:table-cell table:formula="of:=(IF([.E228]=&quot;Canada&quot;; 1; 0))+(IF([.G228]=&quot;Canada&quot;; 3; 0))" office:value-type="float" office:value="1" calcext:value-type="float">
            <text:p>1</text:p>
          </table:table-cell>
          <table:table-cell table:formula="of:=(IF([.I228]=&quot;Canada&quot;; 1; 0))+(IF([.K228]=&quot;Canada&quot;; 3; 0))" office:value-type="float" office:value="0" calcext:value-type="float">
            <text:p>0</text:p>
          </table:table-cell>
          <table:table-cell table:formula="of:=[.L228]+[.M22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égie des marchés agricoles et alimentaires du Québec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rmaaq.gouv.qc.ca</text:p>
          </table:table-cell>
          <table:table-cell office:value-type="string" calcext:value-type="string">
            <text:p>Aucune</text:p>
          </table:table-cell>
          <table:table-cell table:number-columns-repeated="3" office:value-type="string" calcext:value-type="string">
            <text:p>NA</text:p>
          </table:table-cell>
          <table:table-cell table:style-name="ce2" office:value-type="string" calcext:value-type="string">
            <text:p>rmaaq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29]=&quot;Canada&quot;; 1; 0))+(IF([.G229]=&quot;Canada&quot;; 3; 0))" office:value-type="float" office:value="0" calcext:value-type="float">
            <text:p>0</text:p>
          </table:table-cell>
          <table:table-cell table:formula="of:=(IF([.I229]=&quot;Canada&quot;; 1; 0))+(IF([.K229]=&quot;Canada&quot;; 3; 0))" office:value-type="float" office:value="1" calcext:value-type="float">
            <text:p>1</text:p>
          </table:table-cell>
          <table:table-cell table:formula="of:=[.L229]+[.M22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égie du bâtiment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rbq.gouv.qc.ca</text:p>
          </table:table-cell>
          <table:table-cell table:style-name="ce3" office:value-type="string" calcext:value-type="string">
            <text:p>76.223.75.43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rbq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30]=&quot;Canada&quot;; 1; 0))+(IF([.G230]=&quot;Canada&quot;; 3; 0))" office:value-type="float" office:value="0" calcext:value-type="float">
            <text:p>0</text:p>
          </table:table-cell>
          <table:table-cell table:formula="of:=(IF([.I230]=&quot;Canada&quot;; 1; 0))+(IF([.K230]=&quot;Canada&quot;; 3; 0))" office:value-type="float" office:value="1" calcext:value-type="float">
            <text:p>1</text:p>
          </table:table-cell>
          <table:table-cell table:formula="of:=[.L230]+[.M23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égime Québécois d’Assurance Parentale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office:annotation draw:style-name="gr2" draw:text-style-name="P3" svg:width="16.49cm" svg:height="1.269cm" svg:x="21.842cm" svg:y="131.127cm" draw:caption-point-x="-0.618cm" draw:caption-point-y="1.492cm">
              <dc:date>2025-11-11T00:00:00</dc:date>
              <text:p text:style-name="P2"><text:span text:style-name="T1">Misconfig sur le nom de domaine sans le www.</text:span></text:p>
            </office:annotation>
            <text:p>rqap.gouv.qc.ca</text:p>
          </table:table-cell>
          <table:table-cell table:style-name="ce2" office:value-type="string" calcext:value-type="string">
            <text:p>13.248.198.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ucun</text:p>
          </table:table-cell>
          <table:table-cell table:number-columns-repeated="3" office:value-type="string" calcext:value-type="string">
            <text:p>NA</text:p>
          </table:table-cell>
          <table:table-cell table:formula="of:=(IF([.E231]=&quot;Canada&quot;; 1; 0))+(IF([.G231]=&quot;Canada&quot;; 3; 0))" office:value-type="float" office:value="1" calcext:value-type="float">
            <text:p>1</text:p>
          </table:table-cell>
          <table:table-cell table:formula="of:=(IF([.I231]=&quot;Canada&quot;; 1; 0))+(IF([.K231]=&quot;Canada&quot;; 3; 0))" office:value-type="float" office:value="0" calcext:value-type="float">
            <text:p>0</text:p>
          </table:table-cell>
          <table:table-cell table:formula="of:=[.L231]+[.M23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crétariat à la jeuness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jeunesse.gouv.qc.ca</text:p>
          </table:table-cell>
          <table:table-cell office:value-type="string" calcext:value-type="string">
            <text:p>Aucune</text:p>
          </table:table-cell>
          <table:table-cell table:number-columns-repeated="3" office:value-type="string" calcext:value-type="string">
            <text:p>NA</text:p>
          </table:table-cell>
          <table:table-cell table:style-name="ce2" office:value-type="string" calcext:value-type="string">
            <text:p>jeunesse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32]=&quot;Canada&quot;; 1; 0))+(IF([.G232]=&quot;Canada&quot;; 3; 0))" office:value-type="float" office:value="0" calcext:value-type="float">
            <text:p>0</text:p>
          </table:table-cell>
          <table:table-cell table:formula="of:=(IF([.I232]=&quot;Canada&quot;; 1; 0))+(IF([.K232]=&quot;Canada&quot;; 3; 0))" office:value-type="float" office:value="1" calcext:value-type="float">
            <text:p>1</text:p>
          </table:table-cell>
          <table:table-cell table:formula="of:=[.L232]+[.M23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crétariat aux emplois supérieur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emplois-superieurs.gouv.qc.ca</text:p>
          </table:table-cell>
          <table:table-cell table:style-name="ce2" office:value-type="string" calcext:value-type="string">
            <text:p>3.161.213.4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ucun</text:p>
          </table:table-cell>
          <table:table-cell table:number-columns-repeated="3" office:value-type="string" calcext:value-type="string">
            <text:p>NA</text:p>
          </table:table-cell>
          <table:table-cell table:formula="of:=(IF([.E233]=&quot;Canada&quot;; 1; 0))+(IF([.G233]=&quot;Canada&quot;; 3; 0))" office:value-type="float" office:value="1" calcext:value-type="float">
            <text:p>1</text:p>
          </table:table-cell>
          <table:table-cell table:formula="of:=(IF([.I233]=&quot;Canada&quot;; 1; 0))+(IF([.K233]=&quot;Canada&quot;; 3; 0))" office:value-type="float" office:value="0" calcext:value-type="float">
            <text:p>0</text:p>
          </table:table-cell>
          <table:table-cell table:formula="of:=[.L233]+[.M23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vices Québec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servicesquebec.gouv.qc.ca</text:p>
          </table:table-cell>
          <table:table-cell table:style-name="ce2" office:value-type="string" calcext:value-type="string">
            <text:p>76.223.75.43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servicesquebec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34]=&quot;Canada&quot;; 1; 0))+(IF([.G234]=&quot;Canada&quot;; 3; 0))" office:value-type="float" office:value="0" calcext:value-type="float">
            <text:p>0</text:p>
          </table:table-cell>
          <table:table-cell table:formula="of:=(IF([.I234]=&quot;Canada&quot;; 1; 0))+(IF([.K234]=&quot;Canada&quot;; 3; 0))" office:value-type="float" office:value="1" calcext:value-type="float">
            <text:p>1</text:p>
          </table:table-cell>
          <table:table-cell table:formula="of:=[.L234]+[.M234]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Sobeys</text:p>
          </table:table-cell>
          <table:table-cell table:style-name="ce15" office:value-type="string" calcext:value-type="string">
            <text:p>Alimentation</text:p>
          </table:table-cell>
          <table:table-cell office:value-type="string" calcext:value-type="string">
            <text:p>sobeys.com</text:p>
          </table:table-cell>
          <table:table-cell table:style-name="ce3" office:value-type="string" calcext:value-type="string">
            <text:p>13.107.246.40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10:mxa-008dfb01.gslb.pphosted.com.</text:p>
            <text:p>10:mxb-008dfb01.gslb.pphosted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 table:formula="of:=(IF([.E235]=&quot;Canada&quot;; 1; 0))+(IF([.G235]=&quot;Canada&quot;; 3; 0))" office:value-type="float" office:value="1" calcext:value-type="float">
            <text:p>1</text:p>
          </table:table-cell>
          <table:table-cell table:formula="of:=(IF([.I235]=&quot;Canada&quot;; 1; 0))+(IF([.K235]=&quot;Canada&quot;; 3; 0))" office:value-type="float" office:value="0" calcext:value-type="float">
            <text:p>0</text:p>
          </table:table-cell>
          <table:table-cell table:formula="of:=[.L235]+[.M23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ciété de développement des entreprises culturelles (SODEC)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sodec.gouv.qc.ca</text:p>
          </table:table-cell>
          <table:table-cell table:style-name="ce2" office:value-type="string" calcext:value-type="string">
            <text:p>192.124.249.57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Sucuri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sodec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36]=&quot;Canada&quot;; 1; 0))+(IF([.G236]=&quot;Canada&quot;; 3; 0))" office:value-type="float" office:value="0" calcext:value-type="float">
            <text:p>0</text:p>
          </table:table-cell>
          <table:table-cell table:formula="of:=(IF([.I236]=&quot;Canada&quot;; 1; 0))+(IF([.K236]=&quot;Canada&quot;; 3; 0))" office:value-type="float" office:value="1" calcext:value-type="float">
            <text:p>1</text:p>
          </table:table-cell>
          <table:table-cell table:formula="of:=[.L236]+[.M236]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Société de l’assurance automobile du Québec (SAAQ)</text:p>
          </table:table-cell>
          <table:table-cell office:value-type="string" calcext:value-type="string">
            <text:p>Société d’état</text:p>
          </table:table-cell>
          <table:table-cell office:value-type="string" calcext:value-type="string">
            <text:p>saaq.gouv.qc.ca</text:p>
          </table:table-cell>
          <table:table-cell table:style-name="ce2" office:value-type="string" calcext:value-type="string">
            <text:p>167.86.41.59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Radware</text:p>
          </table:table-cell>
          <table:table-cell office:value-type="string" calcext:value-type="string">
            <text:p>Israel États-Unis</text:p>
          </table:table-cell>
          <table:table-cell table:style-name="ce15" office:value-type="string" calcext:value-type="string">
            <text:p>5:saaq-gouv-qc-ca.mail.protection.outlook.com.</text:p>
            <text:p>100:mail.saaq.gouv.qc.ca.</text:p>
          </table:table-cell>
          <table:table-cell office:value-type="string" calcext:value-type="string">
            <text:p>Canada</text:p>
          </table:table-cell>
          <table:table-cell table:style-name="ce15" office:value-type="string" calcext:value-type="string">
            <text:p>Microsoft</text:p>
            <text:p>SAAQ</text:p>
          </table:table-cell>
          <table:table-cell table:style-name="ce15" office:value-type="string" calcext:value-type="string">
            <text:p>États-Unis</text:p>
            <text:p>Canada</text:p>
          </table:table-cell>
          <table:table-cell table:formula="of:=(IF([.E237]=&quot;Canada&quot;; 1; 0))+(IF([.G237]=&quot;Canada&quot;; 3; 0))" office:value-type="float" office:value="0" calcext:value-type="float">
            <text:p>0</text:p>
          </table:table-cell>
          <table:table-cell table:formula="of:=(IF([.I237]=&quot;Canada&quot;; 1; 0))+(IF([.K237]=&quot;Canada&quot;; 3; 0))" office:value-type="float" office:value="1" calcext:value-type="float">
            <text:p>1</text:p>
          </table:table-cell>
          <table:table-cell table:formula="of:=[.L237]+[.M237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ociété de l’Habitation du Québec</text:p>
          </table:table-cell>
          <table:table-cell office:value-type="string" calcext:value-type="string">
            <text:p>Gouvernemental</text:p>
          </table:table-cell>
          <table:table-cell office:value-type="string" calcext:value-type="string">
            <text:p>shq.gouv.qc.ca</text:p>
            <text:p>Habitation.gouv.qc.ca</text:p>
          </table:table-cell>
          <table:table-cell table:style-name="ce61" office:value-type="string" calcext:value-type="string">
            <text:p>16.52.61.180 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15" office:value-type="string" calcext:value-type="string">
            <text:p>10:mx-cluster-ca01.hornetsecurity.com.</text:p>
            <text:p>20:mx-cluster-ca02.hornetsecurity.com.</text:p>
            <text:p>30:mx-cluster-ca03.hornetsecurity.com.</text:p>
            <text:p>40:mx-cluster-ca-fallback.hornetsecurity.com.</text:p>
            <text:p>50:shq-gouv-qc-ca.mail.protection.outlook.com.</text:p>
          </table:table-cell>
          <table:table-cell table:style-name="ce15" office:value-type="string" calcext:value-type="string">
            <text:p>Canada</text:p>
            <text:p>Allemagne</text:p>
          </table:table-cell>
          <table:table-cell table:style-name="ce15" office:value-type="string" calcext:value-type="string">
            <text:p>Microsoft (Outlook)</text:p>
            <text:p>Hornet Security</text:p>
          </table:table-cell>
          <table:table-cell table:style-name="ce15" office:value-type="string" calcext:value-type="string">
            <text:p>États-Unis</text:p>
            <text:p>Allemagne</text:p>
          </table:table-cell>
          <table:table-cell table:formula="of:=(IF([.E238]=&quot;Canada&quot;; 1; 0))+(IF([.G238]=&quot;Canada&quot;; 3; 0))" office:value-type="float" office:value="1" calcext:value-type="float">
            <text:p>1</text:p>
          </table:table-cell>
          <table:table-cell table:formula="of:=(IF([.I238]=&quot;Canada&quot;; 1; 0))+(IF([.K238]=&quot;Canada&quot;; 3; 0))" office:value-type="float" office:value="0" calcext:value-type="float">
            <text:p>0</text:p>
          </table:table-cell>
          <table:table-cell table:formula="of:=[.L238]+[.M23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ciété des établissements de plein air du Québec (Sépaq)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sepaq.com</text:p>
          </table:table-cell>
          <table:table-cell table:style-name="ce3" office:value-type="string" calcext:value-type="string">
            <text:p>104.18.6.234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sepaq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39]=&quot;Canada&quot;; 1; 0))+(IF([.G239]=&quot;Canada&quot;; 3; 0))" office:value-type="float" office:value="0" calcext:value-type="float">
            <text:p>0</text:p>
          </table:table-cell>
          <table:table-cell table:formula="of:=(IF([.I239]=&quot;Canada&quot;; 1; 0))+(IF([.K239]=&quot;Canada&quot;; 3; 0))" office:value-type="float" office:value="1" calcext:value-type="float">
            <text:p>1</text:p>
          </table:table-cell>
          <table:table-cell table:formula="of:=[.L239]+[.M23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ciété des traversiers du Québec (STQ)</text:p>
          </table:table-cell>
          <table:table-cell office:value-type="string" calcext:value-type="string">
            <text:p>Société d’état</text:p>
          </table:table-cell>
          <table:table-cell office:value-type="string" calcext:value-type="string">
            <office:annotation draw:style-name="gr4" draw:text-style-name="P3" svg:width="16.49cm" svg:height="0.9cm" svg:x="21.842cm" svg:y="137.619cm" draw:caption-point-x="-0.618cm" draw:caption-point-y="1.493cm">
              <dc:date>2025-11-11T00:00:00</dc:date>
              <text:p text:style-name="P2"><text:span text:style-name="T1">Site Web sur www.</text:span></text:p>
            </office:annotation>
            <text:p>traversiers.com</text:p>
          </table:table-cell>
          <table:table-cell office:value-type="string" calcext:value-type="string">
            <text:p>172.67.213.6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traversiers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40]=&quot;Canada&quot;; 1; 0))+(IF([.G240]=&quot;Canada&quot;; 3; 0))" office:value-type="float" office:value="0" calcext:value-type="float">
            <text:p>0</text:p>
          </table:table-cell>
          <table:table-cell table:formula="of:=(IF([.I240]=&quot;Canada&quot;; 1; 0))+(IF([.K240]=&quot;Canada&quot;; 3; 0))" office:value-type="float" office:value="1" calcext:value-type="float">
            <text:p>1</text:p>
          </table:table-cell>
          <table:table-cell table:formula="of:=[.L240]+[.M24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ciété du Plan Nord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office:annotation draw:style-name="gr11" draw:text-style-name="P3" svg:width="16.49cm" svg:height="1.059cm" svg:x="21.842cm" svg:y="137.792cm" draw:caption-point-x="-0.618cm" draw:caption-point-y="1.837cm">
              <dc:date>2025-11-11T00:00:00</dc:date>
              <text:p text:style-name="P2"><text:span text:style-name="T1">Site Web inopérant</text:span></text:p>
            </office:annotation>
            <text:p>spn.gouv.qc.ca</text:p>
          </table:table-cell>
          <table:table-cell table:style-name="ce3" office:value-type="string" calcext:value-type="string">
            <text:p>66.46.165.37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Zayo Bandwidth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spn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41]=&quot;Canada&quot;; 1; 0))+(IF([.G241]=&quot;Canada&quot;; 3; 0))" office:value-type="float" office:value="0" calcext:value-type="float">
            <text:p>0</text:p>
          </table:table-cell>
          <table:table-cell table:formula="of:=(IF([.I241]=&quot;Canada&quot;; 1; 0))+(IF([.K241]=&quot;Canada&quot;; 3; 0))" office:value-type="float" office:value="1" calcext:value-type="float">
            <text:p>1</text:p>
          </table:table-cell>
          <table:table-cell table:formula="of:=[.L241]+[.M24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ciété québécoise du cannabis</text:p>
          </table:table-cell>
          <table:table-cell office:value-type="string" calcext:value-type="string">
            <text:p>Société d’état</text:p>
          </table:table-cell>
          <table:table-cell office:value-type="string" calcext:value-type="string">
            <text:p>sqdc.ca</text:p>
          </table:table-cell>
          <table:table-cell table:style-name="ce3" office:value-type="string" calcext:value-type="string">
            <text:p>45.60.171.100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Imperva Incapsula / Thales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sqd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42]=&quot;Canada&quot;; 1; 0))+(IF([.G242]=&quot;Canada&quot;; 3; 0))" office:value-type="float" office:value="0" calcext:value-type="float">
            <text:p>0</text:p>
          </table:table-cell>
          <table:table-cell table:formula="of:=(IF([.I242]=&quot;Canada&quot;; 1; 0))+(IF([.K242]=&quot;Canada&quot;; 3; 0))" office:value-type="float" office:value="1" calcext:value-type="float">
            <text:p>1</text:p>
          </table:table-cell>
          <table:table-cell table:formula="of:=[.L242]+[.M24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llio Groupe Coopératif</text:p>
          </table:table-cell>
          <table:table-cell table:style-name="ce15" office:value-type="string" calcext:value-type="string">
            <text:p>Agriculture</text:p>
          </table:table-cell>
          <table:table-cell office:value-type="string" calcext:value-type="string">
            <text:p>sollio.coop</text:p>
          </table:table-cell>
          <table:table-cell table:style-name="ce15" office:value-type="string" calcext:value-type="string">
            <text:p>34.200.39.99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sollio-coop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43]=&quot;Canada&quot;; 1; 0))+(IF([.G243]=&quot;Canada&quot;; 3; 0))" office:value-type="float" office:value="0" calcext:value-type="float">
            <text:p>0</text:p>
          </table:table-cell>
          <table:table-cell table:formula="of:=(IF([.I243]=&quot;Canada&quot;; 1; 0))+(IF([.K243]=&quot;Canada&quot;; 3; 0))" office:value-type="float" office:value="1" calcext:value-type="float">
            <text:p>1</text:p>
          </table:table-cell>
          <table:table-cell table:formula="of:=[.L243]+[.M243]" office:value-type="float" office:value="1" calcext:value-type="float">
            <text:p>1</text:p>
          </table:table-cell>
        </table:table-row>
        <table:table-row table:style-name="ro1">
          <table:table-cell table:style-name="ce54" office:value-type="string" calcext:value-type="string">
            <text:p>SPI Santé Sécurité</text:p>
          </table:table-cell>
          <table:table-cell table:style-name="ce54"/>
          <table:table-cell table:style-name="ce54" office:value-type="string" calcext:value-type="string">
            <text:p>spi.com</text:p>
          </table:table-cell>
          <table:table-cell table:style-name="ce56" office:value-type="string" calcext:value-type="string">
            <text:p>52.3.163.37</text:p>
          </table:table-cell>
          <table:table-cell table:style-name="ce54" office:value-type="string" calcext:value-type="string">
            <text:p>États-Unis</text:p>
          </table:table-cell>
          <table:table-cell table:style-name="ce54"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57" office:value-type="string" calcext:value-type="string">
            <text:p>spi-com.mail.protection.outlook.com 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244]=&quot;Canada&quot;; 1; 0))+(IF([.G244]=&quot;Canada&quot;; 3; 0))" office:value-type="float" office:value="0" calcext:value-type="float">
            <text:p>0</text:p>
          </table:table-cell>
          <table:table-cell table:formula="of:=(IF([.I244]=&quot;Canada&quot;; 1; 0))+(IF([.K244]=&quot;Canada&quot;; 3; 0))" office:value-type="float" office:value="1" calcext:value-type="float">
            <text:p>1</text:p>
          </table:table-cell>
          <table:table-cell table:formula="of:=[.L244]+[.M244]" office:value-type="float" office:value="1" calcext:value-type="float">
            <text:p>1</text:p>
          </table:table-cell>
        </table:table-row>
        <table:table-row table:style-name="ro1">
          <table:table-cell table:style-name="ce54" office:value-type="string" calcext:value-type="string">
            <text:p>Stingray</text:p>
          </table:table-cell>
          <table:table-cell table:style-name="ce56"/>
          <table:table-cell table:style-name="ce54" office:value-type="string" calcext:value-type="string">
            <text:p>music.stingray.com</text:p>
          </table:table-cell>
          <table:table-cell table:style-name="ce56" office:value-type="string" calcext:value-type="string">
            <text:p>44.209.113.244</text:p>
          </table:table-cell>
          <table:table-cell table:style-name="ce54" office:value-type="string" calcext:value-type="string">
            <text:p>États-Unis</text:p>
          </table:table-cell>
          <table:table-cell table:style-name="ce54"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57" office:value-type="string" calcext:value-type="string">
            <text:p>stingray-com.mail.protection.outlook.com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245]=&quot;Canada&quot;; 1; 0))+(IF([.G245]=&quot;Canada&quot;; 3; 0))" office:value-type="float" office:value="0" calcext:value-type="float">
            <text:p>0</text:p>
          </table:table-cell>
          <table:table-cell table:formula="of:=(IF([.I245]=&quot;Canada&quot;; 1; 0))+(IF([.K245]=&quot;Canada&quot;; 3; 0))" office:value-type="float" office:value="1" calcext:value-type="float">
            <text:p>1</text:p>
          </table:table-cell>
          <table:table-cell table:formula="of:=[.L245]+[.M24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ûreté du Québec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sq.gouv.qc.ca</text:p>
          </table:table-cell>
          <table:table-cell table:style-name="ce2" office:value-type="string" calcext:value-type="string">
            <text:p>104.18.108.87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sq-gouv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46]=&quot;Canada&quot;; 1; 0))+(IF([.G246]=&quot;Canada&quot;; 3; 0))" office:value-type="float" office:value="0" calcext:value-type="float">
            <text:p>0</text:p>
          </table:table-cell>
          <table:table-cell table:formula="of:=(IF([.I246]=&quot;Canada&quot;; 1; 0))+(IF([.K246]=&quot;Canada&quot;; 3; 0))" office:value-type="float" office:value="1" calcext:value-type="float">
            <text:p>1</text:p>
          </table:table-cell>
          <table:table-cell table:formula="of:=[.L246]+[.M246]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Transat A.T.</text:p>
          </table:table-cell>
          <table:table-cell office:value-type="string" calcext:value-type="string">
            <text:p>Transport</text:p>
          </table:table-cell>
          <table:table-cell table:style-name="ce15" office:value-type="string" calcext:value-type="string">
            <text:p>transat.com</text:p>
            <text:p>Airtransat.com</text:p>
          </table:table-cell>
          <table:table-cell table:style-name="ce2" office:value-type="string" calcext:value-type="string">
            <text:p>45.60.106.41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Imperva Incapsula / Thales</text:p>
          </table:table-cell>
          <table:table-cell office:value-type="string" calcext:value-type="string">
            <text:p>États-Unis</text:p>
          </table:table-cell>
          <table:table-cell table:style-name="ce15" office:value-type="string" calcext:value-type="string">
            <text:p>transat-com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47]=&quot;Canada&quot;; 1; 0))+(IF([.G247]=&quot;Canada&quot;; 3; 0))" office:value-type="float" office:value="0" calcext:value-type="float">
            <text:p>0</text:p>
          </table:table-cell>
          <table:table-cell table:formula="of:=(IF([.I247]=&quot;Canada&quot;; 1; 0))+(IF([.K247]=&quot;Canada&quot;; 3; 0))" office:value-type="float" office:value="1" calcext:value-type="float">
            <text:p>1</text:p>
          </table:table-cell>
          <table:table-cell table:formula="of:=[.L247]+[.M24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ibunal des droits de la personn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tribunaldesdroitsdelapersonne.ca</text:p>
          </table:table-cell>
          <table:table-cell table:style-name="ce3" office:value-type="string" calcext:value-type="string">
            <text:p>172.65.90.6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ucun</text:p>
          </table:table-cell>
          <table:table-cell table:number-columns-repeated="3" office:value-type="string" calcext:value-type="string">
            <text:p>NA</text:p>
          </table:table-cell>
          <table:table-cell table:formula="of:=(IF([.E248]=&quot;Canada&quot;; 1; 0))+(IF([.G248]=&quot;Canada&quot;; 3; 0))" office:value-type="float" office:value="1" calcext:value-type="float">
            <text:p>1</text:p>
          </table:table-cell>
          <table:table-cell table:formula="of:=(IF([.I248]=&quot;Canada&quot;; 1; 0))+(IF([.K248]=&quot;Canada&quot;; 3; 0))" office:value-type="float" office:value="0" calcext:value-type="float">
            <text:p>0</text:p>
          </table:table-cell>
          <table:table-cell table:formula="of:=[.L248]+[.M24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ibunal des professions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tribunaldesprofessions.ca</text:p>
          </table:table-cell>
          <table:table-cell table:style-name="ce3" office:value-type="string" calcext:value-type="string">
            <text:p>172.65.90.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ucun</text:p>
          </table:table-cell>
          <table:table-cell table:number-columns-repeated="3" office:value-type="string" calcext:value-type="string">
            <text:p>NA</text:p>
          </table:table-cell>
          <table:table-cell table:formula="of:=(IF([.E249]=&quot;Canada&quot;; 1; 0))+(IF([.G249]=&quot;Canada&quot;; 3; 0))" office:value-type="float" office:value="1" calcext:value-type="float">
            <text:p>1</text:p>
          </table:table-cell>
          <table:table-cell table:formula="of:=(IF([.I249]=&quot;Canada&quot;; 1; 0))+(IF([.K249]=&quot;Canada&quot;; 3; 0))" office:value-type="float" office:value="0" calcext:value-type="float">
            <text:p>0</text:p>
          </table:table-cell>
          <table:table-cell table:formula="of:=[.L249]+[.M24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lle de Chambly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office:annotation draw:style-name="gr3" draw:text-style-name="P3" svg:width="3.288cm" svg:height="1.244cm" svg:x="21.842cm" svg:y="143.06cm" draw:caption-point-x="-0.618cm" draw:caption-point-y="1.492cm">
              <dc:date>2025-11-11T00:00:00</dc:date>
              <text:p text:style-name="P2"><text:span text:style-name="T1">Courriels sur ville.chambly.qc.ca</text:span></text:p>
            </office:annotation>
            <text:p>chambly.ca</text:p>
          </table:table-cell>
          <table:table-cell table:style-name="ce15" office:value-type="string" calcext:value-type="string">
            <text:p>144.217.225.76</text:p>
          </table:table-cell>
          <table:table-cell office:value-type="string" calcext:value-type="string">
            <text:p>Brésil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 table:style-name="ce15" office:value-type="string" calcext:value-type="string">
            <text:p>ville-chambly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50]=&quot;Canada&quot;; 1; 0))+(IF([.G250]=&quot;Canada&quot;; 3; 0))" office:value-type="float" office:value="0" calcext:value-type="float">
            <text:p>0</text:p>
          </table:table-cell>
          <table:table-cell table:formula="of:=(IF([.I250]=&quot;Canada&quot;; 1; 0))+(IF([.K250]=&quot;Canada&quot;; 3; 0))" office:value-type="float" office:value="1" calcext:value-type="float">
            <text:p>1</text:p>
          </table:table-cell>
          <table:table-cell table:formula="of:=[.L250]+[.M25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lle de Côte-Saint-Luc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cotesaintluc.org</text:p>
          </table:table-cell>
          <table:table-cell table:style-name="ce15" office:value-type="string" calcext:value-type="string">
            <text:p>172.64.80.1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20" office:value-type="string" calcext:value-type="string">
            <text:p>gw17124.fortimail.com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Fortinet</text:p>
          </table:table-cell>
          <table:table-cell office:value-type="string" calcext:value-type="string">
            <text:p>États-Unis</text:p>
          </table:table-cell>
          <table:table-cell table:formula="of:=(IF([.E251]=&quot;Canada&quot;; 1; 0))+(IF([.G251]=&quot;Canada&quot;; 3; 0))" office:value-type="float" office:value="1" calcext:value-type="float">
            <text:p>1</text:p>
          </table:table-cell>
          <table:table-cell table:formula="of:=(IF([.I251]=&quot;Canada&quot;; 1; 0))+(IF([.K251]=&quot;Canada&quot;; 3; 0))" office:value-type="float" office:value="0" calcext:value-type="float">
            <text:p>0</text:p>
          </table:table-cell>
          <table:table-cell table:formula="of:=[.L251]+[.M25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lle de Dollard-Des-Ormeaux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office:annotation draw:style-name="gr12" draw:text-style-name="P3" svg:width="3.288cm" svg:height="0.907cm" svg:x="21.842cm" svg:y="144.095cm" draw:caption-point-x="-0.618cm" draw:caption-point-y="1.491cm">
              <dc:date>2025-11-11T00:00:00</dc:date>
              <text:p text:style-name="P2"><text:span text:style-name="T1">Courriels sur ddo.qc.ca</text:span></text:p>
            </office:annotation>
            <text:p>ville.ddo.qc.ca</text:p>
          </table:table-cell>
          <table:table-cell table:style-name="ce3" office:value-type="string" calcext:value-type="string">
            <text:p>172.105.102.9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Akamai</text:p>
          </table:table-cell>
          <table:table-cell office:value-type="string" calcext:value-type="string">
            <text:p>États-Unis</text:p>
          </table:table-cell>
          <table:table-cell table:style-name="ce20" office:value-type="string" calcext:value-type="string">
            <text:p>us.mx-pp.com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 table:formula="of:=(IF([.E252]=&quot;Canada&quot;; 1; 0))+(IF([.G252]=&quot;Canada&quot;; 3; 0))" office:value-type="float" office:value="1" calcext:value-type="float">
            <text:p>1</text:p>
          </table:table-cell>
          <table:table-cell table:formula="of:=(IF([.I252]=&quot;Canada&quot;; 1; 0))+(IF([.K252]=&quot;Canada&quot;; 3; 0))" office:value-type="float" office:value="0" calcext:value-type="float">
            <text:p>0</text:p>
          </table:table-cell>
          <table:table-cell table:formula="of:=[.L252]+[.M25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lle de Granby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granby.ca</text:p>
          </table:table-cell>
          <table:table-cell table:style-name="ce15" office:value-type="string" calcext:value-type="string">
            <text:p>20.175.128.225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inbound-smtp.us-east-1.amazonaws.com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formula="of:=(IF([.E253]=&quot;Canada&quot;; 1; 0))+(IF([.G253]=&quot;Canada&quot;; 3; 0))" office:value-type="float" office:value="1" calcext:value-type="float">
            <text:p>1</text:p>
          </table:table-cell>
          <table:table-cell table:formula="of:=(IF([.I253]=&quot;Canada&quot;; 1; 0))+(IF([.K253]=&quot;Canada&quot;; 3; 0))" office:value-type="float" office:value="0" calcext:value-type="float">
            <text:p>0</text:p>
          </table:table-cell>
          <table:table-cell table:formula="of:=[.L253]+[.M253]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Ville de Magog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ille.magog.qc.ca</text:p>
          </table:table-cell>
          <table:table-cell table:style-name="ce2" office:value-type="string" calcext:value-type="string">
            <text:p>198.27.68.193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France</text:p>
          </table:table-cell>
          <table:table-cell table:style-name="ce3" office:value-type="string" calcext:value-type="string">
            <text:p>0:us.mx-pp.com.</text:p>
            <text:p>10:ville-magog-qc-ca.mail.protection.outlook.com.</text:p>
          </table:table-cell>
          <table:table-cell table:style-name="ce15" office:value-type="string" calcext:value-type="string">
            <text:p>Canada</text:p>
            <text:p>États-Unis</text:p>
          </table:table-cell>
          <table:table-cell table:style-name="ce15" office:value-type="string" calcext:value-type="string">
            <text:p>Microsoft (Outlook)</text:p>
            <text:p>ProofPoint</text:p>
          </table:table-cell>
          <table:table-cell office:value-type="string" calcext:value-type="string">
            <text:p>États-Unis</text:p>
          </table:table-cell>
          <table:table-cell table:formula="of:=(IF([.E254]=&quot;Canada&quot;; 1; 0))+(IF([.G254]=&quot;Canada&quot;; 3; 0))" office:value-type="float" office:value="1" calcext:value-type="float">
            <text:p>1</text:p>
          </table:table-cell>
          <table:table-cell table:formula="of:=(IF([.I254]=&quot;Canada&quot;; 1; 0))+(IF([.K254]=&quot;Canada&quot;; 3; 0))" office:value-type="float" office:value="0" calcext:value-type="float">
            <text:p>0</text:p>
          </table:table-cell>
          <table:table-cell table:formula="of:=[.L254]+[.M25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lle de Montré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montreal.ca</text:p>
          </table:table-cell>
          <table:table-cell table:style-name="ce2" office:value-type="string" calcext:value-type="string">
            <text:p>104.18.6.89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montreal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55]=&quot;Canada&quot;; 1; 0))+(IF([.G255]=&quot;Canada&quot;; 3; 0))" office:value-type="float" office:value="0" calcext:value-type="float">
            <text:p>0</text:p>
          </table:table-cell>
          <table:table-cell table:formula="of:=(IF([.I255]=&quot;Canada&quot;; 1; 0))+(IF([.K255]=&quot;Canada&quot;; 3; 0))" office:value-type="float" office:value="1" calcext:value-type="float">
            <text:p>1</text:p>
          </table:table-cell>
          <table:table-cell table:formula="of:=[.L255]+[.M25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lle de Repentigny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epentigny.ca</text:p>
          </table:table-cell>
          <table:table-cell table:style-name="ce15" office:value-type="string" calcext:value-type="string">
            <text:p>23.185.0.4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Fastly</text:p>
          </table:table-cell>
          <table:table-cell office:value-type="string" calcext:value-type="string">
            <text:p>États-Unis</text:p>
          </table:table-cell>
          <table:table-cell table:style-name="ce15" office:value-type="string" calcext:value-type="string">
            <text:p>repentigny-ca.mail.protection.outlook.com</text:p>
          </table:table-cell>
          <table:table-cell office:value-type="string" calcext:value-type="string">
            <text:p>Canada</text:p>
          </table:table-cell>
          <table:table-cell table:style-name="ce15" office:value-type="string" calcext:value-type="string">
            <text:p>Microsoft (Outlook)</text:p>
          </table:table-cell>
          <table:table-cell table:style-name="ce15" office:value-type="string" calcext:value-type="string">
            <text:p>États-Unis</text:p>
          </table:table-cell>
          <table:table-cell table:formula="of:=(IF([.E256]=&quot;Canada&quot;; 1; 0))+(IF([.G256]=&quot;Canada&quot;; 3; 0))" office:value-type="float" office:value="0" calcext:value-type="float">
            <text:p>0</text:p>
          </table:table-cell>
          <table:table-cell table:formula="of:=(IF([.I256]=&quot;Canada&quot;; 1; 0))+(IF([.K256]=&quot;Canada&quot;; 3; 0))" office:value-type="float" office:value="1" calcext:value-type="float">
            <text:p>1</text:p>
          </table:table-cell>
          <table:table-cell table:formula="of:=[.L256]+[.M25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lle de Sainte-Juli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aintejulie.ca</text:p>
          </table:table-cell>
          <table:table-cell table:style-name="ce15" office:value-type="string" calcext:value-type="string">
            <text:p>104.26.6.203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15" office:value-type="string" calcext:value-type="string">
            <text:p>saintejulie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57]=&quot;Canada&quot;; 1; 0))+(IF([.G257]=&quot;Canada&quot;; 3; 0))" office:value-type="float" office:value="0" calcext:value-type="float">
            <text:p>0</text:p>
          </table:table-cell>
          <table:table-cell table:formula="of:=(IF([.I257]=&quot;Canada&quot;; 1; 0))+(IF([.K257]=&quot;Canada&quot;; 3; 0))" office:value-type="float" office:value="1" calcext:value-type="float">
            <text:p>1</text:p>
          </table:table-cell>
          <table:table-cell table:formula="of:=[.L257]+[.M25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lle de Sallaberry-de-Valleyfield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ille.valleyfield.qc.ca</text:p>
          </table:table-cell>
          <table:table-cell table:style-name="ce15" office:value-type="string" calcext:value-type="string">
            <text:p>50.16.35.210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ville-valleyfield-qc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58]=&quot;Canada&quot;; 1; 0))+(IF([.G258]=&quot;Canada&quot;; 3; 0))" office:value-type="float" office:value="0" calcext:value-type="float">
            <text:p>0</text:p>
          </table:table-cell>
          <table:table-cell table:formula="of:=(IF([.I258]=&quot;Canada&quot;; 1; 0))+(IF([.K258]=&quot;Canada&quot;; 3; 0))" office:value-type="float" office:value="1" calcext:value-type="float">
            <text:p>1</text:p>
          </table:table-cell>
          <table:table-cell table:formula="of:=[.L258]+[.M25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lle de Shawinigan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shawinigan.ca</text:p>
          </table:table-cell>
          <table:table-cell table:style-name="ce2" office:value-type="string" calcext:value-type="string">
            <text:p>51.222.209.214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OVH</text:p>
          </table:table-cell>
          <table:table-cell table:style-name="ce15" office:value-type="string" calcext:value-type="string">
            <text:p>France</text:p>
          </table:table-cell>
          <table:table-cell table:style-name="ce2" office:value-type="string" calcext:value-type="string">
            <text:p>shawinigan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59]=&quot;Canada&quot;; 1; 0))+(IF([.G259]=&quot;Canada&quot;; 3; 0))" office:value-type="float" office:value="0" calcext:value-type="float">
            <text:p>0</text:p>
          </table:table-cell>
          <table:table-cell table:formula="of:=(IF([.I259]=&quot;Canada&quot;; 1; 0))+(IF([.K259]=&quot;Canada&quot;; 3; 0))" office:value-type="float" office:value="1" calcext:value-type="float">
            <text:p>1</text:p>
          </table:table-cell>
          <table:table-cell table:formula="of:=[.L259]+[.M25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lle de Terrebonn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terrebonne.ca</text:p>
          </table:table-cell>
          <table:table-cell table:style-name="ce2" office:value-type="string" calcext:value-type="string">
            <text:p>104.18.12.16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terrebonne-ca.mail.protection.outlook.co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60]=&quot;Canada&quot;; 1; 0))+(IF([.G260]=&quot;Canada&quot;; 3; 0))" office:value-type="float" office:value="0" calcext:value-type="float">
            <text:p>0</text:p>
          </table:table-cell>
          <table:table-cell table:formula="of:=(IF([.I260]=&quot;Canada&quot;; 1; 0))+(IF([.K260]=&quot;Canada&quot;; 3; 0))" office:value-type="float" office:value="1" calcext:value-type="float">
            <text:p>1</text:p>
          </table:table-cell>
          <table:table-cell table:formula="of:=[.L260]+[.M260]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Alimentation Couche-Tard</text:p>
          </table:table-cell>
          <table:table-cell office:value-type="string" calcext:value-type="string">
            <text:p>Commerce de détail</text:p>
          </table:table-cell>
          <table:table-cell office:value-type="string" calcext:value-type="string">
            <text:p>Couche-tard.com</text:p>
          </table:table-cell>
          <table:table-cell table:style-name="ce15" office:value-type="string" calcext:value-type="string">
            <text:p>44.232.226.242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États-Unis</text:p>
          </table:table-cell>
          <table:table-cell table:style-name="ce15" office:value-type="string" calcext:value-type="string">
            <text:p>10:eu-smtp-inbound-1.mimecast.com.</text:p>
            <text:p>10:eu-smtp-inbound-2.mimecast.com.</text:p>
          </table:table-cell>
          <table:table-cell office:value-type="string" calcext:value-type="string">
            <text:p>Royaume-Uni</text:p>
          </table:table-cell>
          <table:table-cell table:style-name="ce15" office:value-type="string" calcext:value-type="string">
            <text:p>Mimecast</text:p>
          </table:table-cell>
          <table:table-cell table:style-name="ce15" office:value-type="string" calcext:value-type="string">
            <text:p>Royaume-Uni</text:p>
          </table:table-cell>
          <table:table-cell table:formula="of:=(IF([.E261]=&quot;Canada&quot;; 1; 0))+(IF([.G261]=&quot;Canada&quot;; 3; 0))" office:value-type="float" office:value="0" calcext:value-type="float">
            <text:p>0</text:p>
          </table:table-cell>
          <table:table-cell table:formula="of:=(IF([.I261]=&quot;Canada&quot;; 1; 0))+(IF([.K261]=&quot;Canada&quot;; 3; 0))" office:value-type="float" office:value="0" calcext:value-type="float">
            <text:p>0</text:p>
          </table:table-cell>
          <table:table-cell table:formula="of:=[.L261]+[.M261]" office:value-type="float" office:value="0" calcext:value-type="float">
            <text:p>0</text:p>
          </table:table-cell>
        </table:table-row>
        <table:table-row table:style-name="ro10">
          <table:table-cell table:style-name="ce54" office:value-type="string" calcext:value-type="string">
            <text:p>Automobile en Direct</text:p>
          </table:table-cell>
          <table:table-cell table:style-name="ce56"/>
          <table:table-cell table:style-name="ce56" office:value-type="string" calcext:value-type="string">
            <text:p>automobileendirect.com</text:p>
          </table:table-cell>
          <table:table-cell table:style-name="ce57" office:value-type="string" calcext:value-type="string">
            <text:p>104.26.3.29</text:p>
          </table:table-cell>
          <table:table-cell table:style-name="ce54" office:value-type="string" calcext:value-type="string">
            <text:p>États-Unis</text:p>
          </table:table-cell>
          <table:table-cell table:style-name="ce54" office:value-type="string" calcext:value-type="string">
            <text:p>Cloudflare inc.</text:p>
          </table:table-cell>
          <table:table-cell office:value-type="string" calcext:value-type="string">
            <text:p>États-Unis</text:p>
          </table:table-cell>
          <table:table-cell table:style-name="ce57" office:value-type="string" calcext:value-type="string">
            <text:p>1:aspmx.l.google.com.</text:p>
            <text:p>5:alt1.aspmx.l.google.com.</text:p>
            <text:p>5:alt2.aspmx.l.google.com.</text:p>
            <text:p>10:aspmx2.googlemail.com.</text:p>
            <text:p>10:aspmx3.googlemail.com.</text:p>
          </table:table-cell>
          <table:table-cell table:style-name="ce54" office:value-type="string" calcext:value-type="string">
            <text:p>États-Unis</text:p>
          </table:table-cell>
          <table:table-cell table:style-name="ce54" office:value-type="string" calcext:value-type="string">
            <text:p>Google</text:p>
          </table:table-cell>
          <table:table-cell table:style-name="ce54" office:value-type="string" calcext:value-type="string">
            <text:p>États-Unis</text:p>
          </table:table-cell>
          <table:table-cell table:formula="of:=(IF([.E262]=&quot;Canada&quot;; 1; 0))+(IF([.G262]=&quot;Canada&quot;; 3; 0))" office:value-type="float" office:value="0" calcext:value-type="float">
            <text:p>0</text:p>
          </table:table-cell>
          <table:table-cell table:formula="of:=(IF([.I262]=&quot;Canada&quot;; 1; 0))+(IF([.K262]=&quot;Canada&quot;; 3; 0))" office:value-type="float" office:value="0" calcext:value-type="float">
            <text:p>0</text:p>
          </table:table-cell>
          <table:table-cell table:formula="of:=[.L262]+[.M262]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BMO Groupe Financier</text:p>
          </table:table-cell>
          <table:table-cell office:value-type="string" calcext:value-type="string">
            <text:p>Finances</text:p>
          </table:table-cell>
          <table:table-cell office:value-type="string" calcext:value-type="string">
            <text:p>bmo.com</text:p>
          </table:table-cell>
          <table:table-cell table:style-name="ce51" office:value-type="string" calcext:value-type="string">
            <text:p>23.204.1.137 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kamai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4:mxa-00277d01.gslb.pphosted.com.</text:p>
            <text:p>4:mxb-00277d01.gslb.pphosted.com. 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 table:formula="of:=(IF([.E263]=&quot;Canada&quot;; 1; 0))+(IF([.G263]=&quot;Canada&quot;; 3; 0))" office:value-type="float" office:value="0" calcext:value-type="float">
            <text:p>0</text:p>
          </table:table-cell>
          <table:table-cell table:formula="of:=(IF([.I263]=&quot;Canada&quot;; 1; 0))+(IF([.K263]=&quot;Canada&quot;; 3; 0))" office:value-type="float" office:value="0" calcext:value-type="float">
            <text:p>0</text:p>
          </table:table-cell>
          <table:table-cell table:formula="of:=[.L263]+[.M26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mbardier</text:p>
          </table:table-cell>
          <table:table-cell table:style-name="ce15" office:value-type="string" calcext:value-type="string">
            <text:p>Transport</text:p>
          </table:table-cell>
          <table:table-cell office:value-type="string" calcext:value-type="string">
            <text:p>bombardier.com</text:p>
          </table:table-cell>
          <table:table-cell table:style-name="ce2" office:value-type="string" calcext:value-type="string">
            <text:p>45.60.136.208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Imperva Incapsula / Thales</text:p>
          </table:table-cell>
          <table:table-cell office:value-type="string" calcext:value-type="string">
            <text:p>France</text:p>
          </table:table-cell>
          <table:table-cell table:style-name="ce3" office:value-type="string" calcext:value-type="string">
            <text:p>bombardier-com.mail.protection.outlook.com</text:p>
          </table:table-cell>
          <table:table-cell table:style-name="ce15" office:value-type="string" calcext:value-type="string">
            <text:p>Irlande</text:p>
          </table:table-cell>
          <table:table-cell office:value-type="string" calcext:value-type="string">
            <text:p>Microsoft (Outlook)</text:p>
          </table:table-cell>
          <table:table-cell office:value-type="string" calcext:value-type="string">
            <text:p>États-Unis</text:p>
          </table:table-cell>
          <table:table-cell table:formula="of:=(IF([.E264]=&quot;Canada&quot;; 1; 0))+(IF([.G264]=&quot;Canada&quot;; 3; 0))" office:value-type="float" office:value="0" calcext:value-type="float">
            <text:p>0</text:p>
          </table:table-cell>
          <table:table-cell table:formula="of:=(IF([.I264]=&quot;Canada&quot;; 1; 0))+(IF([.K264]=&quot;Canada&quot;; 3; 0))" office:value-type="float" office:value="0" calcext:value-type="float">
            <text:p>0</text:p>
          </table:table-cell>
          <table:table-cell table:formula="of:=[.L264]+[.M26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P</text:p>
          </table:table-cell>
          <table:table-cell office:value-type="string" calcext:value-type="string">
            <text:p>Manufacturier</text:p>
          </table:table-cell>
          <table:table-cell office:value-type="string" calcext:value-type="string">
            <text:p>brp.com</text:p>
          </table:table-cell>
          <table:table-cell table:style-name="ce2" office:value-type="string" calcext:value-type="string">
            <text:p>23.213.74.196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kamai</text:p>
          </table:table-cell>
          <table:table-cell office:value-type="string" calcext:value-type="string">
            <text:p>États-Unis</text:p>
          </table:table-cell>
          <table:table-cell table:style-name="ce2" office:value-type="string" calcext:value-type="string">
            <text:p>smtp.google.com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Google</text:p>
          </table:table-cell>
          <table:table-cell office:value-type="string" calcext:value-type="string">
            <text:p>États-Unis</text:p>
          </table:table-cell>
          <table:table-cell table:formula="of:=(IF([.E265]=&quot;Canada&quot;; 1; 0))+(IF([.G265]=&quot;Canada&quot;; 3; 0))" office:value-type="float" office:value="0" calcext:value-type="float">
            <text:p>0</text:p>
          </table:table-cell>
          <table:table-cell table:formula="of:=(IF([.I265]=&quot;Canada&quot;; 1; 0))+(IF([.K265]=&quot;Canada&quot;; 3; 0))" office:value-type="float" office:value="0" calcext:value-type="float">
            <text:p>0</text:p>
          </table:table-cell>
          <table:table-cell table:formula="of:=[.L265]+[.M265]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Dollarama</text:p>
          </table:table-cell>
          <table:table-cell office:value-type="string" calcext:value-type="string">
            <text:p>Commerce de détail</text:p>
          </table:table-cell>
          <table:table-cell office:value-type="string" calcext:value-type="string">
            <text:p>dollarama.com</text:p>
          </table:table-cell>
          <table:table-cell table:style-name="ce3" office:value-type="string" calcext:value-type="string">
            <text:p>104.16.52.245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15:ca-smtp-inbound-1.mimecast.com.</text:p>
            <text:p>20:ca-smtp-inbound-2.mimecast.com.</text:p>
          </table:table-cell>
          <table:table-cell office:value-type="string" calcext:value-type="string">
            <text:p>Royaume-Uni</text:p>
          </table:table-cell>
          <table:table-cell office:value-type="string" calcext:value-type="string">
            <text:p>Mimecast</text:p>
          </table:table-cell>
          <table:table-cell office:value-type="string" calcext:value-type="string">
            <text:p>Royaume-Uni</text:p>
          </table:table-cell>
          <table:table-cell table:formula="of:=(IF([.E266]=&quot;Canada&quot;; 1; 0))+(IF([.G266]=&quot;Canada&quot;; 3; 0))" office:value-type="float" office:value="0" calcext:value-type="float">
            <text:p>0</text:p>
          </table:table-cell>
          <table:table-cell table:formula="of:=(IF([.I266]=&quot;Canada&quot;; 1; 0))+(IF([.K266]=&quot;Canada&quot;; 3; 0))" office:value-type="float" office:value="0" calcext:value-type="float">
            <text:p>0</text:p>
          </table:table-cell>
          <table:table-cell table:formula="of:=[.L266]+[.M266]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Domtar (Produits Forestiers Résolu)</text:p>
          </table:table-cell>
          <table:table-cell office:value-type="string" calcext:value-type="string">
            <text:p>Manufacturier</text:p>
          </table:table-cell>
          <table:table-cell office:value-type="string" calcext:value-type="string">
            <text:p>domtar.com</text:p>
          </table:table-cell>
          <table:table-cell table:style-name="ce2" office:value-type="string" calcext:value-type="string">
            <text:p>141.193.213.10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10:mxa-001d9701.gslb.pphosted.com.</text:p>
            <text:p>10:mxb-001d9701.gslb.pphosted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 table:formula="of:=(IF([.E267]=&quot;Canada&quot;; 1; 0))+(IF([.G267]=&quot;Canada&quot;; 3; 0))" office:value-type="float" office:value="0" calcext:value-type="float">
            <text:p>0</text:p>
          </table:table-cell>
          <table:table-cell table:formula="of:=(IF([.I267]=&quot;Canada&quot;; 1; 0))+(IF([.K267]=&quot;Canada&quot;; 3; 0))" office:value-type="float" office:value="0" calcext:value-type="float">
            <text:p>0</text:p>
          </table:table-cell>
          <table:table-cell table:formula="of:=[.L267]+[.M267]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IA Groupe financier</text:p>
          </table:table-cell>
          <table:table-cell table:style-name="ce2" office:value-type="string" calcext:value-type="string">
            <text:p>Finances</text:p>
          </table:table-cell>
          <table:table-cell table:style-name="ce2" office:value-type="string" calcext:value-type="string">
            <text:p>ia.ca</text:p>
          </table:table-cell>
          <table:table-cell table:style-name="ce3" office:value-type="string" calcext:value-type="string">
            <text:p>23.53.35.168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Akamai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5:mxa-002e1901.gslb.pphosted.com.</text:p>
            <text:p>5:mxb-002e1901.gslb.pphosted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Proofpoint</text:p>
          </table:table-cell>
          <table:table-cell office:value-type="string" calcext:value-type="string">
            <text:p>États-Unis</text:p>
          </table:table-cell>
          <table:table-cell table:formula="of:=(IF([.E268]=&quot;Canada&quot;; 1; 0))+(IF([.G268]=&quot;Canada&quot;; 3; 0))" office:value-type="float" office:value="0" calcext:value-type="float">
            <text:p>0</text:p>
          </table:table-cell>
          <table:table-cell table:formula="of:=(IF([.I268]=&quot;Canada&quot;; 1; 0))+(IF([.K268]=&quot;Canada&quot;; 3; 0))" office:value-type="float" office:value="0" calcext:value-type="float">
            <text:p>0</text:p>
          </table:table-cell>
          <table:table-cell table:formula="of:=[.L268]+[.M268]" office:value-type="float" office:value="0" calcext:value-type="float">
            <text:p>0</text:p>
          </table:table-cell>
        </table:table-row>
        <table:table-row table:style-name="ro5">
          <table:table-cell table:style-name="ce54" office:value-type="string" calcext:value-type="string">
            <text:p>Lareau Courtiers d'assurances</text:p>
          </table:table-cell>
          <table:table-cell table:style-name="ce55"/>
          <table:table-cell table:style-name="ce54" office:value-type="string" calcext:value-type="string">
            <text:p>lareau.ca</text:p>
          </table:table-cell>
          <table:table-cell table:style-name="ce57" office:value-type="string" calcext:value-type="string">
            <text:p>141.193.213.21</text:p>
          </table:table-cell>
          <table:table-cell table:style-name="ce54" office:value-type="string" calcext:value-type="string">
            <text:p>États-Unis</text:p>
          </table:table-cell>
          <table:table-cell table:style-name="ce54" office:value-type="string" calcext:value-type="string">
            <text:p>Cloudflare inc.</text:p>
          </table:table-cell>
          <table:table-cell office:value-type="string" calcext:value-type="string">
            <text:p>États-Unis</text:p>
          </table:table-cell>
          <table:table-cell table:style-name="ce59" office:value-type="string" calcext:value-type="string">
            <text:p>10:mxa-006be401.gslb.pphosted.com.</text:p>
            <text:p>10:mxb-006be401.gslb.pphosted.com.</text:p>
          </table:table-cell>
          <table:table-cell table:style-name="ce54" office:value-type="string" calcext:value-type="string">
            <text:p>États-Unis</text:p>
          </table:table-cell>
          <table:table-cell table:style-name="ce75" office:value-type="string" calcext:value-type="string">
            <text:p>ProofPoint</text:p>
          </table:table-cell>
          <table:table-cell table:style-name="ce54" office:value-type="string" calcext:value-type="string">
            <text:p>États-Unis</text:p>
          </table:table-cell>
          <table:table-cell table:formula="of:=(IF([.E269]=&quot;Canada&quot;; 1; 0))+(IF([.G269]=&quot;Canada&quot;; 3; 0))" office:value-type="float" office:value="0" calcext:value-type="float">
            <text:p>0</text:p>
          </table:table-cell>
          <table:table-cell table:formula="of:=(IF([.I269]=&quot;Canada&quot;; 1; 0))+(IF([.K269]=&quot;Canada&quot;; 3; 0))" office:value-type="float" office:value="0" calcext:value-type="float">
            <text:p>0</text:p>
          </table:table-cell>
          <table:table-cell table:formula="of:=[.L269]+[.M269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Organisation universitaire interaméricaine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oui-iohe.org</text:p>
          </table:table-cell>
          <table:table-cell table:style-name="ce3" office:value-type="string" calcext:value-type="string">
            <text:p>157.250.199.66</text:p>
          </table:table-cell>
          <table:table-cell office:value-type="string" calcext:value-type="string">
            <text:p>États-Unis</text:p>
          </table:table-cell>
          <table:table-cell table:style-name="ce13" office:value-type="string" calcext:value-type="string">
            <text:p>Interserver</text:p>
          </table:table-cell>
          <table:table-cell office:value-type="string" calcext:value-type="string">
            <text:p>États-Unis</text:p>
          </table:table-cell>
          <table:table-cell table:style-name="ce15" office:value-type="string" calcext:value-type="string">
            <text:p>1:aspmx.l.google.com.</text:p>
            <text:p>5:alt1.aspmx.l.google.com.</text:p>
            <text:p>5:alt2.aspmx.l.google.com.</text:p>
            <text:p>10:alt3.aspmx.l.google.com.</text:p>
            <text:p>10:alt4.aspmx.l.google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Google</text:p>
          </table:table-cell>
          <table:table-cell office:value-type="string" calcext:value-type="string">
            <text:p>États-Unis</text:p>
          </table:table-cell>
          <table:table-cell table:formula="of:=(IF([.E270]=&quot;Canada&quot;; 1; 0))+(IF([.G270]=&quot;Canada&quot;; 3; 0))" office:value-type="float" office:value="0" calcext:value-type="float">
            <text:p>0</text:p>
          </table:table-cell>
          <table:table-cell table:formula="of:=(IF([.I270]=&quot;Canada&quot;; 1; 0))+(IF([.K270]=&quot;Canada&quot;; 3; 0))" office:value-type="float" office:value="0" calcext:value-type="float">
            <text:p>0</text:p>
          </table:table-cell>
          <table:table-cell table:formula="of:=[.L270]+[.M270]" office:value-type="float" office:value="0" calcext:value-type="float">
            <text:p>0</text:p>
          </table:table-cell>
        </table:table-row>
        <table:table-row table:style-name="ro5">
          <table:table-cell table:style-name="ce54" office:value-type="string" calcext:value-type="string">
            <text:p>Qualtech</text:p>
          </table:table-cell>
          <table:table-cell table:style-name="ce55"/>
          <table:table-cell table:style-name="ce54" office:value-type="string" calcext:value-type="string">
            <text:p>qualtech.com</text:p>
          </table:table-cell>
          <table:table-cell table:style-name="ce60" office:value-type="string" calcext:value-type="string">
            <text:p>185.230.63.107</text:p>
          </table:table-cell>
          <table:table-cell table:style-name="ce54" office:value-type="string" calcext:value-type="string">
            <text:p>États-Unis</text:p>
          </table:table-cell>
          <table:table-cell table:style-name="ce54" office:value-type="string" calcext:value-type="string">
            <text:p>Wix</text:p>
          </table:table-cell>
          <table:table-cell office:value-type="string" calcext:value-type="string">
            <text:p>États-Unis</text:p>
          </table:table-cell>
          <table:table-cell table:style-name="ce59" office:value-type="string" calcext:value-type="string">
            <text:p>10:d331235a.ess.barracudanetworks.com.</text:p>
            <text:p>10:d331235b.ess.barracudanetworks.com.</text:p>
          </table:table-cell>
          <table:table-cell table:style-name="ce54" office:value-type="string" calcext:value-type="string">
            <text:p>États-Unis</text:p>
          </table:table-cell>
          <table:table-cell table:style-name="ce75" office:value-type="string" calcext:value-type="string">
            <text:p>Barracuda Networks</text:p>
          </table:table-cell>
          <table:table-cell table:style-name="ce54" office:value-type="string" calcext:value-type="string">
            <text:p>États-Unis</text:p>
          </table:table-cell>
          <table:table-cell table:formula="of:=(IF([.E271]=&quot;Canada&quot;; 1; 0))+(IF([.G271]=&quot;Canada&quot;; 3; 0))" office:value-type="float" office:value="0" calcext:value-type="float">
            <text:p>0</text:p>
          </table:table-cell>
          <table:table-cell table:formula="of:=(IF([.I271]=&quot;Canada&quot;; 1; 0))+(IF([.K271]=&quot;Canada&quot;; 3; 0))" office:value-type="float" office:value="0" calcext:value-type="float">
            <text:p>0</text:p>
          </table:table-cell>
          <table:table-cell table:formula="of:=[.L271]+[.M271]" office:value-type="float" office:value="0" calcext:value-type="float">
            <text:p>0</text:p>
          </table:table-cell>
        </table:table-row>
        <table:table-row table:style-name="ro5">
          <table:table-cell table:style-name="ce54" office:value-type="string" calcext:value-type="string">
            <text:p>Signalisation de ville/Signalisation STP</text:p>
          </table:table-cell>
          <table:table-cell table:style-name="ce54"/>
          <table:table-cell table:style-name="ce54" office:value-type="string" calcext:value-type="string">
            <text:p>signalisationstp.com</text:p>
          </table:table-cell>
          <table:table-cell table:style-name="ce56" office:value-type="string" calcext:value-type="string">
            <text:p>173.231.241.56</text:p>
          </table:table-cell>
          <table:table-cell table:style-name="ce54" office:value-type="string" calcext:value-type="string">
            <text:p>États-Unis</text:p>
          </table:table-cell>
          <table:table-cell table:style-name="ce54" office:value-type="string" calcext:value-type="string">
            <text:p>InMotion Hosting, Inc.</text:p>
          </table:table-cell>
          <table:table-cell office:value-type="string" calcext:value-type="string">
            <text:p>États-Unis</text:p>
          </table:table-cell>
          <table:table-cell table:style-name="ce59" office:value-type="string" calcext:value-type="string">
            <text:p>5:mx1-us1.ppe-hosted.com.</text:p>
            <text:p>7:mx2-us1.ppe-hosted.com.</text:p>
          </table:table-cell>
          <table:table-cell table:style-name="ce54" office:value-type="string" calcext:value-type="string">
            <text:p>États-Unis</text:p>
          </table:table-cell>
          <table:table-cell table:style-name="ce54" office:value-type="string" calcext:value-type="string">
            <text:p>ProofPoint</text:p>
          </table:table-cell>
          <table:table-cell table:style-name="ce54" office:value-type="string" calcext:value-type="string">
            <text:p>États-Unis</text:p>
          </table:table-cell>
          <table:table-cell table:formula="of:=(IF([.E272]=&quot;Canada&quot;; 1; 0))+(IF([.G272]=&quot;Canada&quot;; 3; 0))" office:value-type="float" office:value="0" calcext:value-type="float">
            <text:p>0</text:p>
          </table:table-cell>
          <table:table-cell table:formula="of:=(IF([.I272]=&quot;Canada&quot;; 1; 0))+(IF([.K272]=&quot;Canada&quot;; 3; 0))" office:value-type="float" office:value="0" calcext:value-type="float">
            <text:p>0</text:p>
          </table:table-cell>
          <table:table-cell table:formula="of:=[.L272]+[.M272]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Société d'habitation et de développement de Montréal</text:p>
          </table:table-cell>
          <table:table-cell office:value-type="string" calcext:value-type="string">
            <text:p>Organisme</text:p>
          </table:table-cell>
          <table:table-cell office:value-type="string" calcext:value-type="string">
            <text:p>shdm.org</text:p>
          </table:table-cell>
          <table:table-cell table:style-name="ce2" office:value-type="string" calcext:value-type="string">
            <text:p>104.20.44.123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15" office:value-type="string" calcext:value-type="string">
            <text:p>10:ca-smtp-inbound-1.mimecast.com.</text:p>
            <text:p>10:ca-smtp-inbound-2.mimecast.com.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Symantec / Broadcom</text:p>
          </table:table-cell>
          <table:table-cell office:value-type="string" calcext:value-type="string">
            <text:p>Grande Bretagne</text:p>
          </table:table-cell>
          <table:table-cell table:formula="of:=(IF([.E273]=&quot;Canada&quot;; 1; 0))+(IF([.G273]=&quot;Canada&quot;; 3; 0))" office:value-type="float" office:value="0" calcext:value-type="float">
            <text:p>0</text:p>
          </table:table-cell>
          <table:table-cell table:formula="of:=(IF([.I273]=&quot;Canada&quot;; 1; 0))+(IF([.K273]=&quot;Canada&quot;; 3; 0))" office:value-type="float" office:value="0" calcext:value-type="float">
            <text:p>0</text:p>
          </table:table-cell>
          <table:table-cell table:formula="of:=[.L273]+[.M27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e de Saguenay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ville.saguenay.ca</text:p>
          </table:table-cell>
          <table:table-cell table:style-name="ce15" office:value-type="string" calcext:value-type="string">
            <text:p>104.21.16.227</text:p>
          </table:table-cell>
          <table:table-cell office:value-type="string" calcext:value-type="string">
            <text:p>États-Unis</text:p>
          </table:table-cell>
          <table:table-cell office:value-type="string" calcext:value-type="string">
            <text:p>Cloudflare</text:p>
          </table:table-cell>
          <table:table-cell office:value-type="string" calcext:value-type="string">
            <text:p>États-Unis</text:p>
          </table:table-cell>
          <table:table-cell table:style-name="ce3" office:value-type="string" calcext:value-type="string">
            <text:p>Aucun</text:p>
          </table:table-cell>
          <table:table-cell table:number-columns-repeated="3" office:value-type="string" calcext:value-type="string">
            <text:p>NA</text:p>
          </table:table-cell>
          <table:table-cell table:formula="of:=(IF([.E274]=&quot;Canada&quot;; 1; 0))+(IF([.G274]=&quot;Canada&quot;; 3; 0))" office:value-type="float" office:value="0" calcext:value-type="float">
            <text:p>0</text:p>
          </table:table-cell>
          <table:table-cell table:formula="of:=(IF([.I274]=&quot;Canada&quot;; 1; 0))+(IF([.K274]=&quot;Canada&quot;; 3; 0))" office:value-type="float" office:value="0" calcext:value-type="float">
            <text:p>0</text:p>
          </table:table-cell>
          <table:table-cell table:formula="of:=[.L274]+[.M274]" office:value-type="float" office:value="0" calcext:value-type="float">
            <text:p>0</text:p>
          </table:table-cell>
        </table:table-row>
        <table:table-row table:style-name="ro1">
          <table:table-cell table:style-name="ce54" office:value-type="string" calcext:value-type="string">
            <text:p>Voxdata Solutions</text:p>
          </table:table-cell>
          <table:table-cell table:style-name="ce54"/>
          <table:table-cell table:style-name="ce54" office:value-type="string" calcext:value-type="string">
            <text:p>voxdata.com</text:p>
          </table:table-cell>
          <table:table-cell table:style-name="ce62" office:value-type="string" calcext:value-type="string">
            <office:annotation draw:style-name="gr5" svg:width="2.899cm" svg:height="1.799cm" svg:x="24.806cm" svg:y="161.54cm" draw:caption-point-x="-0.61cm" draw:caption-point-y="1.51cm">
              <dc:creator>Auteur inconnu</dc:creator>
              <dc:date>2025-11-26T11:44:00</dc:date>
              <text:p>Uniquement sur WWW</text:p>
              <text:p/>
            </office:annotation>
            <text:p>141.193.213.10</text:p>
          </table:table-cell>
          <table:table-cell table:style-name="ce63" office:value-type="string" calcext:value-type="string">
            <text:p>États-Unis</text:p>
          </table:table-cell>
          <table:table-cell table:style-name="ce63" office:value-type="string" calcext:value-type="string">
            <text:p>Cloudflare inc.</text:p>
          </table:table-cell>
          <table:table-cell office:value-type="string" calcext:value-type="string">
            <text:p>États-Unis</text:p>
          </table:table-cell>
          <table:table-cell table:style-name="ce59" office:value-type="string" calcext:value-type="string">
            <text:p> voxdata-com.mail.protection.outlook.com </text:p>
          </table:table-cell>
          <table:table-cell table:style-name="ce54" office:value-type="string" calcext:value-type="string">
            <text:p>États-Unis</text:p>
          </table:table-cell>
          <table:table-cell table:style-name="ce54" office:value-type="string" calcext:value-type="string">
            <text:p>Microsoft (Outlook)</text:p>
          </table:table-cell>
          <table:table-cell table:style-name="ce54" office:value-type="string" calcext:value-type="string">
            <text:p>États-Unis</text:p>
          </table:table-cell>
          <table:table-cell table:formula="of:=(IF([.E275]=&quot;Canada&quot;; 1; 0))+(IF([.G275]=&quot;Canada&quot;; 3; 0))" office:value-type="float" office:value="0" calcext:value-type="float">
            <text:p>0</text:p>
          </table:table-cell>
          <table:table-cell table:formula="of:=(IF([.I275]=&quot;Canada&quot;; 1; 0))+(IF([.K275]=&quot;Canada&quot;; 3; 0))" office:value-type="float" office:value="0" calcext:value-type="float">
            <text:p>0</text:p>
          </table:table-cell>
          <table:table-cell table:formula="of:=[.L275]+[.M275]" office:value-type="float" office:value="0" calcext:value-type="float">
            <text:p>0</text:p>
          </table:table-cell>
        </table:table-row>
        <table:table-row table:style-name="ro3">
          <table:table-cell table:number-columns-repeated="10"/>
          <table:table-cell table:style-name="ce47" office:value-type="string" calcext:value-type="string">
            <text:p>Total</text:p>
          </table:table-cell>
          <table:table-cell table:style-name="ce47" table:formula="of:=SUM([.L2:.L275])" office:value-type="float" office:value="431" calcext:value-type="float">
            <text:p>431</text:p>
          </table:table-cell>
          <table:table-cell table:style-name="ce47" table:formula="of:=SUM([.M2:.M275])" office:value-type="float" office:value="270" calcext:value-type="float">
            <text:p>270</text:p>
          </table:table-cell>
          <table:table-cell table:style-name="ce47" table:formula="of:=SUM([.N2:.N275])" office:value-type="float" office:value="701" calcext:value-type="float">
            <text:p>701</text:p>
          </table:table-cell>
        </table:table-row>
        <table:table-row table:style-name="ro1">
          <table:table-cell table:number-columns-repeated="10"/>
          <table:table-cell table:style-name="ce47" office:value-type="string" calcext:value-type="string">
            <text:p>Moyenne</text:p>
          </table:table-cell>
          <table:table-cell table:style-name="ce47" table:formula="of:=AVERAGE([.L2:.L275])" office:value-type="float" office:value="1.57299270072993" calcext:value-type="float">
            <text:p>1,57299270072993</text:p>
          </table:table-cell>
          <table:table-cell table:style-name="ce47" table:formula="of:=AVERAGE([.M2:.M275])" office:value-type="float" office:value="0.985401459854015" calcext:value-type="float">
            <text:p>0,985401459854015</text:p>
          </table:table-cell>
          <table:table-cell table:style-name="ce47" table:formula="of:=AVERAGE([.N2:.N275])" office:value-type="float" office:value="2.55839416058394" calcext:value-type="float">
            <text:p>2,55839416058394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Médiane</text:p>
          </table:table-cell>
          <table:table-cell table:formula="of:=MEDIAN([.L2:.L275])" office:value-type="float" office:value="1" calcext:value-type="float">
            <text:p>1</text:p>
          </table:table-cell>
          <table:table-cell table:formula="of:=MEDIAN([.M2:.M275])" office:value-type="float" office:value="1" calcext:value-type="float">
            <text:p>1</text:p>
          </table:table-cell>
          <table:table-cell table:formula="of:=MEDIAN([.N2:.N275])" office:value-type="float" office:value="2" calcext:value-type="float">
            <text:p>2</text:p>
          </table:table-cell>
        </table:table-row>
        <table:table-row table:style-name="ro1" table:number-rows-repeated="1048297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  <table:database-ranges>
        <table:database-range table:name="__Anonymous_Sheet_DB__7" table:target-range-address="'Classement général'.A1:'Classement général'.N275">
          <table:sort>
            <table:sort-by table:field-number="13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3">
      <number:number number:decimal-places="2" number:min-decimal-places="2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  <number:text loext:blank-width-char=")2"> $ </number:text>
    </number:number-style>
    <number:number-style style:name="N155"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 loext:blank-width-char=")2"> $ </number:text>
    </number:number-style>
    <number:number-style style:name="N156">
      <style:text-properties fo:color="#ff0000"/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 loext:blank-width-char=")2"> $ </number:text>
    </number:number-style>
    <number:number-style style:name="N158"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 loext:blank-width-char=")2"> $ </number:text>
    </number:number-style>
    <number:number-style style:name="N159">
      <style:text-properties fo:color="#ff0000"/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159P0"/>
    </number:number-style>
    <number:number-style style:name="N163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)_ 1">  </number:text>
    </number:number-style>
    <number:number-style style:name="N163P1" style:volatile="true">
      <number:text loext:blank-width-char=" "> </number:text>
      <number:fill-character> </number:fill-character>
      <number:text>(</number:text>
      <number:number number:decimal-places="0" number:min-decimal-places="0" number:min-integer-digits="1" number:grouping="true"/>
      <number:text>) _ </number:text>
    </number:number-style>
    <number:number-style style:name="N163P2" style:volatile="true">
      <number:text loext:blank-width-char=" "> </number:text>
      <number:fill-character> </number:fill-character>
      <number:text loext:blank-width-char=")1_ 2">-  </number:text>
    </number:number-style>
    <number:text-style style:name="N163">
      <number:text loext:blank-width-char=" "> </number:text>
      <number:text-content/>
      <number:text loext:blank-width-char=" 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)_ 3">  $ </number:text>
    </number:number-style>
    <number:number-style style:name="N167P1" style:volatile="true">
      <number:text loext:blank-width-char=" "> </number:text>
      <number:fill-character> </number:fill-character>
      <number:text>(</number:text>
      <number:number number:decimal-places="0" number:min-decimal-places="0" number:min-integer-digits="1" number:grouping="true"/>
      <number:text loext:blank-width-char=" 3">) $ </number:text>
    </number:number-style>
    <number:number-style style:name="N167P2" style:volatile="true">
      <number:text loext:blank-width-char=" "> </number:text>
      <number:fill-character> </number:fill-character>
      <number:text loext:blank-width-char=")1_ 4">-  $ </number:text>
    </number:number-style>
    <number:text-style style:name="N167">
      <number:text loext:blank-width-char=" "> </number:text>
      <number:text-content/>
      <number:text loext:blank-width-char=" 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)_ 1">  </number:text>
    </number:number-style>
    <number:number-style style:name="N171P1" style:volatile="true">
      <number:text loext:blank-width-char=" "> </number:text>
      <number:fill-character> </number:fill-character>
      <number:text>(</number:text>
      <number:number number:decimal-places="2" number:min-decimal-places="2" number:min-integer-digits="1" number:grouping="true"/>
      <number:text>) _ </number:text>
    </number:number-style>
    <number:number-style style:name="N171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_ 1">  </number:text>
    </number:number-style>
    <number:text-style style:name="N171">
      <number:text loext:blank-width-char=" "> </number:text>
      <number:text-content/>
      <number:text loext:blank-width-char=" 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)_ 3">  $ </number:text>
    </number:number-style>
    <number:number-style style:name="N175P1" style:volatile="true">
      <number:text loext:blank-width-char=" "> </number:text>
      <number:fill-character> </number:fill-character>
      <number:text>(</number:text>
      <number:number number:decimal-places="2" number:min-decimal-places="2" number:min-integer-digits="1" number:grouping="true"/>
      <number:text loext:blank-width-char=" 3">) $ </number:text>
    </number:number-style>
    <number:number-style style:name="N175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_ 3">  $ </number:text>
    </number:number-style>
    <number:text-style style:name="N175">
      <number:text loext:blank-width-char=" "> </number:text>
      <number:text-content/>
      <number:text loext:blank-width-char=" 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14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CA">
      <number:day number:style="long"/>
      <number:text>-</number:text>
      <number:month number:textual="true"/>
    </number:date-style>
    <number:date-style style:name="N10116" number:language="fr" number:country="CA">
      <number:month number:textual="true"/>
      <number:text>-</number:text>
      <number:year/>
    </number:date-style>
    <number:time-style style:name="N10117" number:language="fr" number:country="CA">
      <number:hours/>
      <number:text>:</number:text>
      <number:minutes number:style="long"/>
      <number:text> </number:text>
      <number:am-pm/>
    </number:time-style>
    <number:time-style style:name="N10118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20P0" style:volatile="true" number:language="fr" number:country="CA">
      <number:number number:decimal-places="0" number:min-decimal-places="0" number:min-integer-digits="1" number:grouping="true"/>
      <number:text loext:blank-width-char="$1_-3">    </number:text>
    </number:currency-style>
    <number:currency-style style:name="N10120" number:language="fr" number:country="CA">
      <number:number number:decimal-places="0" number:min-decimal-places="0" number:min-integer-digits="1" number:grouping="true"/>
      <number:text loext:blank-width-char="$1">   -</number:text>
      <style:map style:condition="value()&gt;=0" style:apply-style-name="N10120P0"/>
    </number:currency-style>
    <number:currency-style style:name="N10121P0" style:volatile="true" number:language="fr" number:country="CA">
      <number:number number:decimal-places="0" number:min-decimal-places="0" number:min-integer-digits="1" number:grouping="true"/>
      <number:text loext:blank-width-char="$1_-3">    </number:text>
    </number:currency-style>
    <number:currency-style style:name="N10121" number:language="fr" number:country="CA">
      <style:text-properties fo:color="#ff0000"/>
      <number:number number:decimal-places="0" number:min-decimal-places="0" number:min-integer-digits="1" number:grouping="true"/>
      <number:text loext:blank-width-char="$1">   -</number:text>
      <style:map style:condition="value()&gt;=0" style:apply-style-name="N10121P0"/>
    </number:currency-style>
    <number:currency-style style:name="N10123P0" style:volatile="true" number:language="fr" number:country="CA">
      <number:number number:decimal-places="2" number:min-decimal-places="2" number:min-integer-digits="1" number:grouping="true"/>
      <number:text loext:blank-width-char="$1_-3">    </number:text>
    </number:currency-style>
    <number:currency-style style:name="N10123" number:language="fr" number:country="CA">
      <number:number number:decimal-places="2" number:min-decimal-places="2" number:min-integer-digits="1" number:grouping="true"/>
      <number:text loext:blank-width-char="$1">   -</number:text>
      <style:map style:condition="value()&gt;=0" style:apply-style-name="N10123P0"/>
    </number:currency-style>
    <number:currency-style style:name="N10124P0" style:volatile="true" number:language="fr" number:country="CA">
      <number:number number:decimal-places="2" number:min-decimal-places="2" number:min-integer-digits="1" number:grouping="true"/>
      <number:text loext:blank-width-char="$1_-3">    </number:text>
    </number:currency-style>
    <number:currency-style style:name="N10124" number:language="fr" number:country="CA">
      <style:text-properties fo:color="#ff0000"/>
      <number:number number:decimal-places="2" number:min-decimal-places="2" number:min-integer-digits="1" number:grouping="true"/>
      <number:text loext:blank-width-char="$1">   -</number:text>
      <style:map style:condition="value()&gt;=0" style:apply-style-name="N10124P0"/>
    </number:currency-style>
    <number:currency-style style:name="N10126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 loext:blank-width-char="-"> </number:text>
    </number:currency-style>
    <number:currency-style style:name="N10126" number:language="fr" number:country="CA">
      <number:number number:decimal-places="0" number:min-decimal-places="0" number:min-integer-digits="1" number:grouping="true"/>
      <number:text> </number:text>
      <number:currency-symbol/>
      <number:text>-</number:text>
      <style:map style:condition="value()&gt;=0" style:apply-style-name="N10126P0"/>
    </number:currency-style>
    <number:currency-style style:name="N10127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 loext:blank-width-char="-"> </number:text>
    </number:currency-style>
    <number:currency-style style:name="N10127" number:language="fr" number:country="CA">
      <style:text-properties fo:color="#ff0000"/>
      <number:number number:decimal-places="0" number:min-decimal-places="0" number:min-integer-digits="1" number:grouping="true"/>
      <number:text> </number:text>
      <number:currency-symbol/>
      <number:text>-</number:text>
      <style:map style:condition="value()&gt;=0" style:apply-style-name="N10127P0"/>
    </number:currency-style>
    <number:currency-style style:name="N10129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 loext:blank-width-char="-"> </number:text>
    </number:currency-style>
    <number:currency-style style:name="N10129" number:language="fr" number:country="CA">
      <number:number number:decimal-places="2" number:min-decimal-places="2" number:min-integer-digits="1" number:grouping="true"/>
      <number:text> </number:text>
      <number:currency-symbol/>
      <number:text>-</number:text>
      <style:map style:condition="value()&gt;=0" style:apply-style-name="N10129P0"/>
    </number:currency-style>
    <number:currency-style style:name="N10130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 loext:blank-width-char="-"> </number:text>
    </number:currency-style>
    <number:currency-style style:name="N10130" number:language="fr" number:country="CA">
      <style:text-properties fo:color="#ff0000"/>
      <number:number number:decimal-places="2" number:min-decimal-places="2" number:min-integer-digits="1" number:grouping="true"/>
      <number:text> </number:text>
      <number:currency-symbol/>
      <number:text>-</number:text>
      <style:map style:condition="value()&gt;=0" style:apply-style-name="N10130P0"/>
    </number:currency-style>
    <style:style style:name="Default" style:family="table-cell">
      <style:table-cell-properties fo:padding="0.071cm" style:rotation-align="none" style:vertical-align="bottom"/>
      <style:text-properties style:use-window-font-color="true" style:font-name="Calibri2" fo:font-family="Calibri" style:font-family-generic="swiss" style:font-pitch="variable" style:font-name-complex="Calibri2" style:font-family-complex="Calibri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draw:marker draw:name="Extrémités_20_de_20_flèche_20_1" draw:display-name="Extrémités de flèche 1" svg:viewBox="0 0 20 30" svg:d="M10 0l-10 30h20z"/>
    <draw:marker draw:name="msArrowEnd_20_5" draw:display-name="msArrowEnd 5" svg:viewBox="0 0 300 300" svg:d="M150 0l150 300h-30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-00-00</text:date>, <text:time style:data-style-name="N2" text:time-value="13:21:46.374098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6" style:display-name="PageStyle_Feuille6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op_20_30_20_PME" style:display-name="PageStyle_Top 30 PME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op_20_40_20_Villes" style:display-name="PageStyle_Top 40 Ville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Médias_20_d_27_information" style:display-name="PageStyle_Médias d'information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op_20_30_20_grandes_20_entreprises" style:display-name="PageStyle_Top 30 grandes entreprise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Gouvernement_20_du_20_Québec" style:display-name="PageStyle_Gouvernement du Québec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op_20_30_20_PME_20_1" style:display-name="PageStyle_Top 30 PME 1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>
        <text:p><text:span text:style-name="MT2">Page </text:span><text:span text:style-name="MT2"><text:page-number>1</text:page-number></text:span></text:p>
      </style:footer-first>
    </style:master-page>
    <style:master-page style:name="PageStyle_5f_Top_20_30_20_PME_20_2" style:display-name="PageStyle_Top 30 PME 2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>
        <text:p><text:span text:style-name="MT2">Page </text:span><text:span text:style-name="MT2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2</meta:editing-cycles>
    <meta:creation-date>2025-10-30T05:36:41</meta:creation-date>
    <dc:date>2025-12-01T20:01:36.713215100</dc:date>
    <dc:language>fr-FR</dc:language>
    <meta:editing-duration>PT17H17M33S</meta:editing-duration>
    <meta:generator>LibreOffice/25.2.7.2$Windows_X86_64 LibreOffice_project/5cbfd1ab6520636bb5f7b99185aa69bd7456825d</meta:generator>
    <meta:document-statistic meta:table-count="8" meta:cell-count="8645" meta:object-count="20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2a6099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004586"/>
    </style:style>
    <style:style style:name="ch16" style:family="chart">
      <style:chart-properties chart:solid-type="cuboid"/>
      <style:graphic-properties draw:fill-color="#ff420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6.016cm" svg:height="9.017cm" xlink:href=".." xlink:type="simple" chart:class="chart:circle" chart:style-name="ch1">
        <chart:title svg:x="1.624cm" svg:y="0.316cm" chart:style-name="ch2">
          <text:p>Géolocalisation des adresses IP des sites Web ou mandataires</text:p>
        </chart:title>
        <chart:subtitle svg:x="5.599cm" svg:y="1.275cm" chart:style-name="ch3">
          <text:p><text:span text:style-name="T1">Gouvernement du Québec</text:span></text:p>
        </chart:subtitle>
        <chart:legend chart:legend-position="end" svg:x="13.675cm" svg:y="3.462cm" style:legend-expansion="high" chart:style-name="ch4"/>
        <chart:plot-area chart:style-name="ch5" svg:x="0.35cm" svg:y="2.308cm" svg:width="12.975cm" svg:height="6.359cm">
          <chart:coordinate-region svg:x="3.886cm" svg:y="2.855cm" svg:width="5.699cm" svg:height="5.699cm"/>
          <chart:axis chart:dimension="x" chart:name="primary-x" chart:style-name="ch6" chartooo:axis-type="auto">
            <chartooo:date-scale/>
            <chart:categories table:cell-range-address="'Gouvernement du Québec'.D165:'Gouvernement du Québec'.D16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Gouvernement du Québec'.F165:'Gouvernement du Québec'.F168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'Gouvernement du Québec'.E165:'Gouvernement du Québec'.E168" chart:class="chart:circle">
            <chart:data-point chart:style-name="ch15"/>
            <chart:data-point chart:style-name="ch16"/>
            <chart:data-point chart:style-name="ch12"/>
            <chart:data-point chart:style-name="ch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Canada</text:p>
                <draw:g>
                  <svg:desc>'Gouvernement du Québec'.D165:'Gouvernement du Québec'.D168</svg:desc>
                </draw:g>
              </table:table-cell>
              <table:table-cell office:value-type="float" office:value="0.759259259259259">
                <text:p>0.759259259259259</text:p>
                <draw:g>
                  <svg:desc>'Gouvernement du Québec'.F165:'Gouvernement du Québec'.F168</svg:desc>
                </draw:g>
              </table:table-cell>
              <table:table-cell office:value-type="float" office:value="123">
                <text:p>123</text:p>
                <draw:g>
                  <svg:desc>'Gouvernement du Québec'.E165:'Gouvernement du Québec'.E168</svg:desc>
                </draw:g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179012345679012">
                <text:p>0.17901234567901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Aucune</text:p>
              </table:table-cell>
              <table:table-cell office:value-type="float" office:value="0.0493827160493827">
                <text:p>0.049382716049382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0123456790123457">
                <text:p>0.012345679012345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53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5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53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2a6099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5.995cm" svg:height="9.005cm" xlink:href=".." xlink:type="simple" chart:class="chart:circle" chart:style-name="ch1">
        <chart:title svg:x="3.333cm" svg:y="0.316cm" chart:style-name="ch2">
          <text:p>Nationalité de l'hébergeur Web ou mandataire</text:p>
        </chart:title>
        <chart:subtitle svg:x="4.452cm" svg:y="1.275cm" chart:style-name="ch2">
          <text:p><text:span text:style-name="T1">30 plus grandes entreprises du Québec</text:span></text:p>
        </chart:subtitle>
        <chart:legend chart:legend-position="end" svg:x="13.654cm" svg:y="3.456cm" style:legend-expansion="high" chart:style-name="ch3"/>
        <chart:plot-area chart:style-name="ch4" svg:x="0.35cm" svg:y="2.308cm" svg:width="12.954cm" svg:height="6.347cm">
          <chart:coordinate-region svg:x="4.211cm" svg:y="2.822cm" svg:width="5.5cm" svg:height="5.5cm"/>
          <chart:axis chart:dimension="x" chart:name="primary-x" chart:style-name="ch5" chartooo:axis-type="auto">
            <chartooo:date-scale/>
            <chart:categories table:cell-range-address="'Top 30 grandes entreprises'.H34:'Top 30 grandes entreprises'.H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op 30 grandes entreprises'.J34:'Top 30 grandes entreprises'.J37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Canada</text:p>
                <draw:g>
                  <svg:desc>'Top 30 grandes entreprises'.H34:'Top 30 grandes entreprises'.H37</svg:desc>
                </draw:g>
              </table:table-cell>
              <table:table-cell office:value-type="float" office:value="0.233333333333333">
                <text:p>0.233333333333333</text:p>
                <draw:g>
                  <svg:desc>'Top 30 grandes entreprises'.J34:'Top 30 grandes entreprises'.J37</svg:desc>
                </draw:g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Aucu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0666666666666667">
                <text:p>0.066666666666666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53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5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53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2a6099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11pt"/>
    </style:style>
    <style:style style:name="T2" style:family="text">
      <style:text-properties fo:font-size="11pt" style:font-size-asian="11pt" style:font-size-complex="11pt"/>
    </style:style>
  </office:automatic-styles>
  <office:body>
    <office:chart>
      <chart:chart svg:width="15.995cm" svg:height="9.004cm" xlink:href=".." xlink:type="simple" chart:class="chart:circle" chart:style-name="ch1">
        <chart:title svg:x="1.882cm" svg:y="0.315cm" chart:style-name="ch2">
          <text:p><text:span text:style-name="T1">Géolocalisation des adresses IP des serveurs courriel ou antipourriel</text:span></text:p>
        </chart:title>
        <chart:subtitle svg:x="4.452cm" svg:y="1.178cm" chart:style-name="ch2">
          <text:p><text:span text:style-name="T2">30 plus grandes entreprises du Québec</text:span></text:p>
        </chart:subtitle>
        <chart:legend chart:legend-position="end" svg:x="13.654cm" svg:y="3.456cm" style:legend-expansion="high" chart:style-name="ch3"/>
        <chart:plot-area chart:style-name="ch4" svg:x="0.35cm" svg:y="2.211cm" svg:width="12.954cm" svg:height="6.443cm">
          <chart:coordinate-region svg:x="3.775cm" svg:y="2.62cm" svg:width="6.034cm" svg:height="6.034cm"/>
          <chart:axis chart:dimension="x" chart:name="primary-x" chart:style-name="ch5" chartooo:axis-type="auto">
            <chartooo:date-scale/>
            <chart:categories table:cell-range-address="'Top 30 grandes entreprises'.K34:'Top 30 grandes entreprises'.K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op 30 grandes entreprises'.M34:'Top 30 grandes entreprises'.M37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</table:table-row>
          </table:table-header-rows>
          <table:table-rows>
            <table:table-row>
              <table:table-cell office:value-type="string">
                <text:p>Canada</text:p>
                <draw:g>
                  <svg:desc>'Top 30 grandes entreprises'.K34:'Top 30 grandes entreprises'.K37</svg:desc>
                </draw:g>
              </table:table-cell>
              <table:table-cell office:value-type="float" office:value="0.6">
                <text:p>0.6</text:p>
                <draw:g>
                  <svg:desc>'Top 30 grandes entreprises'.M34:'Top 30 grandes entreprises'.M37</svg:desc>
                </draw:g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Aucu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133333333333333">
                <text:p>0.13333333333333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53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5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53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2a6099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5.995cm" svg:height="9.004cm" xlink:href=".." xlink:type="simple" chart:class="chart:circle" chart:style-name="ch1">
        <chart:title svg:x="3.07cm" svg:y="0.316cm" chart:style-name="ch2">
          <text:p>Nationalité de l'hébergeur courriel ou antipourriel</text:p>
        </chart:title>
        <chart:subtitle svg:x="4.452cm" svg:y="1.275cm" chart:style-name="ch2">
          <text:p><text:span text:style-name="T1">30 plus grandes entreprises du Québec</text:span></text:p>
        </chart:subtitle>
        <chart:legend chart:legend-position="end" svg:x="13.654cm" svg:y="3.456cm" style:legend-expansion="high" chart:style-name="ch3"/>
        <chart:plot-area chart:style-name="ch4" svg:x="0.35cm" svg:y="2.308cm" svg:width="12.954cm" svg:height="6.346cm">
          <chart:coordinate-region svg:x="4.289cm" svg:y="2.822cm" svg:width="5.294cm" svg:height="5.294cm"/>
          <chart:axis chart:dimension="x" chart:name="primary-x" chart:style-name="ch5" chartooo:axis-type="auto">
            <chartooo:date-scale/>
            <chart:categories table:cell-range-address="'Top 30 grandes entreprises'.N34:'Top 30 grandes entreprises'.N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op 30 grandes entreprises'.P34:'Top 30 grandes entreprises'.P37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P</text:p>
              </table:table-cell>
            </table:table-row>
          </table:table-header-rows>
          <table:table-rows>
            <table:table-row>
              <table:table-cell office:value-type="string">
                <text:p>Canada</text:p>
                <draw:g>
                  <svg:desc>'Top 30 grandes entreprises'.N34:'Top 30 grandes entreprises'.N37</svg:desc>
                </draw:g>
              </table:table-cell>
              <table:table-cell office:value-type="float" office:value="0.1">
                <text:p>0.1</text:p>
                <draw:g>
                  <svg:desc>'Top 30 grandes entreprises'.P34:'Top 30 grandes entreprises'.P37</svg:desc>
                </draw:g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Aucu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0666666666666667">
                <text:p>0.066666666666666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53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5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53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2a6099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5.999cm" svg:height="8.995cm" xlink:href=".." xlink:type="simple" chart:class="chart:circle" chart:style-name="ch1">
        <chart:title svg:x="1.953cm" svg:y="0.315cm" chart:style-name="ch2">
          <text:p>Géolocalisation des adresses IP de site Web ou mandataire</text:p>
        </chart:title>
        <chart:subtitle svg:x="5.005cm" svg:y="1.273cm" chart:style-name="ch2">
          <text:p><text:span text:style-name="T1">40 plus grandes PME du Québec</text:span></text:p>
        </chart:subtitle>
        <chart:legend chart:legend-position="end" svg:x="13.658cm" svg:y="3.451cm" style:legend-expansion="high" chart:style-name="ch3"/>
        <chart:plot-area chart:style-name="ch4" svg:x="0.35cm" svg:y="2.306cm" svg:width="12.958cm" svg:height="6.339cm">
          <chart:coordinate-region svg:x="3.66cm" svg:y="2.307cm" svg:width="6.338cm" svg:height="6.338cm"/>
          <chart:axis chart:dimension="x" chart:name="primary-x" chart:style-name="ch5" chartooo:axis-type="auto">
            <chartooo:date-scale/>
            <chart:categories table:cell-range-address="'Top 40 PME'.D43:'Top 40 PME'.D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op 40 PME'.F43:'Top 40 PME'.F4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Canada</text:p>
                <draw:g>
                  <svg:desc>'Top 40 PME'.D43:'Top 40 PME'.D46</svg:desc>
                </draw:g>
              </table:table-cell>
              <table:table-cell office:value-type="float" office:value="0.7">
                <text:p>0.7</text:p>
                <draw:g>
                  <svg:desc>'Top 40 PME'.F43:'Top 40 PME'.F46</svg:desc>
                </draw:g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Aucu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53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5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53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2a6099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6cm" svg:height="8.995cm" xlink:href=".." xlink:type="simple" chart:class="chart:circle" chart:style-name="ch1">
        <chart:title svg:x="3.336cm" svg:y="0.315cm" chart:style-name="ch2">
          <text:p>Nationalité de l'hébergeur Web ou mandataire</text:p>
        </chart:title>
        <chart:subtitle svg:x="5.006cm" svg:y="1.273cm" chart:style-name="ch2">
          <text:p><text:span text:style-name="T1">40 plus grandes PME du Québec</text:span></text:p>
        </chart:subtitle>
        <chart:legend chart:legend-position="end" svg:x="13.659cm" svg:y="3.451cm" style:legend-expansion="high" chart:style-name="ch3"/>
        <chart:plot-area chart:style-name="ch4" svg:x="0.35cm" svg:y="2.306cm" svg:width="12.959cm" svg:height="6.339cm">
          <chart:coordinate-region svg:x="4.102cm" svg:y="2.55cm" svg:width="5.553cm" svg:height="5.553cm"/>
          <chart:axis chart:dimension="x" chart:name="primary-x" chart:style-name="ch5" chartooo:axis-type="auto">
            <chartooo:date-scale/>
            <chart:categories table:cell-range-address="'Top 40 PME'.G43:'Top 40 PME'.G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op 40 PME'.I43:'Top 40 PME'.I4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Canada</text:p>
                <draw:g>
                  <svg:desc>'Top 40 PME'.G43:'Top 40 PME'.G46</svg:desc>
                </draw:g>
              </table:table-cell>
              <table:table-cell office:value-type="float" office:value="0.225">
                <text:p>0.225</text:p>
                <draw:g>
                  <svg:desc>'Top 40 PME'.I43:'Top 40 PME'.I46</svg:desc>
                </draw:g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575">
                <text:p>0.575</text:p>
              </table:table-cell>
            </table:table-row>
            <table:table-row>
              <table:table-cell office:value-type="string">
                <text:p>Aucu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53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5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53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2a6099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11pt"/>
    </style:style>
    <style:style style:name="T2" style:family="text">
      <style:text-properties fo:font-size="11pt" style:font-size-asian="11pt" style:font-size-complex="11pt"/>
    </style:style>
  </office:automatic-styles>
  <office:body>
    <office:chart>
      <chart:chart svg:width="15.999cm" svg:height="8.995cm" xlink:href=".." xlink:type="simple" chart:class="chart:circle" chart:style-name="ch1">
        <chart:title svg:x="1.884cm" svg:y="0.314cm" chart:style-name="ch2">
          <text:p><text:span text:style-name="T1">Géolocalisation des adresses IP des serveurs courriel ou antipourriel</text:span></text:p>
        </chart:title>
        <chart:subtitle svg:x="5.005cm" svg:y="1.176cm" chart:style-name="ch2">
          <text:p><text:span text:style-name="T2">40 plus grandes PME du Québec</text:span></text:p>
        </chart:subtitle>
        <chart:legend chart:legend-position="end" svg:x="13.658cm" svg:y="3.451cm" style:legend-expansion="high" chart:style-name="ch3"/>
        <chart:plot-area chart:style-name="ch4" svg:x="0.35cm" svg:y="2.209cm" svg:width="12.958cm" svg:height="6.436cm">
          <chart:coordinate-region svg:x="3.782cm" svg:y="2.713cm" svg:width="5.858cm" svg:height="5.858cm"/>
          <chart:axis chart:dimension="x" chart:name="primary-x" chart:style-name="ch5" chartooo:axis-type="auto">
            <chartooo:date-scale/>
            <chart:categories table:cell-range-address="'Top 40 PME'.J43:'Top 40 PME'.J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op 40 PME'.L43:'Top 40 PME'.L4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L</text:p>
              </table:table-cell>
            </table:table-row>
          </table:table-header-rows>
          <table:table-rows>
            <table:table-row>
              <table:table-cell office:value-type="string">
                <text:p>Canada</text:p>
                <draw:g>
                  <svg:desc>'Top 40 PME'.J43:'Top 40 PME'.J46</svg:desc>
                </draw:g>
              </table:table-cell>
              <table:table-cell office:value-type="float" office:value="0.75">
                <text:p>0.75</text:p>
                <draw:g>
                  <svg:desc>'Top 40 PME'.L43:'Top 40 PME'.L46</svg:desc>
                </draw:g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Aucu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075">
                <text:p>0.07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53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5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53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2a6099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6cm" svg:height="8.995cm" xlink:href=".." xlink:type="simple" chart:class="chart:circle" chart:style-name="ch1">
        <chart:title svg:x="3.073cm" svg:y="0.315cm" chart:style-name="ch2">
          <text:p>Nationalité de l'hébergeur courriel ou antipourriel</text:p>
        </chart:title>
        <chart:subtitle svg:x="5.006cm" svg:y="1.273cm" chart:style-name="ch2">
          <text:p><text:span text:style-name="T1">40 plus grandes PME du Québec</text:span></text:p>
        </chart:subtitle>
        <chart:legend chart:legend-position="end" svg:x="13.659cm" svg:y="3.451cm" style:legend-expansion="high" chart:style-name="ch3"/>
        <chart:plot-area chart:style-name="ch4" svg:x="0.35cm" svg:y="2.306cm" svg:width="12.959cm" svg:height="6.339cm">
          <chart:coordinate-region svg:x="4.195cm" svg:y="2.835cm" svg:width="5.268cm" svg:height="5.268cm"/>
          <chart:axis chart:dimension="x" chart:name="primary-x" chart:style-name="ch5" chartooo:axis-type="auto">
            <chartooo:date-scale/>
            <chart:categories table:cell-range-address="'Top 40 PME'.M43:'Top 40 PME'.M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op 40 PME'.O43:'Top 40 PME'.O4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</text:p>
              </table:table-cell>
            </table:table-row>
          </table:table-header-rows>
          <table:table-rows>
            <table:table-row>
              <table:table-cell office:value-type="string">
                <text:p>Canada</text:p>
                <draw:g>
                  <svg:desc>'Top 40 PME'.M43:'Top 40 PME'.M46</svg:desc>
                </draw:g>
              </table:table-cell>
              <table:table-cell office:value-type="float" office:value="0.075">
                <text:p>0.075</text:p>
                <draw:g>
                  <svg:desc>'Top 40 PME'.O43:'Top 40 PME'.O46</svg:desc>
                </draw:g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Aucu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2a6099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5.991cm" svg:height="8.99cm" xlink:href=".." xlink:type="simple" chart:class="chart:circle" chart:style-name="ch1">
        <chart:title svg:x="1.724cm" svg:y="0.315cm" chart:style-name="ch2">
          <text:p>Géolocalisation des adresses IP de sites Web ou mandataires</text:p>
        </chart:title>
        <chart:subtitle svg:x="6.7cm" svg:y="1.273cm" chart:style-name="ch2">
          <text:p><text:span text:style-name="T1">Portrait global</text:span></text:p>
        </chart:subtitle>
        <chart:legend chart:legend-position="end" svg:x="13.65cm" svg:y="3.449cm" style:legend-expansion="high" chart:style-name="ch3"/>
        <chart:plot-area chart:style-name="ch4" svg:x="0.35cm" svg:y="2.306cm" svg:width="12.95cm" svg:height="6.334cm">
          <chart:coordinate-region svg:x="3.872cm" svg:y="2.854cm" svg:width="5.786cm" svg:height="5.786cm"/>
          <chart:axis chart:dimension="x" chart:name="primary-x" chart:style-name="ch5" chartooo:axis-type="auto">
            <chartooo:date-scale/>
            <chart:categories table:cell-range-address="Global.A3:Global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lobal.C3:Global.C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Canada</text:p>
                <draw:g>
                  <svg:desc>Global.A3:Global.A6</svg:desc>
                </draw:g>
              </table:table-cell>
              <table:table-cell office:value-type="float" office:value="0.726277372262774">
                <text:p>0.726277372262774</text:p>
                <draw:g>
                  <svg:desc>Global.C3:Global.C6</svg:desc>
                </draw:g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233576642335766">
                <text:p>0.233576642335766</text:p>
              </table:table-cell>
            </table:table-row>
            <table:table-row>
              <table:table-cell office:value-type="string">
                <text:p>Aucune</text:p>
              </table:table-cell>
              <table:table-cell office:value-type="float" office:value="0.0291970802919708">
                <text:p>0.0291970802919708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0109489051094891">
                <text:p>0.010948905109489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2a6099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5.991cm" svg:height="8.99cm" xlink:href=".." xlink:type="simple" chart:class="chart:circle" chart:style-name="ch1">
        <chart:title svg:x="3.331cm" svg:y="0.315cm" chart:style-name="ch2">
          <text:p>Nationalité de l'hébergeur Web ou mandataire</text:p>
        </chart:title>
        <chart:subtitle svg:x="6.7cm" svg:y="1.273cm" chart:style-name="ch2">
          <text:p><text:span text:style-name="T1">Portrait global</text:span></text:p>
        </chart:subtitle>
        <chart:legend chart:legend-position="end" svg:x="13.65cm" svg:y="3.449cm" style:legend-expansion="high" chart:style-name="ch3"/>
        <chart:plot-area chart:style-name="ch4" svg:x="0.35cm" svg:y="2.306cm" svg:width="12.95cm" svg:height="6.334cm">
          <chart:coordinate-region svg:x="4.15cm" svg:y="2.714cm" svg:width="5.485cm" svg:height="5.485cm"/>
          <chart:axis chart:dimension="x" chart:name="primary-x" chart:style-name="ch5" chartooo:axis-type="auto">
            <chartooo:date-scale/>
            <chart:categories table:cell-range-address="Global.A12:Global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lobal.C12:Global.C15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Canada</text:p>
                <draw:g>
                  <svg:desc>Global.A12:Global.A15</svg:desc>
                </draw:g>
              </table:table-cell>
              <table:table-cell office:value-type="float" office:value="0.281021897810219">
                <text:p>0.281021897810219</text:p>
                <draw:g>
                  <svg:desc>Global.C12:Global.C15</svg:desc>
                </draw:g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554744525547445">
                <text:p>0.554744525547445</text:p>
              </table:table-cell>
            </table:table-row>
            <table:table-row>
              <table:table-cell office:value-type="string">
                <text:p>Aucune</text:p>
              </table:table-cell>
              <table:table-cell office:value-type="float" office:value="0.0291970802919708">
                <text:p>0.0291970802919708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135036496350365">
                <text:p>0.13503649635036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2a6099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style:text-position="0% 100%" fo:font-size="11pt" style:letter-kerning="false"/>
    </style:style>
    <style:style style:name="T2" style:family="text">
      <style:text-properties fo:font-size="11pt" style:font-size-asian="11pt" style:font-size-complex="11pt"/>
    </style:style>
  </office:automatic-styles>
  <office:body>
    <office:chart>
      <chart:chart svg:width="15.991cm" svg:height="8.991cm" xlink:href=".." xlink:type="simple" chart:class="chart:circle" chart:style-name="ch1">
        <chart:title svg:x="1.88cm" svg:y="0.314cm" chart:style-name="ch2">
          <text:p><text:span text:style-name="T1">Géolocalisation des adresses IP des serveurs courriel ou antipourriel</text:span></text:p>
        </chart:title>
        <chart:subtitle svg:x="6.7cm" svg:y="1.176cm" chart:style-name="ch2">
          <text:p><text:span text:style-name="T2">Portrait global</text:span></text:p>
        </chart:subtitle>
        <chart:legend chart:legend-position="end" svg:x="13.65cm" svg:y="3.449cm" style:legend-expansion="high" chart:style-name="ch3"/>
        <chart:plot-area chart:style-name="ch4" svg:x="0.35cm" svg:y="2.209cm" svg:width="12.95cm" svg:height="6.432cm">
          <chart:coordinate-region svg:x="3.91cm" svg:y="2.739cm" svg:width="5.634cm" svg:height="5.634cm"/>
          <chart:axis chart:dimension="x" chart:name="primary-x" chart:style-name="ch5" chartooo:axis-type="auto">
            <chartooo:date-scale/>
            <chart:categories table:cell-range-address="Global.A21:Global.A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lobal.C21:Global.C24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Canada</text:p>
                <draw:g>
                  <svg:desc>Global.A21:Global.A24</svg:desc>
                </draw:g>
              </table:table-cell>
              <table:table-cell office:value-type="float" office:value="0.81021897810219">
                <text:p>0.81021897810219</text:p>
                <draw:g>
                  <svg:desc>Global.C21:Global.C24</svg:desc>
                </draw:g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0839416058394161">
                <text:p>0.0839416058394161</text:p>
              </table:table-cell>
            </table:table-row>
            <table:table-row>
              <table:table-cell office:value-type="string">
                <text:p>Aucune</text:p>
              </table:table-cell>
              <table:table-cell office:value-type="float" office:value="0.0583941605839416">
                <text:p>0.0583941605839416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0474452554744526">
                <text:p>0.047445255474452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2a6099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004586"/>
    </style:style>
    <style:style style:name="ch16" style:family="chart">
      <style:chart-properties chart:solid-type="cuboid"/>
      <style:graphic-properties draw:fill-color="#ff420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5.994cm" svg:height="9.017cm" xlink:href=".." xlink:type="simple" chart:class="chart:circle" chart:style-name="ch1">
        <chart:title svg:x="3.333cm" svg:y="0.316cm" chart:style-name="ch2">
          <text:p>Nationalité de l'hébergeur Web ou mandataire</text:p>
        </chart:title>
        <chart:subtitle svg:x="5.588cm" svg:y="1.275cm" chart:style-name="ch3">
          <text:p><text:span text:style-name="T1">Gouvernement du Québec</text:span></text:p>
        </chart:subtitle>
        <chart:legend chart:legend-position="end" svg:x="13.653cm" svg:y="3.462cm" style:legend-expansion="high" chart:style-name="ch4"/>
        <chart:plot-area chart:style-name="ch5" svg:x="0.35cm" svg:y="2.308cm" svg:width="12.953cm" svg:height="6.359cm">
          <chart:coordinate-region svg:x="4.271cm" svg:y="2.79cm" svg:width="5.528cm" svg:height="5.528cm"/>
          <chart:axis chart:dimension="x" chart:name="primary-x" chart:style-name="ch6" chartooo:axis-type="auto">
            <chartooo:date-scale/>
            <chart:categories table:cell-range-address="'Gouvernement du Québec'.G165:'Gouvernement du Québec'.G16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Gouvernement du Québec'.I165:'Gouvernement du Québec'.I168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'Gouvernement du Québec'.H165:'Gouvernement du Québec'.H168" chart:class="chart:circle">
            <chart:data-point chart:style-name="ch15"/>
            <chart:data-point chart:style-name="ch16"/>
            <chart:data-point chart:style-name="ch12"/>
            <chart:data-point chart:style-name="ch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Canada</text:p>
                <draw:g>
                  <svg:desc>'Gouvernement du Québec'.G165:'Gouvernement du Québec'.G168</svg:desc>
                </draw:g>
              </table:table-cell>
              <table:table-cell office:value-type="float" office:value="0.302469135802469">
                <text:p>0.302469135802469</text:p>
                <draw:g>
                  <svg:desc>'Gouvernement du Québec'.I165:'Gouvernement du Québec'.I168</svg:desc>
                </draw:g>
              </table:table-cell>
              <table:table-cell office:value-type="float" office:value="49">
                <text:p>49</text:p>
                <draw:g>
                  <svg:desc>'Gouvernement du Québec'.H165:'Gouvernement du Québec'.H168</svg:desc>
                </draw:g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555555555555556">
                <text:p>0.55555555555555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Aucun</text:p>
              </table:table-cell>
              <table:table-cell office:value-type="float" office:value="0.0493827160493827">
                <text:p>0.049382716049382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0925925925925926">
                <text:p>0.0925925925925926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2a6099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5.991cm" svg:height="8.991cm" xlink:href=".." xlink:type="simple" chart:class="chart:circle" chart:style-name="ch1">
        <chart:title svg:x="3.068cm" svg:y="0.315cm" chart:style-name="ch2">
          <text:p>Nationalité de l'hébergeur courriel ou antipourriel</text:p>
        </chart:title>
        <chart:subtitle svg:x="6.7cm" svg:y="1.273cm" chart:style-name="ch2">
          <text:p><text:span text:style-name="T1">Portrait global</text:span></text:p>
        </chart:subtitle>
        <chart:legend chart:legend-position="end" svg:x="13.65cm" svg:y="3.449cm" style:legend-expansion="high" chart:style-name="ch3"/>
        <chart:plot-area chart:style-name="ch4" svg:x="0.35cm" svg:y="2.306cm" svg:width="12.95cm" svg:height="6.335cm">
          <chart:coordinate-region svg:x="3.994cm" svg:y="2.827cm" svg:width="5.298cm" svg:height="5.298cm"/>
          <chart:axis chart:dimension="x" chart:name="primary-x" chart:style-name="ch5" chartooo:axis-type="auto">
            <chartooo:date-scale/>
            <chart:categories table:cell-range-address="Global.A30:Global.A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lobal.C30:Global.C33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Canada</text:p>
                <draw:g>
                  <svg:desc>Global.A30:Global.A33</svg:desc>
                </draw:g>
              </table:table-cell>
              <table:table-cell office:value-type="float" office:value="0.0583941605839416">
                <text:p>0.0583941605839416</text:p>
                <draw:g>
                  <svg:desc>Global.C30:Global.C33</svg:desc>
                </draw:g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821167883211679">
                <text:p>0.821167883211679</text:p>
              </table:table-cell>
            </table:table-row>
            <table:table-row>
              <table:table-cell office:value-type="string">
                <text:p>Aucune</text:p>
              </table:table-cell>
              <table:table-cell office:value-type="float" office:value="0.0583941605839416">
                <text:p>0.0583941605839416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062043795620438">
                <text:p>0.062043795620438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2a6099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004586"/>
    </style:style>
    <style:style style:name="ch16" style:family="chart">
      <style:chart-properties chart:solid-type="cuboid"/>
      <style:graphic-properties draw:fill-color="#ff420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T1" style:family="text">
      <style:text-properties fo:font-size="11pt"/>
    </style:style>
    <style:style style:name="T2" style:family="text">
      <style:text-properties fo:font-size="11pt" style:font-size-asian="11pt" style:font-size-complex="11pt"/>
    </style:style>
  </office:automatic-styles>
  <office:body>
    <office:chart>
      <chart:chart svg:width="15.995cm" svg:height="9.017cm" xlink:href=".." xlink:type="simple" chart:class="chart:circle" chart:style-name="ch1">
        <chart:title svg:x="1.882cm" svg:y="0.315cm" chart:style-name="ch2">
          <text:p><text:span text:style-name="T1">Géolocalisation des adresses IP des serveurs courriel ou antipourriel</text:span></text:p>
        </chart:title>
        <chart:subtitle svg:x="5.588cm" svg:y="1.178cm" chart:style-name="ch3">
          <text:p><text:span text:style-name="T2">Gouvernement du Québec</text:span></text:p>
        </chart:subtitle>
        <chart:legend chart:legend-position="end" svg:x="13.654cm" svg:y="3.462cm" style:legend-expansion="high" chart:style-name="ch4"/>
        <chart:plot-area chart:style-name="ch5" svg:x="0.35cm" svg:y="2.211cm" svg:width="12.954cm" svg:height="6.456cm">
          <chart:coordinate-region svg:x="3.92cm" svg:y="2.752cm" svg:width="5.527cm" svg:height="5.527cm"/>
          <chart:axis chart:dimension="x" chart:name="primary-x" chart:style-name="ch6" chartooo:axis-type="auto">
            <chartooo:date-scale/>
            <chart:categories table:cell-range-address="'Gouvernement du Québec'.J165:'Gouvernement du Québec'.J16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Gouvernement du Québec'.L165:'Gouvernement du Québec'.L168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'Gouvernement du Québec'.K165:'Gouvernement du Québec'.K168" chart:class="chart:circle">
            <chart:data-point chart:style-name="ch15"/>
            <chart:data-point chart:style-name="ch16"/>
            <chart:data-point chart:style-name="ch12"/>
            <chart:data-point chart:style-name="ch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L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Canada</text:p>
                <draw:g>
                  <svg:desc>'Gouvernement du Québec'.J165:'Gouvernement du Québec'.J168</svg:desc>
                </draw:g>
              </table:table-cell>
              <table:table-cell office:value-type="float" office:value="0.858024691358025">
                <text:p>0.858024691358025</text:p>
                <draw:g>
                  <svg:desc>'Gouvernement du Québec'.L165:'Gouvernement du Québec'.L168</svg:desc>
                </draw:g>
              </table:table-cell>
              <table:table-cell office:value-type="float" office:value="139">
                <text:p>139</text:p>
                <draw:g>
                  <svg:desc>'Gouvernement du Québec'.K165:'Gouvernement du Québec'.K168</svg:desc>
                </draw:g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0246913580246914">
                <text:p>0.02469135802469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ucune</text:p>
              </table:table-cell>
              <table:table-cell office:value-type="float" office:value="0.0864197530864198">
                <text:p>0.086419753086419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0308641975308642">
                <text:p>0.030864197530864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2a6099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004586"/>
    </style:style>
    <style:style style:name="ch16" style:family="chart">
      <style:chart-properties chart:solid-type="cuboid"/>
      <style:graphic-properties draw:fill-color="#ff420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5.995cm" svg:height="9.017cm" xlink:href=".." xlink:type="simple" chart:class="chart:circle" chart:style-name="ch1">
        <chart:title svg:x="3.07cm" svg:y="0.316cm" chart:style-name="ch2">
          <text:p>Nationalité de l'hébergeur courriel ou antipourriel</text:p>
        </chart:title>
        <chart:subtitle svg:x="5.588cm" svg:y="1.275cm" chart:style-name="ch3">
          <text:p><text:span text:style-name="T1">Gouvernement du Québec</text:span></text:p>
        </chart:subtitle>
        <chart:legend chart:legend-position="end" svg:x="13.654cm" svg:y="3.462cm" style:legend-expansion="high" chart:style-name="ch4"/>
        <chart:plot-area chart:style-name="ch5" svg:x="0.35cm" svg:y="2.308cm" svg:width="12.954cm" svg:height="6.359cm">
          <chart:coordinate-region svg:x="4.044cm" svg:y="2.855cm" svg:width="5.422cm" svg:height="5.422cm"/>
          <chart:axis chart:dimension="x" chart:name="primary-x" chart:style-name="ch6" chartooo:axis-type="auto">
            <chartooo:date-scale/>
            <chart:categories table:cell-range-address="'Gouvernement du Québec'.M165:'Gouvernement du Québec'.M16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Gouvernement du Québec'.O165:'Gouvernement du Québec'.O168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'Gouvernement du Québec'.N165:'Gouvernement du Québec'.N168" chart:class="chart:circle">
            <chart:data-point chart:style-name="ch15"/>
            <chart:data-point chart:style-name="ch16"/>
            <chart:data-point chart:style-name="ch12"/>
            <chart:data-point chart:style-name="ch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</text:p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Canada</text:p>
                <draw:g>
                  <svg:desc>'Gouvernement du Québec'.M165:'Gouvernement du Québec'.M168</svg:desc>
                </draw:g>
              </table:table-cell>
              <table:table-cell office:value-type="float" office:value="0.0123456790123457">
                <text:p>0.0123456790123457</text:p>
                <draw:g>
                  <svg:desc>'Gouvernement du Québec'.O165:'Gouvernement du Québec'.O168</svg:desc>
                </draw:g>
              </table:table-cell>
              <table:table-cell office:value-type="float" office:value="2">
                <text:p>2</text:p>
                <draw:g>
                  <svg:desc>'Gouvernement du Québec'.N165:'Gouvernement du Québec'.N168</svg:desc>
                </draw:g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Aucune</text:p>
              </table:table-cell>
              <table:table-cell office:value-type="float" office:value="0.0864197530864198">
                <text:p>0.086419753086419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0679012345679012">
                <text:p>0.0679012345679012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2a6099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004586"/>
    </style:style>
    <style:style style:name="ch16" style:family="chart">
      <style:chart-properties chart:solid-type="cuboid"/>
      <style:graphic-properties draw:fill-color="#ff420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5.996cm" svg:height="9.012cm" xlink:href=".." xlink:type="simple" chart:class="chart:circle" chart:style-name="ch1">
        <chart:title svg:x="1.952cm" svg:y="0.316cm" chart:style-name="ch2">
          <text:p>Géolocalisation des adresses IP de site Web ou mandataire</text:p>
        </chart:title>
        <chart:subtitle svg:x="4.993cm" svg:y="1.275cm" chart:style-name="ch3">
          <text:p><text:span text:style-name="T1">40 plus grandes villes du Québec</text:span></text:p>
        </chart:subtitle>
        <chart:legend chart:legend-position="end" svg:x="13.655cm" svg:y="3.46cm" style:legend-expansion="high" chart:style-name="ch4"/>
        <chart:plot-area chart:style-name="ch5" svg:x="0.35cm" svg:y="2.308cm" svg:width="12.955cm" svg:height="6.354cm">
          <chart:coordinate-region svg:x="3.976cm" svg:y="2.852cm" svg:width="5.612cm" svg:height="5.612cm"/>
          <chart:axis chart:dimension="x" chart:name="primary-x" chart:style-name="ch6" chartooo:axis-type="auto">
            <chartooo:date-scale/>
            <chart:categories table:cell-range-address="'Top 40 Villes'.D45:'Top 40 Villes'.D4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Top 40 Villes'.F45:'Top 40 Villes'.F48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'Top 40 Villes'.E45:'Top 40 Villes'.E48" chart:class="chart:circle">
            <chart:data-point chart:style-name="ch15"/>
            <chart:data-point chart:style-name="ch16"/>
            <chart:data-point chart:style-name="ch12"/>
            <chart:data-point chart:style-name="ch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Canada</text:p>
                <draw:g>
                  <svg:desc>'Top 40 Villes'.D45:'Top 40 Villes'.D48</svg:desc>
                </draw:g>
              </table:table-cell>
              <table:table-cell office:value-type="float" office:value="0.785714285714286">
                <text:p>0.785714285714286</text:p>
                <draw:g>
                  <svg:desc>'Top 40 Villes'.F45:'Top 40 Villes'.F48</svg:desc>
                </draw:g>
              </table:table-cell>
              <table:table-cell office:value-type="float" office:value="33">
                <text:p>33</text:p>
                <draw:g>
                  <svg:desc>'Top 40 Villes'.E45:'Top 40 Villes'.E48</svg:desc>
                </draw:g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19047619047619">
                <text:p>0.190476190476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ucun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0238095238095238">
                <text:p>0.023809523809523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2a6099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004586"/>
    </style:style>
    <style:style style:name="ch16" style:family="chart">
      <style:chart-properties chart:solid-type="cuboid"/>
      <style:graphic-properties draw:fill-color="#ff420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6.018cm" svg:height="9.011cm" xlink:href=".." xlink:type="simple" chart:class="chart:circle" chart:style-name="ch1">
        <chart:title svg:x="3.345cm" svg:y="0.316cm" chart:style-name="ch2">
          <text:p>Nationalité de l'hébergeur Web ou mandataire</text:p>
        </chart:title>
        <chart:subtitle svg:x="5.004cm" svg:y="1.275cm" chart:style-name="ch3">
          <text:p><text:span text:style-name="T1">40 plus grandes villes du Québec</text:span></text:p>
        </chart:subtitle>
        <chart:legend chart:legend-position="end" svg:x="13.677cm" svg:y="3.459cm" style:legend-expansion="high" chart:style-name="ch4"/>
        <chart:plot-area chart:style-name="ch5" svg:x="0.35cm" svg:y="2.308cm" svg:width="12.977cm" svg:height="6.353cm">
          <chart:coordinate-region svg:x="3.936cm" svg:y="2.309cm" svg:width="5.805cm" svg:height="5.805cm"/>
          <chart:axis chart:dimension="x" chart:name="primary-x" chart:style-name="ch6" chartooo:axis-type="auto">
            <chartooo:date-scale/>
            <chart:categories table:cell-range-address="'Top 40 Villes'.G45:'Top 40 Villes'.G4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Top 40 Villes'.I45:'Top 40 Villes'.I48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'Top 40 Villes'.H45:'Top 40 Villes'.H48" chart:class="chart:circle">
            <chart:data-point chart:style-name="ch15"/>
            <chart:data-point chart:style-name="ch16"/>
            <chart:data-point chart:style-name="ch12"/>
            <chart:data-point chart:style-name="ch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Canada</text:p>
                <draw:g>
                  <svg:desc>'Top 40 Villes'.G45:'Top 40 Villes'.G48</svg:desc>
                </draw:g>
              </table:table-cell>
              <table:table-cell office:value-type="float" office:value="0.285714285714286">
                <text:p>0.285714285714286</text:p>
                <draw:g>
                  <svg:desc>'Top 40 Villes'.I45:'Top 40 Villes'.I48</svg:desc>
                </draw:g>
              </table:table-cell>
              <table:table-cell office:value-type="float" office:value="12">
                <text:p>12</text:p>
                <draw:g>
                  <svg:desc>'Top 40 Villes'.H45:'Top 40 Villes'.H48</svg:desc>
                </draw:g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ucun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2a6099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004586"/>
    </style:style>
    <style:style style:name="ch16" style:family="chart">
      <style:chart-properties chart:solid-type="cuboid"/>
      <style:graphic-properties draw:fill-color="#ff420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T1" style:family="text">
      <style:text-properties fo:font-size="11pt"/>
    </style:style>
    <style:style style:name="T2" style:family="text">
      <style:text-properties fo:font-size="11pt" style:font-size-asian="11pt" style:font-size-complex="11pt"/>
    </style:style>
  </office:automatic-styles>
  <office:body>
    <office:chart>
      <chart:chart svg:width="16cm" svg:height="9cm" xlink:href=".." xlink:type="simple" chart:class="chart:circle" chart:style-name="ch1">
        <chart:title svg:x="1.885cm" svg:y="0.315cm" chart:style-name="ch2">
          <text:p><text:span text:style-name="T1">Géolocalisation des adresses IP des serveurs courriel ou antipourriel</text:span></text:p>
        </chart:title>
        <chart:subtitle svg:x="4.995cm" svg:y="1.178cm" chart:style-name="ch3">
          <text:p><text:span text:style-name="T2">40 plus grandes villes du Québec</text:span></text:p>
        </chart:subtitle>
        <chart:legend chart:legend-position="end" svg:x="13.659cm" svg:y="3.454cm" style:legend-expansion="high" chart:style-name="ch4"/>
        <chart:plot-area chart:style-name="ch5" svg:x="0.35cm" svg:y="2.211cm" svg:width="12.959cm" svg:height="6.439cm">
          <chart:coordinate-region svg:x="3.998cm" svg:y="2.755cm" svg:width="5.565cm" svg:height="5.565cm"/>
          <chart:axis chart:dimension="x" chart:name="primary-x" chart:style-name="ch6" chartooo:axis-type="auto">
            <chartooo:date-scale/>
            <chart:categories table:cell-range-address="'Top 40 Villes'.J45:'Top 40 Villes'.J4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Top 40 Villes'.L45:'Top 40 Villes'.L48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'Top 40 Villes'.K45:'Top 40 Villes'.K48" chart:class="chart:circle">
            <chart:data-point chart:style-name="ch15"/>
            <chart:data-point chart:style-name="ch16"/>
            <chart:data-point chart:style-name="ch12"/>
            <chart:data-point chart:style-name="ch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L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Canada</text:p>
                <draw:g>
                  <svg:desc>'Top 40 Villes'.J45:'Top 40 Villes'.J48</svg:desc>
                </draw:g>
              </table:table-cell>
              <table:table-cell office:value-type="float" office:value="0.833333333333333">
                <text:p>0.833333333333333</text:p>
                <draw:g>
                  <svg:desc>'Top 40 Villes'.L45:'Top 40 Villes'.L48</svg:desc>
                </draw:g>
              </table:table-cell>
              <table:table-cell office:value-type="float" office:value="35">
                <text:p>35</text:p>
                <draw:g>
                  <svg:desc>'Top 40 Villes'.K45:'Top 40 Villes'.K48</svg:desc>
                </draw:g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0952380952380952">
                <text:p>0.095238095238095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ucune</text:p>
              </table:table-cell>
              <table:table-cell office:value-type="float" office:value="0.0476190476190476">
                <text:p>0.04761904761904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0238095238095238">
                <text:p>0.023809523809523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2a6099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004586"/>
    </style:style>
    <style:style style:name="ch16" style:family="chart">
      <style:chart-properties chart:solid-type="cuboid"/>
      <style:graphic-properties draw:fill-color="#ff420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6cm" svg:height="9cm" xlink:href=".." xlink:type="simple" chart:class="chart:circle" chart:style-name="ch1">
        <chart:title svg:x="3.073cm" svg:y="0.316cm" chart:style-name="ch2">
          <text:p>Nationalité de l'hébergeur courriel ou antipourriel</text:p>
        </chart:title>
        <chart:subtitle svg:x="4.995cm" svg:y="1.275cm" chart:style-name="ch3">
          <text:p><text:span text:style-name="T1">40 plus grandes villes du Québec</text:span></text:p>
        </chart:subtitle>
        <chart:legend chart:legend-position="end" svg:x="13.659cm" svg:y="3.454cm" style:legend-expansion="high" chart:style-name="ch4"/>
        <chart:plot-area chart:style-name="ch5" svg:x="0.35cm" svg:y="2.308cm" svg:width="12.959cm" svg:height="6.342cm">
          <chart:coordinate-region svg:x="4.36cm" svg:y="2.838cm" svg:width="5.336cm" svg:height="5.336cm"/>
          <chart:axis chart:dimension="x" chart:name="primary-x" chart:style-name="ch6" chartooo:axis-type="auto">
            <chartooo:date-scale/>
            <chart:categories table:cell-range-address="'Top 40 Villes'.M45:'Top 40 Villes'.M4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Top 40 Villes'.O45:'Top 40 Villes'.O48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'Top 40 Villes'.N45:'Top 40 Villes'.N48" chart:class="chart:circle">
            <chart:data-point chart:style-name="ch15"/>
            <chart:data-point chart:style-name="ch16"/>
            <chart:data-point chart:style-name="ch12"/>
            <chart:data-point chart:style-name="ch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</text:p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Canada</text:p>
                <draw:g>
                  <svg:desc>'Top 40 Villes'.M45:'Top 40 Villes'.M48</svg:desc>
                </draw:g>
              </table:table-cell>
              <table:table-cell office:value-type="float" office:value="0.19047619047619">
                <text:p>0.19047619047619</text:p>
                <draw:g>
                  <svg:desc>'Top 40 Villes'.O45:'Top 40 Villes'.O48</svg:desc>
                </draw:g>
              </table:table-cell>
              <table:table-cell office:value-type="float" office:value="8">
                <text:p>8</text:p>
                <draw:g>
                  <svg:desc>'Top 40 Villes'.N45:'Top 40 Villes'.N48</svg:desc>
                </draw:g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Aucune</text:p>
              </table:table-cell>
              <table:table-cell office:value-type="float" office:value="0.0476190476190476">
                <text:p>0.04761904761904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0476190476190476">
                <text:p>0.047619047619047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53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5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53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2a6099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6.016cm" svg:height="9.005cm" xlink:href=".." xlink:type="simple" chart:class="chart:circle" chart:style-name="ch1">
        <chart:title svg:x="1.962cm" svg:y="0.316cm" chart:style-name="ch2">
          <text:p>Géolocalisation des adresses IP de site Web ou mandataire</text:p>
        </chart:title>
        <chart:subtitle svg:x="4.463cm" svg:y="1.275cm" chart:style-name="ch2">
          <text:p><text:span text:style-name="T1">30 plus grandes entreprises du Québec</text:span></text:p>
        </chart:subtitle>
        <chart:legend chart:legend-position="end" svg:x="13.675cm" svg:y="3.456cm" style:legend-expansion="high" chart:style-name="ch3"/>
        <chart:plot-area chart:style-name="ch4" svg:x="0.35cm" svg:y="2.308cm" svg:width="12.975cm" svg:height="6.347cm">
          <chart:coordinate-region svg:x="3.664cm" svg:y="2.309cm" svg:width="6.346cm" svg:height="6.346cm"/>
          <chart:axis chart:dimension="x" chart:name="primary-x" chart:style-name="ch5" chartooo:axis-type="auto">
            <chartooo:date-scale/>
            <chart:categories table:cell-range-address="'Top 30 grandes entreprises'.E34:'Top 30 grandes entreprises'.E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op 30 grandes entreprises'.G34:'Top 30 grandes entreprises'.G37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Canada</text:p>
                <draw:g>
                  <svg:desc>'Top 30 grandes entreprises'.E34:'Top 30 grandes entreprises'.E37</svg:desc>
                </draw:g>
              </table:table-cell>
              <table:table-cell office:value-type="float" office:value="0.5">
                <text:p>0.5</text:p>
                <draw:g>
                  <svg:desc>'Top 30 grandes entreprises'.G34:'Top 30 grandes entreprises'.G37</svg:desc>
                </draw:g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Aucu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